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3" style:family="paragraph" style:parent-style-name="Standard">
      <style:text-properties fo:font-size="11pt" style:text-underline-style="solid" style:text-underline-width="auto" style:text-underline-color="font-color" style:font-size-asian="11pt" style:font-size-complex="11pt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text-properties fo:font-size="12pt" officeooo:paragraph-rsid="00044229" style:font-size-asian="12pt" style:font-size-complex="12pt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text-properties officeooo:paragraph-rsid="00044229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8pt" style:font-size-asian="18pt" style:font-size-complex="18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style:font-name-complex="標楷體"/>
    </style:style>
    <style:style style:name="T5" style:family="text">
      <style:text-properties style:font-name-complex="標楷體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style:font-size-asian="10pt" style:font-name-complex="標楷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農業設施容許使用完工檢查申請書</text:p>
      <text:p text:style-name="P2"><text:span text:style-name="T1"/></text:p>
      <text:p text:style-name="Standard">受文者：彰化縣二水鄉公所 </text:p>
      <text:p text:style-name="Standard"/>
      <text:p text:style-name="P7">主旨：本人申請<text:span text:style-name="T2"> <text:s text:c="8"/></text:span>段<text:span text:style-name="T2"> <text:s text:c="10"/></text:span>地號農作產銷設施項目名</text:p>
      <text:p text:style-name="P7"/>
      <text:p text:style-name="P7">稱：<text:span text:style-name="T2"> <text:s text:c="23"/></text:span>，經貴所 <text:s text:c="2"/>年 <text:s/>月 <text:s/>日二鄉農字第</text:p>
      <text:p text:style-name="P7"><text:s text:c="13"/></text:p>
      <text:p text:style-name="P7"><text:span text:style-name="T4"><text:s text:c="12"/></text:span>號函，核准農業用地作農作產銷設施容許使用，業已</text:p>
      <text:p text:style-name="P7"/>
      <text:p text:style-name="P7">興建完成，玆依規定申請完工檢查，請查照。</text:p>
      <text:p text:style-name="P3"/>
      <text:p text:style-name="P3"/>
      <text:p text:style-name="P5">切結：本人切實依經營計畫書興建，附件照片倘有不實或非屬現況拍攝，則依</text:p>
      <text:p text:style-name="P5"/>
      <text:p text:style-name="P5">刑法、行政程序法等相關法令究辦。 </text:p>
      <text:p text:style-name="P4"/>
      <text:p text:style-name="P4"/>
      <text:p text:style-name="Standard">申 請 人： <text:s text:c="12"/>(簽章)</text:p>
      <text:p text:style-name="Standard"/>
      <text:p text:style-name="Standard">住 址： </text:p>
      <text:p text:style-name="Standard"/>
      <text:p text:style-name="Standard">電話/手機： </text:p>
      <text:p text:style-name="Standard"/>
      <text:p text:style-name="Standard">代 理 人： <text:s text:c="12"/>(簽章)</text:p>
      <text:p text:style-name="Standard"/>
      <text:p text:style-name="Standard">住 址： </text:p>
      <text:p text:style-name="Standard"/>
      <text:p text:style-name="Standard">電話/手機： </text:p>
      <text:p text:style-name="Standard"/>
      <text:p text:style-name="P1"/>
      <text:p text:style-name="P1">中 華 民 國 <text:s text:c="6"/>年 <text:s text:c="6"/>月 <text:s text:c="6"/>日</text:p>
      <text:p text:style-name="P1"/>
      <text:p text:style-name="P1"/>
      <text:p text:style-name="P1"/>
      <text:p text:style-name="P6">一、應檢附資料如下【均須加蓋申請人印章】： </text:p>
      <text:p text:style-name="P6"><text:span text:style-name="T5">(</text:span>一)申請人身份證正反面影本1份。</text:p>
      <text:p text:style-name="Standard"><text:span text:style-name="T9">(</text:span><text:span text:style-name="T7">二)容許使用同意函及同意書、原核定設施配置圖及相關圖說影本</text:span><text:span text:style-name="T7">各1</text:span><text:span text:style-name="T7">份。 </text:span></text:p>
      <text:p text:style-name="P6"><text:span text:style-name="T5">(</text:span>三)竣工照片資料（外觀及內部照片）各1份。</text:p>
      <text:p text:style-name="P6">二、如委託代理人代為辦理，須另檢附代理人之身份證影本1份。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農業設施容許使用完工檢查申請書</dc:title>
    <meta:initial-creator>user</meta:initial-creator>
    <meta:creation-date>2023-01-07T08:23:00</meta:creation-date>
    <dc:date>2023-01-07T09:14:49.964000000</dc:date>
    <meta:editing-cycles>3</meta:editing-cycles>
    <meta:editing-duration>PT50M26S</meta:editing-duration>
    <meta:document-statistic meta:table-count="0" meta:image-count="0" meta:object-count="0" meta:page-count="1" meta:paragraph-count="21" meta:word-count="317" meta:character-count="458" meta:non-whitespace-character-count="317"/>
    <meta:generator>NDC_ODF_Application_Tools/1.0.3$Windows_x86 LibreOffice_project/8ad3e16aadc5e73175a2d44b1abec8638aa18880</meta:generator>
  </office:meta>
</office:document-meta>
</file>