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00" style:font-name="標楷體" fo:font-size="14pt" fo:font-weight="bold" officeooo:rsid="001dc719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7">彰化縣二水鄉</text:span></text:span><text:span text:style-name="預設段落字型"><text:span text:style-name="T8">公所</text:span></text:span><text:span text:style-name="預設段落字型"><text:span text:style-name="T7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2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1</text:span></text:span><text:span text:style-name="預設段落字型"><text:span text:style-name="T4">年</text:span></text:span><text:span text:style-name="預設段落字型"><text:span text:style-name="T6">9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1.009cm" svg:y="-0.055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2-09-30T09:39:26.469000000</dc:date>
    <meta:editing-cycles>51</meta:editing-cycles>
    <meta:editing-duration>PT28M54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