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loext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loext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c0e794" style:language-asian="zh" style:country-asian="TW"/>
    </style:style>
    <style:style style:name="T9" style:family="text">
      <style:text-properties officeooo:rsid="00e3f43b" style:language-asian="zh" style:country-asian="TW"/>
    </style:style>
    <style:style style:name="T10" style:family="text">
      <style:text-properties officeooo:rsid="00e69714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</text:span><text:span text:style-name="T8">1</text:span><text:span text:style-name="T10">3</text:span>年<text:span text:style-name="T9">1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52.003000000</meta:creation-date>
    <meta:editing-duration>PT25M26S</meta:editing-duration>
    <meta:editing-cycles>48</meta:editing-cycles>
    <meta:generator>NDC_ODF_Application_Tools/2.0.4$Windows_X86_64 LibreOffice_project/ace8b54cb4771cd6636f2ccb1aac7c9dad875112</meta:generator>
    <dc:title>預設空白範本(writer)</dc:title>
    <dc:date>2024-01-24T13:58:55.281000000</dc:date>
    <meta:document-statistic meta:table-count="1" meta:image-count="0" meta:object-count="0" meta:page-count="1" meta:paragraph-count="17" meta:word-count="244" meta:character-count="250" meta:non-whitespace-character-count="2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