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673a8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style:font-size-asian="8pt"/>
    </style:style>
    <style:style style:name="T57" style:family="text">
      <style:text-properties style:font-name-asian="新細明體"/>
    </style:style>
    <style:style style:name="T58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9" style:family="text">
      <style:text-properties style:font-name="Times New Roman3" fo:font-size="12pt" fo:letter-spacing="-0.108cm"/>
    </style:style>
    <style:style style:name="T60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1" style:family="text">
      <style:text-properties fo:letter-spacing="-0.037cm" style:font-size-asian="12pt"/>
    </style:style>
    <style:style style:name="T62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1</text:span><text:span text:style-name="T56">月底止</text:span></text:p>
          </table:table-cell>
          <table:table-cell table:style-name="表格1.B2" office:value-type="string">
            <text:p text:style-name="P3"><text:span text:style-name="T8">18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7">仟元</text:span></text:p>
          </table:table-cell>
          <table:table-cell table:style-name="表格1.B2" office:value-type="string">
            <text:p text:style-name="P3"><text:span text:style-name="T10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2</text:span><text:span text:style-name="T56">月底止</text:span></text:p>
          </table:table-cell>
          <table:table-cell table:style-name="表格1.B2" office:value-type="string">
            <text:p text:style-name="P3"><text:span text:style-name="T8">18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3</text:span><text:span text:style-name="T56">月底止</text:span></text:p>
          </table:table-cell>
          <table:table-cell table:style-name="表格1.B2" office:value-type="string">
            <text:p text:style-name="P3"><text:span text:style-name="T8">18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4</text:span><text:span text:style-name="T56">月底止</text:span></text:p>
          </table:table-cell>
          <table:table-cell table:style-name="表格1.B2" office:value-type="string">
            <text:p text:style-name="P3"><text:span text:style-name="T8">18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5</text:span><text:span text:style-name="T56">月底止</text:span></text:p>
          </table:table-cell>
          <table:table-cell table:style-name="表格1.B2" office:value-type="string">
            <text:p text:style-name="P3"><text:span text:style-name="T8">18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6</text:span><text:span text:style-name="T56">月底止</text:span></text:p>
          </table:table-cell>
          <table:table-cell table:style-name="表格1.B2" office:value-type="string">
            <text:p text:style-name="P3"><text:span text:style-name="T8">15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7</text:span><text:span text:style-name="T56">月底止</text:span></text:p>
          </table:table-cell>
          <table:table-cell table:style-name="表格1.B2" office:value-type="string">
            <text:p text:style-name="P3"><text:span text:style-name="T8">15,333,330</text:span><text:span text:style-name="T57">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8</text:span><text:span text:style-name="T56">月底止</text:span></text:p>
          </table:table-cell>
          <table:table-cell table:style-name="表格1.B2" office:value-type="string">
            <text:p text:style-name="P3"><text:span text:style-name="T8">15,333,330</text:span><text:span text:style-name="T57">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9</text:span><text:span text:style-name="T56">月底止</text:span></text:p>
          </table:table-cell>
          <table:table-cell table:style-name="表格1.B2" office:value-type="string">
            <text:p text:style-name="P3"><text:span text:style-name="T8">15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10</text:span><text:span text:style-name="T56">月底止</text:span></text:p>
          </table:table-cell>
          <table:table-cell table:style-name="表格1.B2" office:value-type="string">
            <text:p text:style-name="P3"><text:span text:style-name="T8">15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11</text:span><text:span text:style-name="T56">月底止</text:span></text:p>
          </table:table-cell>
          <table:table-cell table:style-name="表格1.B2" office:value-type="string">
            <text:p text:style-name="P3"><text:span text:style-name="T8">15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5</text:span><text:span text:style-name="T56">年 </text:span><text:span text:style-name="T11">12</text:span><text:span text:style-name="T56">月底止</text:span></text:p>
          </table:table-cell>
          <table:table-cell table:style-name="表格1.B2" office:value-type="string">
            <text:p text:style-name="P3"><text:span text:style-name="T8">150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1</text:span><text:span text:style-name="T56">月底止</text:span></text:p>
          </table:table-cell>
          <table:table-cell table:style-name="表格1.B2" office:value-type="string">
            <text:p text:style-name="P3"><text:span text:style-name="T8">1533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.3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1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6</text:span><text:span text:style-name="T56">年 </text:span><text:span text:style-name="T11">1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1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7</text:span><text:span text:style-name="T56">年 </text:span><text:span text:style-name="T11">1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1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8</text:span><text:span text:style-name="T56">年 </text:span><text:span text:style-name="T11">1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</text:span><text:span text:style-name="T12">9</text:span><text:span text:style-name="T56">年 </text:span><text:span text:style-name="T11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</text:span><text:span text:style-name="T12">9</text:span><text:span text:style-name="T56">年 </text:span><text:span text:style-name="T11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</text:span><text:span text:style-name="T12">9</text:span><text:span text:style-name="T56">年 </text:span><text:span text:style-name="T11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</text:span><text:span text:style-name="T12">9</text:span><text:span text:style-name="T56">年 </text:span><text:span text:style-name="T11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3"><text:span text:style-name="T56">截至</text:span><text:span text:style-name="T11">10</text:span><text:span text:style-name="T12">9</text:span><text:span text:style-name="T56">年 </text:span><text:span text:style-name="T11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17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18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19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20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21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21">1</text:span><text:span text:style-name="T22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0</text:span><text:span text:style-name="T12">9</text:span><text:span text:style-name="T56">年 </text:span><text:span text:style-name="T21">1</text:span><text:span text:style-name="T23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1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4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5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6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7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8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29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30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31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32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32">1</text:span><text:span text:style-name="T33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0</text:span><text:span text:style-name="T56">年 </text:span><text:span text:style-name="T32">1</text:span><text:span text:style-name="T34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2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5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6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7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8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39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0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1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1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2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2">1</text:span><text:span text:style-name="T43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4">1</text:span><text:span text:style-name="T56">年 </text:span><text:span text:style-name="T42">1</text:span><text:span text:style-name="T44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2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5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6">3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7">4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8">5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49">6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0">7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1">8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2">9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3">10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3">1</text:span><text:span text:style-name="T54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5">2</text:span><text:span text:style-name="T56">年 </text:span><text:span text:style-name="T53">1</text:span><text:span text:style-name="T55">2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  <table:table-row>
          <table:table-cell table:style-name="表格1.A2" office:value-type="string">
            <text:p text:style-name="P5"><text:span text:style-name="T56">截至</text:span><text:span text:style-name="T11">1</text:span><text:span text:style-name="T13">1</text:span><text:span text:style-name="T16">3</text:span><text:span text:style-name="T56">年 </text:span><text:span text:style-name="T53">1</text:span><text:span text:style-name="T56">月底止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  <table:table-cell table:style-name="表格1.B2" office:value-type="string">
            <text:p text:style-name="P3"><text:span text:style-name="T8">0</text:span><text:span text:style-name="T57">仟元</text:span></text:p>
          </table:table-cell>
          <table:table-cell table:style-name="表格1.B2" office:value-type="string">
            <text:p text:style-name="P3"><text:span text:style-name="T8">0</text:span><text:span text:style-name="T57">萬元</text:span></text:p>
          </table:table-cell>
        </table:table-row>
      </table:table>
      <text:p text:style-name="P6">備註：</text:p>
      <text:p text:style-name="P9"><text:span text:style-name="T60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1">每月</text:span><text:span text:style-name="T5">10</text:span><text:span text:style-name="T6">日公告前一個月之債務資訊。</text:span></text:p>
      <text:p text:style-name="P2"><text:span text:style-name="T59">2.</text:span><text:span text:style-name="T58">.</text:span><text:span text:style-name="T6">逐月依時序排列由</text:span><text:span text:style-name="T5">105</text:span><text:span text:style-name="T62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8M17S</meta:editing-duration>
    <meta:editing-cycles>56</meta:editing-cycles>
    <meta:generator>NDC_ODF_Application_Tools/2.0.4$Windows_X86_64 LibreOffice_project/ace8b54cb4771cd6636f2ccb1aac7c9dad875112</meta:generator>
    <dc:title>預設空白範本(writer)</dc:title>
    <dc:date>2024-01-24T13:58:28.136000000</dc:date>
    <meta:document-statistic meta:table-count="1" meta:image-count="0" meta:object-count="0" meta:page-count="5" meta:paragraph-count="499" meta:word-count="2094" meta:character-count="2502" meta:non-whitespace-character-count="24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