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  <style:text-properties fo:color="#222222" style:font-name="標楷體" fo:font-size="14pt" style:font-name-asian="標楷體" style:font-size-asian="14pt" style:font-name-complex="Helvetica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</style:style>
    <style:style style:name="P3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222222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fo:color="#222222" style:font-name="標楷體" fo:font-size="14pt" style:font-name-asian="標楷體" style:font-size-asian="14pt" style:font-name-complex="Helvetic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法務部廉政署受理民眾陳情檢舉多元管道</text:h>
      <text:p text:style-name="P1">一、「現場檢舉」：廉政署北、中、南部地區調查組均設有專人負責受理現場檢舉事項，時間為上班日08：30-12：30及13：30-17：30。</text:p>
      <text:p text:style-name="P1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1">三、「書面檢舉」：郵政信箱「100006國史館郵局第153號信箱」。</text:p>
      <text:p text:style-name="P1">四、「傳真檢舉」：傳真專線「02-23811234」。</text:p>
      <text:p text:style-name="P2"><text:span text:style-name="預設段落字型"><text:span text:style-name="T1">五、「網頁填報」：開啟廉政署網站首頁「檢舉和申請專區」-「我要檢舉」。</text:span></text:span></text:p>
      <text:p text:style-name="P2"><text:span text:style-name="預設段落字型"><text:span text:style-name="T1">為有效打擊貪瀆不法，我們提供上述多元檢舉管道，敬請踴躍檢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賴新霖</meta:initial-creator>
    <meta:creation-date>2023-10-12T06:36:00Z</meta:creation-date>
    <dc:date>2023-10-12T14:37:01.155000000</dc:date>
    <meta:editing-cycles>3</meta:editing-cycles>
    <meta:editing-duration>PT9S</meta:editing-duration>
    <meta:document-statistic meta:table-count="0" meta:image-count="0" meta:object-count="0" meta:page-count="1" meta:paragraph-count="7" meta:word-count="260" meta:character-count="333" meta:non-whitespace-character-count="333"/>
    <meta:template xlink:type="simple" xlink:actuate="onRequest" xlink:title="" xlink:href="../376470000A_1120004181_ATTACH2.odt/Normal.dotm"/>
  </office:meta>
</office:document-meta>
</file>