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.058cm" fo:margin-right="0cm" fo:margin-top="0cm" fo:margin-bottom="0.423cm" style:contextual-spacing="false" fo:line-height="122%" fo:text-align="justify" style:justify-single-word="false" fo:text-indent="1cm" style:auto-text-indent="false" style:text-autospace="none">
        <style:tab-stops/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left="1.058cm" fo:margin-right="0cm" fo:line-height="122%" fo:text-align="justify" style:justify-single-word="false" fo:text-indent="1cm" style:auto-text-indent="false" style:text-autospace="none">
        <style:tab-stops/>
      </style:paragraph-properties>
    </style:style>
    <style:style style:name="P4" style:family="paragraph" style:parent-style-name="Text_20_body">
      <style:paragraph-properties fo:line-height="122%" fo:text-align="justify" style:justify-single-word="false" style:text-autospace="none"/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margin-left="1.06cm" fo:margin-right="0cm" fo:margin-top="0cm" fo:margin-bottom="0.423cm" style:contextual-spacing="false" fo:line-height="122%" fo:text-align="justify" style:justify-single-word="false" fo:text-indent="1cm" style:auto-text-indent="false" style:text-autospace="none">
        <style:tab-stops/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1.06cm" fo:margin-right="0cm" fo:line-height="122%" fo:text-align="justify" style:justify-single-word="false" fo:text-indent="1cm" style:auto-text-indent="false" style:text-autospace="none">
        <style:tab-stops/>
      </style:paragraph-properties>
    </style:style>
    <style:style style:name="P7" style:family="paragraph" style:parent-style-name="Text_20_body">
      <style:paragraph-properties fo:margin-left="1.06cm" fo:margin-right="0cm" fo:line-height="122%" fo:text-align="justify" style:justify-single-word="false" fo:text-indent="1cm" style:auto-text-indent="false" style:text-autospace="non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1.06cm" fo:margin-right="0cm" fo:margin-top="0cm" fo:margin-bottom="0.176cm" style:contextual-spacing="false" fo:line-height="122%" fo:text-indent="1cm" style:auto-text-indent="false" style:text-autospace="none">
        <style:tab-stops/>
      </style:paragraph-properties>
    </style:style>
    <style:style style:name="P9" style:family="paragraph" style:parent-style-name="Text_20_body">
      <style:paragraph-properties fo:margin-left="1.06cm" fo:margin-right="0cm" fo:margin-top="0cm" fo:margin-bottom="0.176cm" style:contextual-spacing="false" fo:line-height="122%" fo:text-align="justify" style:justify-single-word="false" fo:text-indent="1cm" style:auto-text-indent="false" style:text-autospace="non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1.129cm" fo:margin-right="0cm" fo:margin-top="0.212cm" fo:margin-bottom="0cm" style:contextual-spacing="false" fo:line-height="122%" fo:text-align="justify" style:justify-single-word="false" fo:text-indent="-1.129cm" style:auto-text-indent="false" style:text-autospace="none">
        <style:tab-stops/>
      </style:paragraph-properties>
      <style:text-properties style:font-name="標楷體" fo:font-size="16pt" style:font-name-asian="標楷體" style:font-size-asian="16pt"/>
    </style:style>
    <style:style style:name="P11" style:family="paragraph" style:parent-style-name="Text_20_body">
      <style:paragraph-properties fo:margin-left="1.129cm" fo:margin-right="0cm" fo:margin-top="0.423cm" fo:margin-bottom="0cm" style:contextual-spacing="false" fo:line-height="122%" fo:text-align="justify" style:justify-single-word="false" fo:text-indent="-1.129cm" style:auto-text-indent="false" style:text-autospace="none">
        <style:tab-stops/>
      </style:paragraph-properties>
      <style:text-properties style:font-name="標楷體" fo:font-size="16pt" style:font-name-asian="標楷體" style:font-size-asian="16pt"/>
    </style:style>
    <style:style style:name="P12" style:family="paragraph" style:parent-style-name="Text_20_body">
      <style:paragraph-properties fo:margin-left="2cm" fo:margin-right="0cm" fo:line-height="122%" fo:text-align="justify" style:justify-single-word="false" fo:text-indent="0cm" style:auto-text-indent="false" style:vertical-align="auto">
        <style:tab-stops/>
      </style:paragraph-properties>
    </style:style>
    <style:style style:name="P13" style:family="paragraph" style:parent-style-name="Text_20_body">
      <style:paragraph-properties fo:margin-left="2.328cm" fo:margin-right="0cm" fo:line-height="122%" fo:text-align="justify" style:justify-single-word="false" fo:text-indent="1cm" style:auto-text-indent="false" style:text-autospace="none">
        <style:tab-stops/>
      </style:paragraph-properties>
    </style:style>
    <style:style style:name="P14" style:family="paragraph" style:parent-style-name="Text_20_body">
      <style:paragraph-properties fo:margin-left="2.328cm" fo:margin-right="0cm" fo:line-height="122%" fo:text-align="justify" style:justify-single-word="false" fo:text-indent="1cm" style:auto-text-indent="false" style:text-autospace="none">
        <style:tab-stops/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Text_20_body" style:master-page-name="MP0">
      <style:paragraph-properties fo:line-height="122%" fo:text-align="justify" style:justify-single-word="false" style:page-number="1" fo:break-before="page" style:text-autospace="none"/>
      <style:text-properties style:font-name="標楷體" fo:font-size="16pt" style:font-name-asian="標楷體" style:font-size-asian="16pt"/>
    </style:style>
    <style:style style:name="P16" style:family="paragraph" style:parent-style-name="Text_20_body" style:list-style-name="L1">
      <style:paragraph-properties fo:line-height="122%" fo:text-align="justify" style:justify-single-word="false" style:vertical-align="auto"/>
    </style:style>
    <style:style style:name="P17" style:family="paragraph" style:parent-style-name="Text_20_body" style:list-style-name="L1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line-height="122%" fo:text-align="justify" style:justify-single-word="false" style:text-autospace="none"/>
      <style:text-properties style:font-name="標楷體" fo:font-size="16pt" style:font-name-asian="標楷體" style:font-size-asian="16pt"/>
    </style:style>
    <style:style style:name="P19" style:family="paragraph" style:parent-style-name="Text_20_body" style:list-style-name="L2">
      <style:paragraph-properties fo:margin-top="0.212cm" fo:margin-bottom="0cm" style:contextual-spacing="false" fo:line-height="122%" fo:text-align="justify" style:justify-single-word="false" style:vertical-align="auto"/>
      <style:text-properties style:font-name="標楷體" fo:font-size="14pt" style:font-name-asian="標楷體" style:font-size-asian="14pt"/>
    </style:style>
    <style:style style:name="P20" style:family="paragraph" style:parent-style-name="Text_20_body" style:list-style-name="L3">
      <style:paragraph-properties fo:margin-top="0.212cm" fo:margin-bottom="0cm" style:contextual-spacing="false" fo:line-height="122%" fo:text-align="justify" style:justify-single-word="false" style:vertical-align="auto"/>
      <style:text-properties style:font-name="標楷體" fo:font-size="14pt" style:font-name-asian="標楷體" style:font-size-asian="14pt"/>
    </style:style>
    <style:style style:name="P21" style:family="paragraph" style:parent-style-name="Text_20_body" style:list-style-name="L2">
      <style:paragraph-properties fo:margin-top="0.176cm" fo:margin-bottom="0cm" style:contextual-spacing="false" fo:line-height="122%" fo:text-align="justify" style:justify-single-word="false" style:vertical-align="auto"/>
      <style:text-properties style:font-name="標楷體" fo:font-size="14pt" style:font-name-asian="標楷體" style:font-size-asian="14pt"/>
    </style:style>
    <style:style style:name="P22" style:family="paragraph" style:parent-style-name="Text_20_body">
      <style:paragraph-properties fo:margin-left="1.129cm" fo:margin-right="0cm" fo:margin-top="0.212cm" fo:margin-bottom="0cm" style:contextual-spacing="false" fo:line-height="122%" fo:text-align="justify" style:justify-single-word="false" fo:text-indent="-1.129cm" style:auto-text-indent="false" style:text-autospace="none">
        <style:tab-stops/>
      </style:paragraph-properties>
      <style:text-properties style:font-name="標楷體" fo:font-size="16pt" style:font-name-asian="標楷體" style:font-size-asian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language="zh" fo:country="TW" style:font-name-asian="標楷體"/>
    </style:style>
    <style:style style:name="T3" style:family="text">
      <style:text-properties style:font-name="標楷體" fo:font-size="14pt" style:font-name-asian="標楷體" style:font-size-asian="14pt"/>
    </style:style>
    <style:style style:name="fr1" style:family="graphic" style:parent-style-name="OLE">
      <style:graphic-properties style:vertical-pos="top" style:vertical-rel="baseline" draw:ole-draw-aspect="1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4"/>
      <text:p text:style-name="P4">一、土地</text:p>
      <text:p text:style-name="P2">108年底本鎮已登錄土地面積為9,101.3731公頃，其中公有地為1,601.251公頃占17.59％、私有地為7,443.6302公頃占81.79％、公私共有地為56.4919公頃占0.62％。已登錄土地面積中，非都市土地為8,660.9783公頃占95.16％，其餘則為都市土地計440.3947公頃占4.84％。</text:p>
      <text:p text:style-name="P3"><draw:frame draw:style-name="fr1" draw:name="圖表 1" text:anchor-type="as-char" svg:width="12.707cm" style:rel-width="scale" svg:height="8.195cm" style:rel-height="scale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4">二、人口分布與密度</text:p>
      <text:p text:style-name="P5">108年底本鎮戶籍登記人口數為50,075人，其中男性25,750人占51.42％，女性24,325人占48.58％，性比例為105.86。</text:p>
      <text:p text:style-name="P6"><draw:frame draw:style-name="fr1" draw:name="圖表 11" text:anchor-type="as-char" svg:width="12.707cm" style:rel-width="scale" svg:height="7.627cm" style:rel-height="scale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6"/>
      <text:p text:style-name="P6"/>
      <text:p text:style-name="P6"/>
      <text:p text:style-name="P4"><text:soft-page-break/></text:p>
      <text:p text:style-name="P4">三、年齡分配</text:p>
      <text:p text:style-name="P8"><text:span text:style-name="預設段落字型"><text:span text:style-name="T3">108年底本鎮戶籍登記人口以青壯年人口(15~64歲)最多計34,839人占總人口69.57％；老年人口(65歲以上)9,601人占19.17％次之；幼年人口(0~14歲)5,635人占總人口11.25％最少。</text:span></text:span><draw:frame draw:style-name="fr1" draw:name="圖表 12" text:anchor-type="as-char" svg:width="12.707cm" style:rel-width="scale" svg:height="7.627cm" style:rel-height="scale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4"/>
      <text:p text:style-name="P4">四、教育程度</text:p>
      <text:p text:style-name="P9">根據戶籍登記資料顯示，108年底本鎮年滿15歲以上人口44,440人中，受過專科以上教育程度者(包括研究所、大學、獨立學院及專科，另專科前三年列為高職)計14,035人占31.58％；高中(職)程度者14,182人占31.91％；國(初)中及初職程度者6,937人占15.61％；小學程度者6,394人占14.39％；自修者399人占0.90％；不識字者2,493占5.61％。</text:p>
      <text:p text:style-name="P6"><draw:frame draw:style-name="fr1" draw:name="圖表 13" text:anchor-type="as-char" svg:width="13.051cm" style:rel-width="scale" svg:height="7.403cm" style:rel-height="scale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4"/>
      <text:p text:style-name="P4"/>
      <text:p text:style-name="P4"><text:soft-page-break/></text:p>
      <text:p text:style-name="P4"/>
      <text:p text:style-name="P4">五、鎮民代表及鎮長選舉</text:p>
      <text:p text:style-name="P7">第二十一鎮民代表選舉於107年11月24日舉行投票，本鎮選舉人數合計41,328人，實際投票數計29,854票，投票率為72.24％；候選人數計17人，當選人數計12人，當選率為70.59％。</text:p>
      <text:p text:style-name="P7">第十八屆鎮長選舉於107年11月24日舉行投票，本鎮選舉人數合計41,352人，實際投票數計29,865票，投票率為72.22％；候選人數計3人，當選率為33.33％。</text:p>
      <text:p text:style-name="P10">六、本鎮民國108年主要農產之收穫面積及產量如下：</text:p>
      <text:list xml:id="list3168134401" text:style-name="L1">
        <text:list-item>
          <text:p text:style-name="P16"><text:span text:style-name="預設段落字型"><text:span text:style-name="T3">稻米：收穫面積5,812公頃，產量31,432公噸。</text:span></text:span></text:p>
        </text:list-item>
        <text:list-item>
          <text:p text:style-name="P16"><text:span text:style-name="預設段落字型"><text:span text:style-name="T3">雜糧：收穫面積734.23公頃，產量3,883.04公噸。</text:span></text:span></text:p>
        </text:list-item>
        <text:list-item>
          <text:p text:style-name="P16"><text:span text:style-name="預設段落字型"><text:span text:style-name="T3">特用作物：收穫面積514.44公頃，產量38,994.66公噸。</text:span></text:span></text:p>
        </text:list-item>
        <text:list-item>
          <text:p text:style-name="P17">蔬菜：收穫面積697.98公頃，產量20,558.82公噸。</text:p>
        </text:list-item>
        <text:list-item>
          <text:p text:style-name="P17">果品：收穫面積187.99公頃，產量6,616.97公噸。</text:p>
        </text:list-item>
      </text:list>
      <text:p text:style-name="P12"><draw:frame draw:style-name="fr1" draw:name="圖表 14" text:anchor-type="as-char" svg:width="12.707cm" style:rel-width="scale" svg:height="7.627cm" style:rel-height="scale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0">七、營運中工廠家數</text:p>
      <text:p text:style-name="P7">民國107年底本鎮營運中工廠家數計132家，其中以金屬製品製造業37家占28.03%最多，食品製造業23家占17.42%次之，塑膠製品製造業13占9.85％居第三位。(備註：截至109年8月底止，經濟部尚未發布108年資料。)</text:p>
      <text:p text:style-name="P10">八、自來水概況</text:p>
      <text:p text:style-name="P7">民國108年底本鎮實際供水人口數計50,075人，自來水供水普及率計90.45％。</text:p>
      <text:p text:style-name="P7"/>
      <text:p text:style-name="P10"/>
      <text:p text:style-name="P10"><text:soft-page-break/></text:p>
      <text:p text:style-name="P10"/>
      <text:p text:style-name="P10"/>
      <text:p text:style-name="P10">九、地方財政</text:p>
      <text:list xml:id="list546631543" text:style-name="L2">
        <text:list-item>
          <text:p text:style-name="P19">歲入</text:p>
        </text:list-item>
      </text:list>
      <text:p text:style-name="P13"><text:span text:style-name="預設段落字型"><text:span text:style-name="T3">本鎮民國108年度歲入預算數332,385千元，歲入決算數370,241千元，執行率111.39％。依來源別觀察，各項收入之決算數以稅課收入261,945千元最高，占總歲入70.74％，補助及協助收入52,131千元占14.08％次之。</text:span></text:span></text:p>
      <text:list xml:id="list152945557028044" text:continue-numbering="true" text:style-name="L2">
        <text:list-item>
          <text:p text:style-name="P21">歲出</text:p>
        </text:list-item>
      </text:list>
      <text:p text:style-name="P14">本鎮民國108年度總預算數359,141千元，總決算數304,091千元，執行率84.67％。依政事別觀察，各項支出之決算數以一般政務支出104,142千元最高，占總歲出34.25％，經濟發展支出88,156千元占28.99％次之。</text:p>
      <text:p text:style-name="P11">十、國民教育</text:p>
      <text:list xml:id="list2120457193" text:style-name="L3">
        <text:list-item>
          <text:p text:style-name="P20">國民中學</text:p>
        </text:list-item>
      </text:list>
      <text:p text:style-name="P14">108學年度本鎮國民中學計3所、班級數45班、學生數1,134人(男性577人、女性557人)、教師數32人(男性8人、女性24人)。</text:p>
      <text:list xml:id="list152946420055082" text:continue-numbering="true" text:style-name="L3">
        <text:list-item>
          <text:p text:style-name="P20">國民小學</text:p>
        </text:list-item>
      </text:list>
      <text:p text:style-name="P14">108學年度本鎮國民小學計11所、班級數130班、學生數2,559人(男性1,314人、女性1,245人)、教師數258人(男性94人、女性164人)。</text:p>
      <text:p text:style-name="P11">十一、衛生</text:p>
      <text:p text:style-name="P6"><text:span text:style-name="預設段落字型"><text:span text:style-name="T3">民國108年底本鎮醫療機構計43家，病床數共378床，藥商計137家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style:line-height-at-least="1.27cm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fo:hyphenate="false" loext:hyphenation-no-caps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fo:hyphenate="false" loext:hyphenation-no-caps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fo:hyphenate="false" loext:hyphenation-no-caps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asian="新細明體" style:font-family-asian="新細明體" style:font-family-generic-asian="roman" style:font-pitch-asian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1.06cm" fo:margin-right="0cm" style:line-height-at-least="0.776cm" fo:hyphenation-ladder-count="no-limit" fo:text-indent="1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 (</number:text>
      <number:number number:decimal-places="0" number:min-decimal-places="0" number:min-integer-digits="1"/>
      <number:text>)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 (</number:text>
      <number:number number:decimal-places="0" number:min-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decimal-places="2" number:min-integer-digits="1" number:grouping="true"/>
      <number:text> </number:text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標楷體" fo:language="zh" fo:country="TW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提要分析•</text:span></text:span><text:span text:style-name="預設段落字型"><text:span text:style-name="MT2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壹、本縣土地面積	</dc:title>
    <dc:subject/>
    <meta:initial-creator>三元</meta:initial-creator>
    <meta:creation-date>2020-12-21T07:28:00Z</meta:creation-date>
    <dc:date>2020-12-21T15:29:42.824000000</dc:date>
    <meta:print-date>2020-10-21T03:04:00Z</meta:print-date>
    <meta:editing-cycles>3</meta:editing-cycles>
    <meta:editing-duration>PT37S</meta:editing-duration>
    <meta:document-statistic meta:table-count="0" meta:image-count="0" meta:object-count="5" meta:page-count="4" meta:paragraph-count="38" meta:word-count="1085" meta:character-count="1555" meta:non-whitespace-character-count="1555"/>
    <meta:template xlink:type="simple" xlink:actuate="onRequest" xlink:title="" xlink:href="./提要分析.dot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three-dimensional="true" chart:auto-position="true" chart:auto-size="true" chart:angle-offset="0" chart:data-label-number="percentag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8" style:family="chart">
      <style:chart-properties chart:solid-type="cuboid"/>
      <style:graphic-properties draw:stroke="solid" svg:stroke-width="0.071cm" svg:stroke-color="#ffffff" draw:fill-color="#5b9bd5"/>
    </style:style>
    <style:style style:name="ch9" style:family="chart">
      <style:chart-properties chart:solid-type="cuboid"/>
      <style:graphic-properties draw:stroke="solid" svg:stroke-width="0.071cm" svg:stroke-color="#ffffff" draw:fill-color="#a9d18e"/>
    </style:style>
    <style:style style:name="ch10" style:family="chart">
      <style:chart-properties chart:solid-type="cuboid"/>
      <style:graphic-properties draw:stroke="solid" svg:stroke-width="0.071cm" svg:stroke-color="#ffffff" draw:fill-color="#a5a5a5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18cm" svg:stroke-color="#898989" draw:fill="none" draw:fill-color="#d9d9d9"/>
    </style:style>
  </office:automatic-styles>
  <office:body>
    <office:chart>
      <chart:chart svg:width="12.706cm" svg:height="8.194cm" xlink:href="." xlink:type="simple" chart:class="chart:circle" chart:style-name="ch1">
        <chart:title svg:x="0.414cm" svg:y="0.262cm" chart:style-name="ch2">
          <text:p>圖1本鎮已登記土地所有權屬
民國108年</text:p>
        </chart:title>
        <chart:plot-area chart:style-name="ch3" chart:data-source-has-labels="both" svg:x="0.254cm" svg:y="2.07cm" svg:width="12.198cm" svg:height="5.961cm" dr3d:transform="matrix (0.906306771049824 0 -0.422620440524641 -0.397133439025541 0.342019300324991 -0.851650063002963 0.144544347371277 0.939692927612634 0.309974407714262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84cm" svg:y="2.428cm" svg:width="9.805cm" svg:height="5.60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列1</text:p>
              </table:table-cell>
            </table:table-row>
          </table:table-header-rows>
          <table:table-rows>
            <table:table-row>
              <table:table-cell office:value-type="string">
                <text:p>公有  </text:p>
              </table:table-cell>
              <table:table-cell office:value-type="float" office:value="1601.251">
                <text:p>1601.251</text:p>
              </table:table-cell>
            </table:table-row>
            <table:table-row>
              <table:table-cell office:value-type="string">
                <text:p>私有   </text:p>
              </table:table-cell>
              <table:table-cell office:value-type="float" office:value="7443.6302">
                <text:p>7443.6302</text:p>
              </table:table-cell>
            </table:table-row>
            <table:table-row>
              <table:table-cell office:value-type="string">
                <text:p>公私共有</text:p>
              </table:table-cell>
              <table:table-cell office:value-type="float" office:value="56.4919">
                <text:p>56.49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2.2$Windows_X86_64 LibreOffice_project/8349ace3c3162073abd90d81fd06dcfb6b36b99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 (</number:text>
      <number:number number:decimal-places="0" number:min-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symbol-type="automatic" chart:auto-position="true" chart:auto-size="true" chart:treat-empty-cells="leave-gap"/>
      <style:graphic-properties draw:stroke="none" draw:fill-color="#dae3f3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40">
      <style:chart-properties chart:display-label="true" chart:tick-marks-major-inner="false" chart:tick-marks-major-outer="false" chart:logarithmic="false" chart:minimum="50000" chart:maximum="54000" chart:gap-width="150" chart:reverse-direction="false" text:line-break="false" loext:try-staggering-first="false" chart:link-data-style-to-sourc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symbol-type="named-symbol" chart:symbol-name="circle" chart:symbol-width="0.212cm" chart:symbol-height="0.212cm" chart:link-data-style-to-source="true"/>
      <style:graphic-properties svg:stroke-width="0.079cm" svg:stroke-color="#548235" svg:stroke-linecap="round" draw:fill="none" draw:fill-color="#548235"/>
      <style:text-properties fo:font-size="10pt" style:font-size-asian="10pt" style:font-size-complex="10pt"/>
    </style:style>
    <style:style style:name="ch10" style:family="chart">
      <style:graphic-properties draw:fill="solid" draw:fill-color="#dae3f3"/>
    </style:style>
    <style:style style:name="ch11" style:family="chart">
      <style:graphic-properties draw:fill-color="#d9d9d9"/>
    </style:style>
  </office:automatic-styles>
  <office:body>
    <office:chart>
      <chart:chart svg:width="12.706cm" svg:height="7.626cm" xlink:href="." xlink:type="simple" chart:class="chart:line" chart:style-name="ch1">
        <chart:title svg:x="3.832cm" svg:y="0.287cm" chart:style-name="ch2">
          <text:p>圖2本鎮歷年人口狀況</text:p>
        </chart:title>
        <chart:plot-area chart:style-name="ch3" chart:data-source-has-labels="both" svg:x="1.383cm" svg:y="1.392cm" svg:width="11.069cm" svg:height="4.983cm">
          <chart:coordinate-region svg:x="2.458cm" svg:y="1.552cm" svg:width="9.738cm" svg:height="4.255cm"/>
          <chart:axis chart:dimension="x" chart:name="primary-x" chart:style-name="ch4" chartooo:axis-type="text">
            <chart:title svg:x="6.313cm" svg:y="6.527cm" chart:style-name="ch5">
              <text:p>年底別</text:p>
            </chart:title>
            <chart:categories table:cell-range-address="local-table.$A$2:.$A$11"/>
          </chart:axis>
          <chart:axis chart:dimension="y" chart:name="primary-y" chart:style-name="ch6">
            <chart:title svg:x="0.451cm" svg:y="4.307cm" chart:style-name="ch7">
              <text:p>千人</text:p>
            </chart:title>
            <chart:grid chart:style-name="ch8" chart:class="major"/>
          </chart:axis>
          <chart:series chart:style-name="ch9" chart:values-cell-range-address="local-table.$B$2:.$B$11" chart:label-cell-address="local-table.$B$1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列1</text:p>
              </table:table-cell>
            </table:table-row>
          </table:table-header-rows>
          <table:table-rows>
            <table:table-row>
              <table:table-cell office:value-type="float" office:value="99">
                <text:p>99</text:p>
              </table:table-cell>
              <table:table-cell office:value-type="float" office:value="53939">
                <text:p>53939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53552">
                <text:p>53552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53198">
                <text:p>53198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52864">
                <text:p>52864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52330">
                <text:p>52330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51882">
                <text:p>51882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51516">
                <text:p>51516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50980">
                <text:p>50980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50536">
                <text:p>50536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50075">
                <text:p>500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2.2$Windows_X86_64 LibreOffice_project/8349ace3c3162073abd90d81fd06dcfb6b36b99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three-dimensional="true" chart:auto-position="true" chart:auto-size="true" chart:angle-offset="0" chart:data-label-number="percentag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true" chart:data-label-symbol="false" chart:label-position="inside">
        <chart:label-separator>
          <text:p><text:line-break/></text:p>
        </chart:label-separator>
      </style:chart-properties>
      <style:graphic-properties draw:stroke="none" draw:fill-color="#5b9bd5"/>
      <style:text-properties fo:color="#404040" style:text-position="0% 100%" fo:font-family="Calibri" fo:font-size="10.4997596740723pt" style:font-size-asian="10.4997596740723pt" style:font-size-complex="10.4997596740723pt"/>
    </style:style>
    <style:style style:name="ch8" style:family="chart">
      <style:chart-properties chart:solid-type="cuboid" chart:label-position="avoid-overlap"/>
      <style:graphic-properties draw:stroke="solid" svg:stroke-width="0.071cm" svg:stroke-color="#ffffff" draw:fill-color="#5b9bd5"/>
      <style:text-properties fo:font-family="標楷體" style:font-family-generic="script" style:font-pitch="fixed" style:font-family-asian="標楷體" style:font-family-generic-asian="script" style:font-pitch-asian="fixed"/>
    </style:style>
    <style:style style:name="ch9" style:family="chart">
      <style:chart-properties chart:solid-type="cuboid" chart:label-position="avoid-overlap"/>
      <style:graphic-properties draw:stroke="solid" svg:stroke-width="0.071cm" svg:stroke-color="#ffffff" draw:fill-color="#ed7d31"/>
      <style:text-properties fo:font-family="標楷體" style:font-family-generic="script" style:font-pitch="fixed" style:font-family-asian="標楷體" style:font-family-generic-asian="script" style:font-pitch-asian="fixed"/>
    </style:style>
    <style:style style:name="ch10" style:family="chart">
      <style:chart-properties chart:solid-type="cuboid" chart:label-position="avoid-overlap"/>
      <style:graphic-properties draw:stroke="solid" svg:stroke-width="0.071cm" svg:stroke-color="#ffffff" draw:fill-color="#a5a5a5"/>
      <style:text-properties fo:font-family="標楷體" style:font-family-generic="script" style:font-pitch="fixed" fo:font-size="11.0001602172852pt" style:font-family-asian="標楷體" style:font-family-generic-asian="script" style:font-pitch-asian="fixed" style:font-size-asian="11.0001602172852pt" style:font-size-complex="11.0001602172852pt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18cm" svg:stroke-color="#898989" draw:fill="none" draw:fill-color="#d9d9d9"/>
    </style:style>
  </office:automatic-styles>
  <office:body>
    <office:chart>
      <chart:chart svg:width="12.706cm" svg:height="7.626cm" xlink:href="." xlink:type="simple" chart:class="chart:circle" chart:style-name="ch1">
        <chart:title svg:x="4.319cm" svg:y="0.287cm" chart:style-name="ch2">
          <text:p>圖3人口年齡結構
民國108年底</text:p>
        </chart:title>
        <chart:plot-area chart:style-name="ch3" chart:data-source-has-labels="both" svg:x="0.254cm" svg:y="2.048cm" svg:width="12.198cm" svg:height="5.426cm" dr3d:transform="matrix (0.906306771049824 0 -0.422620440524641 -0.397133439025541 0.342019300324991 -0.851650063002963 0.144544347371277 0.939692927612634 0.309974407714262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1.732cm" svg:y="2.048cm" svg:width="9.25cm" svg:height="5.28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列1</text:p>
              </table:table-cell>
            </table:table-row>
          </table:table-header-rows>
          <table:table-rows>
            <table:table-row>
              <table:table-cell office:value-type="string">
                <text:p>0~14歲</text:p>
              </table:table-cell>
              <table:table-cell office:value-type="float" office:value="5635">
                <text:p>5635</text:p>
              </table:table-cell>
            </table:table-row>
            <table:table-row>
              <table:table-cell office:value-type="string">
                <text:p>15~64歲</text:p>
              </table:table-cell>
              <table:table-cell office:value-type="float" office:value="34839">
                <text:p>34839</text:p>
              </table:table-cell>
            </table:table-row>
            <table:table-row>
              <table:table-cell office:value-type="string">
                <text:p>65歲以上</text:p>
              </table:table-cell>
              <table:table-cell office:value-type="float" office:value="9601">
                <text:p>96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2.2$Windows_X86_64 LibreOffice_project/8349ace3c3162073abd90d81fd06dcfb6b36b994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ngle-offset="270" chart:data-label-number="percentag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7" style:family="chart">
      <style:chart-properties chart:solid-type="cuboid"/>
      <style:graphic-properties draw:stroke="solid" svg:stroke-width="0.053cm" svg:stroke-color="#ffffff" draw:fill-color="#5b9bd5"/>
    </style:style>
    <style:style style:name="ch8" style:family="chart">
      <style:chart-properties chart:solid-type="cuboid"/>
      <style:graphic-properties draw:stroke="solid" svg:stroke-width="0.053cm" svg:stroke-color="#ffffff" draw:fill-color="#ed7d31"/>
      <style:text-properties fo:font-size="10.0000801086426pt" style:font-size-asian="10.0000801086426pt" style:font-size-complex="10.0000801086426pt"/>
    </style:style>
    <style:style style:name="ch9" style:family="chart">
      <style:chart-properties chart:solid-type="cuboid"/>
      <style:graphic-properties draw:stroke="solid" svg:stroke-width="0.053cm" svg:stroke-color="#ffffff" draw:fill-color="#a5a5a5"/>
      <style:text-properties fo:font-size="10.0000801086426pt" style:font-size-asian="10.0000801086426pt" style:font-size-complex="10.0000801086426pt"/>
    </style:style>
    <style:style style:name="ch10" style:family="chart">
      <style:chart-properties chart:solid-type="cuboid"/>
      <style:graphic-properties draw:stroke="solid" svg:stroke-width="0.053cm" svg:stroke-color="#ffffff" draw:fill-color="#ffc000"/>
      <style:text-properties fo:font-size="10.0000801086426pt" style:font-size-asian="10.0000801086426pt" style:font-size-complex="10.0000801086426pt"/>
    </style:style>
    <style:style style:name="ch11" style:family="chart">
      <style:chart-properties chart:solid-type="cuboid"/>
      <style:graphic-properties draw:stroke="solid" svg:stroke-width="0.053cm" svg:stroke-color="#ffffff" draw:fill-color="#4472c4"/>
    </style:style>
    <style:style style:name="ch12" style:family="chart">
      <style:chart-properties chart:solid-type="cuboid"/>
      <style:graphic-properties draw:stroke="solid" svg:stroke-width="0.053cm" svg:stroke-color="#ffffff" draw:fill-color="#70ad47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3.05cm" svg:height="7.402cm" xlink:href="." xlink:type="simple" chart:class="chart:circle" chart:style-name="ch1">
        <chart:title svg:x="4.517cm" svg:y="0.152cm" chart:style-name="ch2">
          <text:p>圖4本鎮教育程度
民國108年底</text:p>
        </chart:title>
        <chart:plot-area chart:style-name="ch3" chart:data-source-has-labels="both" svg:x="4.192cm" svg:y="1.524cm" svg:width="5.298cm" svg:height="5.297cm">
          <chart:coordinate-region svg:x="4.889cm" svg:y="2.481cm" svg:width="3.473cm" svg:height="3.473cm"/>
          <chart:axis chart:dimension="x" chart:name="primary-x" chart:style-name="ch4" chartooo:axis-type="text">
            <chart:categories table:cell-range-address="local-table.$A$2:.$A$7"/>
          </chart:axis>
          <chart:axis chart:dimension="y" chart:name="primary-y" chart:style-name="ch5"/>
          <chart:series chart:style-name="ch6" chart:values-cell-range-address="local-table.$B$2:.$B$7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列1</text:p>
              </table:table-cell>
            </table:table-row>
          </table:table-header-rows>
          <table:table-rows>
            <table:table-row>
              <table:table-cell office:value-type="string">
                <text:p>專科以上</text:p>
              </table:table-cell>
              <table:table-cell office:value-type="float" office:value="14035">
                <text:p>14035</text:p>
              </table:table-cell>
            </table:table-row>
            <table:table-row>
              <table:table-cell office:value-type="string">
                <text:p>高中職</text:p>
              </table:table-cell>
              <table:table-cell office:value-type="float" office:value="14182">
                <text:p>14182</text:p>
              </table:table-cell>
            </table:table-row>
            <table:table-row>
              <table:table-cell office:value-type="string">
                <text:p>國中</text:p>
              </table:table-cell>
              <table:table-cell office:value-type="float" office:value="6937">
                <text:p>6937</text:p>
              </table:table-cell>
            </table:table-row>
            <table:table-row>
              <table:table-cell office:value-type="string">
                <text:p>小學</text:p>
              </table:table-cell>
              <table:table-cell office:value-type="float" office:value="6394">
                <text:p>6394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2493">
                <text:p>249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2.2$Windows_X86_64 LibreOffice_project/8349ace3c3162073abd90d81fd06dcfb6b36b994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42">
      <style:chart-properties chart:display-label="true" chart:tick-marks-major-inner="false" chart:tick-marks-major-outer="false" chart:logarithmic="false" chart:origin="0" chart:gap-width="219" chart:overlap="-27" chart:reverse-direction="false" text:line-break="false" loext:try-staggering-first="false" chart:link-data-style-to-sourc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06cm" svg:height="7.626cm" xlink:href="." xlink:type="simple" chart:class="chart:bar" chart:style-name="ch1">
        <chart:title svg:x="4.319cm" svg:y="0.287cm" chart:style-name="ch2">
          <text:p>圖5本鎮農產產量</text:p>
        </chart:title>
        <chart:legend chart:legend-position="bottom" svg:x="4.963cm" svg:y="7cm" style:legend-expansion="wide" chart:style-name="ch3"/>
        <chart:plot-area chart:style-name="ch4" chart:data-source-has-labels="both" svg:x="0.254cm" svg:y="1.392cm" svg:width="12.198cm" svg:height="5.272cm">
          <chart:coordinate-region svg:x="1.773cm" svg:y="1.552cm" svg:width="10.679cm" svg:height="4.438cm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6" chart:label-cell-address="local-table.$B$1" chart:class="chart:bar">
            <chart:data-point chart:repeated="5"/>
          </chart:series>
          <chart:series chart:style-name="ch9" chart:values-cell-range-address="local-table.$C$2:.$C$6" chart:label-cell-address="local-table.$C$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7年</text:p>
              </table:table-cell>
              <table:table-cell office:value-type="string">
                <text:p>108年</text:p>
              </table:table-cell>
            </table:table-row>
          </table:table-header-rows>
          <table:table-rows>
            <table:table-row>
              <table:table-cell office:value-type="string">
                <text:p>稻米</text:p>
              </table:table-cell>
              <table:table-cell office:value-type="float" office:value="35167">
                <text:p>35167</text:p>
              </table:table-cell>
              <table:table-cell office:value-type="float" office:value="31432">
                <text:p>31432</text:p>
              </table:table-cell>
            </table:table-row>
            <table:table-row>
              <table:table-cell office:value-type="string">
                <text:p>雜糧</text:p>
              </table:table-cell>
              <table:table-cell office:value-type="float" office:value="4677.43">
                <text:p>4677.43</text:p>
              </table:table-cell>
              <table:table-cell office:value-type="float" office:value="3883.04">
                <text:p>3883.04</text:p>
              </table:table-cell>
            </table:table-row>
            <table:table-row>
              <table:table-cell office:value-type="string">
                <text:p>特用作物</text:p>
              </table:table-cell>
              <table:table-cell office:value-type="float" office:value="42556.69">
                <text:p>42556.69</text:p>
              </table:table-cell>
              <table:table-cell office:value-type="float" office:value="38994.66">
                <text:p>38994.66</text:p>
              </table:table-cell>
            </table:table-row>
            <table:table-row>
              <table:table-cell office:value-type="string">
                <text:p>蔬菜</text:p>
              </table:table-cell>
              <table:table-cell office:value-type="float" office:value="27887.59">
                <text:p>27887.59</text:p>
              </table:table-cell>
              <table:table-cell office:value-type="float" office:value="20558.82">
                <text:p>20558.82</text:p>
              </table:table-cell>
            </table:table-row>
            <table:table-row>
              <table:table-cell office:value-type="string">
                <text:p>果品</text:p>
              </table:table-cell>
              <table:table-cell office:value-type="float" office:value="6609.53">
                <text:p>6609.53</text:p>
              </table:table-cell>
              <table:table-cell office:value-type="float" office:value="6616.97">
                <text:p>6616.9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2.2$Windows_X86_64 LibreOffice_project/8349ace3c3162073abd90d81fd06dcfb6b36b994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