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3.175cm" fo:text-align="center" style:justify-single-word="false" fo:text-indent="0cm" style:auto-text-indent="false"/>
      <style:text-properties style:font-name="標楷體" officeooo:paragraph-rsid="00016432" style:font-name-asian="標楷體"/>
    </style:style>
    <style:style style:name="P2" style:family="paragraph" style:parent-style-name="Text_20_body">
      <style:paragraph-properties fo:margin-left="0cm" fo:margin-right="0cm" style:line-height-at-least="3.175cm" fo:text-align="start" style:justify-single-word="false" fo:text-indent="0cm" style:auto-text-indent="false"/>
      <style:text-properties style:font-name="標楷體" officeooo:paragraph-rsid="00016432" style:font-name-asian="標楷體"/>
    </style:style>
    <style:style style:name="P3" style:family="paragraph" style:parent-style-name="Text_20_body">
      <style:paragraph-properties fo:margin-left="0cm" fo:margin-right="0cm" fo:line-height="122%" fo:text-align="justify" style:justify-single-word="false" fo:text-indent="0cm" style:auto-text-indent="false"/>
      <style:text-properties style:font-name="標楷體" officeooo:paragraph-rsid="00016432" style:font-name-asian="標楷體" style:font-size-asian="16pt"/>
    </style:style>
    <style:style style:name="P4" style:family="paragraph" style:parent-style-name="Text_20_body">
      <style:paragraph-properties fo:margin-left="0cm" fo:margin-right="0cm" style:line-height-at-least="3.175cm" fo:text-align="center" style:justify-single-word="false" fo:text-indent="0cm" style:auto-text-indent="false"/>
      <style:text-properties style:font-name="標楷體" fo:font-size="44pt" officeooo:paragraph-rsid="00016432" style:font-name-asian="標楷體" style:font-size-asian="44pt" style:font-size-complex="44pt"/>
    </style:style>
    <style:style style:name="P5" style:family="paragraph" style:parent-style-name="Text_20_body">
      <style:paragraph-properties fo:margin-left="0cm" fo:margin-right="0cm" style:line-height-at-least="3.175cm" fo:text-align="center" style:justify-single-word="false" fo:text-indent="0cm" style:auto-text-indent="false"/>
      <style:text-properties style:font-name="標楷體" officeooo:paragraph-rsid="00016432" style:font-name-asian="標楷體"/>
    </style:style>
    <style:style style:name="P6" style:family="paragraph" style:parent-style-name="Text_20_body">
      <style:paragraph-properties fo:line-height="122%" fo:text-align="justify" style:justify-single-word="false"/>
      <style:text-properties style:font-name="標楷體" officeooo:paragraph-rsid="00016432" style:font-name-asian="標楷體" style:font-size-asian="16pt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016432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officeooo:paragraph-rsid="00016432" style:font-name-asian="標楷體" style:font-size-asian="48pt"/>
    </style:style>
    <style:style style:name="P9" style:family="paragraph" style:parent-style-name="Text_20_body">
      <style:text-properties style:font-name="標楷體" officeooo:paragraph-rsid="00016432" style:font-name-asian="標楷體"/>
    </style:style>
    <style:style style:name="P10" style:family="paragraph" style:parent-style-name="Text_20_body">
      <style:paragraph-properties fo:line-height="122%" fo:text-align="justify" style:justify-single-word="false"/>
      <style:text-properties style:font-name="標楷體" style:font-name-asian="標楷體" style:font-size-asian="16pt"/>
    </style:style>
    <style:style style:name="P11" style:family="paragraph" style:parent-style-name="Text_20_body">
      <style:paragraph-properties fo:margin-left="1.058cm" fo:margin-right="0cm" fo:margin-top="0.212cm" fo:margin-bottom="0cm" loext:contextual-spacing="false" fo:line-height="122%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1.06cm" fo:margin-right="0cm" fo:line-height="122%" fo:text-align="justify" style:justify-single-word="false" fo:text-indent="1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1.06cm" fo:margin-right="0cm" fo:line-height="122%" fo:text-align="justify" style:justify-single-word="false" fo:text-indent="1cm" style:auto-text-indent="false"/>
      <style:text-properties style:font-name="標楷體" fo:font-size="14pt" fo:language="en" fo:country="US" style:font-name-asian="標楷體"/>
    </style:style>
    <style:style style:name="P14" style:family="paragraph" style:parent-style-name="Text_20_body">
      <style:paragraph-properties fo:margin-left="1.129cm" fo:margin-right="0cm" fo:line-height="122%" fo:text-align="justify" style:justify-single-word="false" fo:text-indent="-1.129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1.129cm" fo:margin-right="0cm" fo:line-height="122%" fo:text-align="justify" style:justify-single-word="false" fo:text-indent="-1.129cm" style:auto-text-indent="false"/>
      <style:text-properties style:font-name="標楷體" style:font-name-asian="標楷體" style:font-size-asian="16pt"/>
    </style:style>
    <style:style style:name="P16" style:family="paragraph" style:parent-style-name="Text_20_body">
      <style:paragraph-properties fo:margin-left="1.129cm" fo:margin-right="0cm" fo:line-height="122%" fo:text-align="justify" style:justify-single-word="false" fo:text-indent="-1.129cm" style:auto-text-indent="false"/>
      <style:text-properties style:font-name="標楷體" officeooo:paragraph-rsid="00016432" style:font-name-asian="標楷體" style:font-size-asian="16pt"/>
    </style:style>
    <style:style style:name="P17" style:family="paragraph" style:parent-style-name="Text_20_body">
      <style:paragraph-properties fo:margin-left="1.129cm" fo:margin-right="0cm" fo:line-height="122%" fo:text-align="justify" style:justify-single-word="false" fo:text-indent="-1.129cm" style:auto-text-indent="false"/>
      <style:text-properties style:font-name="標楷體" fo:font-size="14pt" fo:language="en" fo:country="US" style:font-name-asian="標楷體" style:font-size-asian="16pt"/>
    </style:style>
    <style:style style:name="P18" style:family="paragraph" style:parent-style-name="Text_20_body">
      <style:paragraph-properties fo:margin-left="2.42cm" fo:margin-right="0cm" fo:line-height="122%" fo:text-align="justify" style:justify-single-word="false" fo:text-indent="-1.15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2cm" fo:margin-right="0cm" fo:line-height="122%" fo:text-align="justify" style:justify-single-word="false" fo:text-indent="-0.73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2.328cm" fo:margin-right="0cm" fo:line-height="122%" fo:text-align="justify" style:justify-single-word="false" fo:text-indent="1cm" style:auto-text-indent="false"/>
      <style:text-properties style:font-name="標楷體" style:font-name-asian="標楷體"/>
    </style:style>
    <style:style style:name="T1" style:family="text">
      <style:text-properties style:font-size-asian="20pt"/>
    </style:style>
    <style:style style:name="T2" style:family="text">
      <style:text-properties style:font-size-asian="20pt" style:font-weight-asian="normal"/>
    </style:style>
    <style:style style:name="T3" style:family="text">
      <style:text-properties fo:font-size="20pt" fo:language="en" fo:country="US"/>
    </style:style>
    <style:style style:name="T4" style:family="text">
      <style:text-properties fo:font-size="20pt" fo:language="en" fo:country="US" fo:font-weight="normal"/>
    </style:style>
    <style:style style:name="T5" style:family="text">
      <style:text-properties fo:font-size="20pt" fo:language="en" fo:country="US" style:font-size-asian="20pt"/>
    </style:style>
    <style:style style:name="T6" style:family="text">
      <style:text-properties fo:font-size="14pt" fo:language="en" fo:country="US"/>
    </style:style>
    <style:style style:name="T7" style:family="text">
      <style:text-properties style:font-size-asian="14pt"/>
    </style:style>
    <style:style style:name="T8" style:family="text">
      <style:text-properties style:font-size-asian="14pt" style:language-asian="en" style:country-asian="US"/>
    </style:style>
    <style:style style:name="T9" style:family="text">
      <style:text-properties fo:font-size="16pt" fo:language="en" fo:country="US"/>
    </style:style>
    <style:style style:name="T10" style:family="text">
      <style:text-properties style:font-size-asian="16pt"/>
    </style:style>
    <style:style style:name="T11" style:family="text">
      <style:text-properties style:font-size-asian="16pt" style:font-weight-asian="normal"/>
    </style:style>
    <style:style style:name="T12" style:family="text">
      <style:text-properties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9"/>
      <text:p text:style-name="P7"><text:span text:style-name="T1">中華民國</text:span><text:span text:style-name="T3">104</text:span><text:span text:style-name="T1">年</text:span></text:p>
      <text:p text:style-name="P8">二林鎮統計年報</text:p>
      <text:p text:style-name="P7"/>
      <text:p text:style-name="P7"/>
      <text:p text:style-name="P7"/>
      <text:p text:style-name="P7"><text:span text:style-name="T1">第</text:span><text:span text:style-name="T5">2</text:span><text:span text:style-name="T1">期</text:span></text:p>
      <text:p text:style-name="P7"/>
      <text:p text:style-name="P7"/>
      <text:p text:style-name="P7"/>
      <text:p text:style-name="P7"/>
      <text:p text:style-name="P7"/>
      <text:p text:style-name="P4">二林鎮公所</text:p>
      <text:p text:style-name="P1"><text:span text:style-name="T2">中華民國</text:span><text:span text:style-name="T4">105</text:span><text:span text:style-name="T2">年</text:span><text:span text:style-name="T4">10</text:span><text:span text:style-name="T2">月出版</text:span></text:p>
      <text:p text:style-name="P2"><text:span text:style-name="T2"/></text:p>
      <text:p text:style-name="P3"><text:soft-page-break/><text:span text:style-name="T11">一、土地</text:span></text:p>
      <text:p text:style-name="P11"><text:span text:style-name="T6">104</text:span><text:span text:style-name="T7">年底本鎮已登錄土地面積為</text:span><text:span text:style-name="T6">9,043.6949</text:span><text:span text:style-name="T7">公頃，其中公有地為</text:span><text:span text:style-name="T6">1,545.3458</text:span><text:span text:style-name="T7">公頃占</text:span><text:span text:style-name="T6">17.09</text:span><text:span text:style-name="T7">％、私有地為</text:span><text:span text:style-name="T6">7,441.6292</text:span><text:span text:style-name="T7">公頃占</text:span><text:span text:style-name="T6">82.29</text:span><text:span text:style-name="T7">％、公私共有地為</text:span><text:span text:style-name="T6">56.7199</text:span><text:span text:style-name="T7">公頃占</text:span><text:span text:style-name="T6">0.62</text:span><text:span text:style-name="T7">％。已登錄土地面積中，非都市土地為</text:span><text:span text:style-name="T6">8,627.3209</text:span><text:span text:style-name="T7">公頃占</text:span><text:span text:style-name="T6">95.40</text:span><text:span text:style-name="T7">％，其餘則為都市土地計</text:span><text:span text:style-name="T6">416.3740</text:span><text:span text:style-name="T7">公頃占</text:span><text:span text:style-name="T6">4.60</text:span><text:span text:style-name="T7">％。</text:span></text:p>
      <text:p text:style-name="P10">二、人口分布與密度</text:p>
      <text:p text:style-name="P12"><text:span text:style-name="T6">104</text:span><text:span text:style-name="T7">年底本鎮戶籍登記人口數為</text:span><text:span text:style-name="T6">51,882</text:span><text:span text:style-name="T7">人，其中男性</text:span><text:span text:style-name="T6">26,750</text:span><text:span text:style-name="T7">人占</text:span><text:span text:style-name="T6">51.56</text:span><text:span text:style-name="T7">％，女性</text:span><text:span text:style-name="T6">25,132</text:span><text:span text:style-name="T7">人占</text:span><text:span text:style-name="T6">48.44</text:span><text:span text:style-name="T7">％，性比例為</text:span><text:span text:style-name="T6">106.44</text:span><text:span text:style-name="T7">。</text:span></text:p>
      <text:p text:style-name="P10">三、年齡分配</text:p>
      <text:p text:style-name="P12"><text:span text:style-name="T6">104</text:span><text:span text:style-name="T7">年底本鎮戶籍登記人口以青壯年人口</text:span><text:span text:style-name="T6">(15~64</text:span><text:span text:style-name="T7">歲</text:span><text:span text:style-name="T6">)</text:span><text:span text:style-name="T7">最多計</text:span><text:span text:style-name="T6">36,313</text:span><text:span text:style-name="T7">人占總人口</text:span><text:span text:style-name="T6">69.99</text:span><text:span text:style-name="T7">％；老年人口</text:span><text:span text:style-name="T6">(65</text:span><text:span text:style-name="T7">歲以上</text:span><text:span text:style-name="T6">)8,903</text:span><text:span text:style-name="T7">人占</text:span><text:span text:style-name="T6">17.16</text:span><text:span text:style-name="T7">％最少次之；幼年人口</text:span><text:span text:style-name="T6">(0~14</text:span><text:span text:style-name="T7">歲</text:span><text:span text:style-name="T6">)6,666</text:span><text:span text:style-name="T7">人占總人口</text:span><text:span text:style-name="T6">12.85</text:span><text:span text:style-name="T7">％最少</text:span></text:p>
      <text:p text:style-name="P10">四、教育程度</text:p>
      <text:p text:style-name="P12"><text:span text:style-name="T7">根據戶籍登記資料顯示，</text:span><text:span text:style-name="T6">104</text:span><text:span text:style-name="T7">年底本鎮年滿</text:span><text:span text:style-name="T6">15</text:span><text:span text:style-name="T7">歲以上人口</text:span><text:span text:style-name="T6">45,216</text:span><text:span text:style-name="T7">人中，受過專科以上教育程度者</text:span><text:span text:style-name="T6">(</text:span><text:span text:style-name="T7">包括研究所、大學、獨立學院及專科，另專科前三年列為高職</text:span><text:span text:style-name="T6">)</text:span><text:span text:style-name="T7">計</text:span><text:span text:style-name="T6">12,670</text:span><text:span text:style-name="T7">人占</text:span><text:span text:style-name="T6">28.02</text:span><text:span text:style-name="T7">％；高中</text:span><text:span text:style-name="T6">(</text:span><text:span text:style-name="T7">職</text:span><text:span text:style-name="T6">)</text:span><text:span text:style-name="T7">程度者</text:span><text:span text:style-name="T6">14,397</text:span><text:span text:style-name="T7">人占</text:span><text:span text:style-name="T6">31.85</text:span><text:span text:style-name="T7">％；國</text:span><text:span text:style-name="T6">(</text:span><text:span text:style-name="T7">初</text:span><text:span text:style-name="T6">)</text:span><text:span text:style-name="T7">中及初職程度者</text:span><text:span text:style-name="T6">7,393</text:span><text:span text:style-name="T7">人占</text:span><text:span text:style-name="T6">16.35</text:span><text:span text:style-name="T7">％；小學程度者</text:span><text:span text:style-name="T6">7,082</text:span><text:span text:style-name="T7">人占</text:span><text:span text:style-name="T6">15.66</text:span><text:span text:style-name="T7">％；自修者</text:span><text:span text:style-name="T6">507</text:span><text:span text:style-name="T7">人占</text:span><text:span text:style-name="T6">1.12</text:span><text:span text:style-name="T7">％；不識字者</text:span><text:span text:style-name="T6">3,167</text:span><text:span text:style-name="T7">人占</text:span><text:span text:style-name="T6">7.00</text:span><text:span text:style-name="T7">％。</text:span></text:p>
      <text:p text:style-name="P10">五、鎮民代表及鎮長選舉</text:p>
      <text:p text:style-name="P12"><text:span text:style-name="T7">第二十屆鎮民代表選舉於</text:span><text:span text:style-name="T6">103</text:span><text:span text:style-name="T7">年</text:span><text:span text:style-name="T6">11</text:span><text:span text:style-name="T7">月</text:span><text:span text:style-name="T6">29</text:span><text:span text:style-name="T7">日舉行投票，本鎮選舉人數合計</text:span><text:span text:style-name="T6">41,567</text:span><text:span text:style-name="T7">人，實際投票數計</text:span><text:span text:style-name="T6">29,928</text:span><text:span text:style-name="T7">票，投票率為</text:span><text:span text:style-name="T6">72.00</text:span><text:span text:style-name="T7">％；候選人數計</text:span><text:span text:style-name="T6">17</text:span><text:span text:style-name="T7">人，當選人數計</text:span><text:span text:style-name="T6">12</text:span><text:span text:style-name="T7">人，當選率為</text:span><text:span text:style-name="T6">70.59</text:span><text:span text:style-name="T7">％。</text:span></text:p>
      <text:p text:style-name="P12"><text:span text:style-name="T7">第十七屆鎮長選舉於</text:span><text:span text:style-name="T6">103</text:span><text:span text:style-name="T7">年</text:span><text:span text:style-name="T6">11</text:span><text:span text:style-name="T7">月</text:span><text:span text:style-name="T6">29</text:span><text:span text:style-name="T7">日舉行投票，本鎮選舉人數合計</text:span><text:span text:style-name="T6">41,592</text:span><text:span text:style-name="T7">人，實際投票數計</text:span><text:span text:style-name="T6">29,944</text:span><text:span text:style-name="T7">票，投票率為</text:span><text:span text:style-name="T6">71.99</text:span><text:span text:style-name="T7">％；候選人數計</text:span><text:span text:style-name="T6">3</text:span><text:span text:style-name="T7">人，當選率為</text:span><text:span text:style-name="T6">33.33</text:span><text:span text:style-name="T7">％。</text:span></text:p>
      <text:p text:style-name="P12"><text:span text:style-name="T7"/></text:p>
      <text:p text:style-name="P14"><text:soft-page-break/><text:span text:style-name="T10">六、本鎮民國</text:span><text:span text:style-name="T9">104</text:span><text:span text:style-name="T10">年主要農產之收穫面積及產量如下：</text:span></text:p>
      <text:p text:style-name="P18"><text:span text:style-name="T6">(</text:span><text:span text:style-name="T8">一</text:span><text:span text:style-name="T6">) </text:span><text:span text:style-name="T7">稻米：收穫面積</text:span><text:span text:style-name="T6">5,636</text:span><text:span text:style-name="T7">公頃，產量</text:span><text:span text:style-name="T6">31,043</text:span><text:span text:style-name="T7">公噸。</text:span></text:p>
      <text:p text:style-name="P18"><text:span text:style-name="T6">(</text:span><text:span text:style-name="T8">二</text:span><text:span text:style-name="T6">) </text:span><text:span text:style-name="T7">雜糧：收穫面積</text:span><text:span text:style-name="T6">729.09</text:span><text:span text:style-name="T7">公頃，產量</text:span><text:span text:style-name="T6">5,572.39</text:span><text:span text:style-name="T7">公噸。</text:span></text:p>
      <text:p text:style-name="P18"><text:span text:style-name="T6">(</text:span><text:span text:style-name="T8">三</text:span><text:span text:style-name="T6">) </text:span><text:span text:style-name="T7">特用作物：收穫面積</text:span><text:span text:style-name="T6">617.77</text:span><text:span text:style-name="T7">公頃，產量</text:span><text:span text:style-name="T6">40,651.57</text:span><text:span text:style-name="T7">公噸。</text:span></text:p>
      <text:p text:style-name="P18"><text:span text:style-name="T6">(</text:span><text:span text:style-name="T8">四</text:span><text:span text:style-name="T6">) </text:span><text:span text:style-name="T7">蔬菜：收穫面積</text:span><text:span text:style-name="T6">937.34</text:span><text:span text:style-name="T7">公頃，產量</text:span><text:span text:style-name="T6">26,305.61</text:span><text:span text:style-name="T7">公噸。</text:span></text:p>
      <text:p text:style-name="P18"><text:span text:style-name="T6">(</text:span><text:span text:style-name="T8">五</text:span><text:span text:style-name="T6">) </text:span><text:span text:style-name="T7">果品：收穫面積</text:span><text:span text:style-name="T6">197.04</text:span><text:span text:style-name="T7">公頃，產量</text:span><text:span text:style-name="T6">3,959.15</text:span><text:span text:style-name="T7">公噸。</text:span></text:p>
      <text:p text:style-name="P15">七、營運中工廠家數</text:p>
      <text:p text:style-name="P13"><text:span text:style-name="T7">民國</text:span>103<text:span text:style-name="T7">年底本鎮營運中工廠家數計</text:span>100<text:span text:style-name="T7">家，其中以食品製造業及金屬製品製造業兩者各</text:span>18<text:span text:style-name="T7">家占</text:span>18.00<text:span text:style-name="T7">％最多，塑膠製品製造業</text:span>12<text:span text:style-name="T7">家占</text:span>12.00<text:span text:style-name="T7">％次之，機械設備製造業</text:span>11<text:span text:style-name="T7">家占</text:span>11.00<text:span text:style-name="T7">％居第四位。</text:span>(<text:span text:style-name="T7">備註：截至</text:span>105<text:span text:style-name="T7">年</text:span>9<text:span text:style-name="T7">月底止，經濟部尚未發布</text:span>104<text:span text:style-name="T7">年資料</text:span>)</text:p>
      <text:p text:style-name="P17">八、自來水概況</text:p>
      <text:p text:style-name="P12"><text:span text:style-name="T7">民國</text:span><text:span text:style-name="T6">104</text:span><text:span text:style-name="T7">年底本鎮實際供水人口數計</text:span><text:span text:style-name="T6">46,425</text:span><text:span text:style-name="T7">人，自來水供水普及率計</text:span><text:span text:style-name="T6">89.48</text:span><text:span text:style-name="T7">％。</text:span></text:p>
      <text:p text:style-name="P15">九、地方財政</text:p>
      <text:p text:style-name="P19"><text:span text:style-name="T6">(</text:span><text:span text:style-name="T8">一</text:span><text:span text:style-name="T6">) </text:span><text:span text:style-name="T7">歲入</text:span></text:p>
      <text:p text:style-name="P20"><text:span text:style-name="T7">本鎮民國</text:span><text:span text:style-name="T6">104</text:span><text:span text:style-name="T7">年度歲入預算數</text:span><text:span text:style-name="T6">297,640</text:span><text:span text:style-name="T7">千元，歲入決算數</text:span><text:span text:style-name="T6">299,719</text:span><text:span text:style-name="T7">千元，執行率</text:span><text:span text:style-name="T6">100.70</text:span><text:span text:style-name="T7">％。依來源別觀察，各項收入之決算數以稅課收入</text:span><text:span text:style-name="T6">206,300</text:span><text:span text:style-name="T7">千元最高，占總歲入</text:span><text:span text:style-name="T6">68.83</text:span><text:span text:style-name="T7">％，營業盈餘及事業收入</text:span><text:span text:style-name="T6">37,000</text:span><text:span text:style-name="T7">千元占</text:span><text:span text:style-name="T6">12.34</text:span><text:span text:style-name="T7">％次之。</text:span></text:p>
      <text:p text:style-name="P19"><text:span text:style-name="T6">(</text:span><text:span text:style-name="T8">二</text:span><text:span text:style-name="T6">) </text:span><text:span text:style-name="T7">歲出</text:span></text:p>
      <text:p text:style-name="P20"><text:span text:style-name="T7">本鎮民國</text:span><text:span text:style-name="T6">104</text:span><text:span text:style-name="T7">年度總預算數</text:span><text:span text:style-name="T6">307,976</text:span><text:span text:style-name="T7">千元，總決算數</text:span><text:span text:style-name="T6">258,796</text:span><text:span text:style-name="T7">千元，執行率</text:span><text:span text:style-name="T6">84.40</text:span><text:span text:style-name="T7">％。依政事別觀察，各項支出之決算數以一般政務支出</text:span><text:span text:style-name="T6">98,172</text:span><text:span text:style-name="T7">千元最高，占總歲出</text:span><text:span text:style-name="T6">37.93</text:span><text:span text:style-name="T7">％，社區發展及環境保護支出</text:span><text:span text:style-name="T6">48,213</text:span><text:span text:style-name="T7">千元占</text:span><text:span text:style-name="T6">18.63</text:span><text:span text:style-name="T7">％次之。</text:span></text:p>
      <text:p text:style-name="P20"><text:span text:style-name="T7"/></text:p>
      <text:p text:style-name="P20"><text:span text:style-name="T7"/></text:p>
      <text:p text:style-name="P16"><text:soft-page-break/>十、國民教育</text:p>
      <text:p text:style-name="P19"><text:span text:style-name="T6">(</text:span><text:span text:style-name="T8">一</text:span><text:span text:style-name="T6">) </text:span><text:span text:style-name="T7">國民中學</text:span></text:p>
      <text:p text:style-name="P20"><text:span text:style-name="T6">104</text:span><text:span text:style-name="T7">學年度本鎮國民中學計</text:span><text:span text:style-name="T6">3</text:span><text:span text:style-name="T7">所、班級數</text:span><text:span text:style-name="T6">66</text:span><text:span text:style-name="T7">班、學生數</text:span><text:span text:style-name="T6">1,743</text:span><text:span text:style-name="T7">人</text:span><text:span text:style-name="T6">(</text:span><text:span text:style-name="T7">男性</text:span><text:span text:style-name="T6">919</text:span><text:span text:style-name="T7">人、女性</text:span><text:span text:style-name="T6">824</text:span><text:span text:style-name="T7">人</text:span><text:span text:style-name="T6">)</text:span><text:span text:style-name="T7">、教師數</text:span><text:span text:style-name="T6">34</text:span><text:span text:style-name="T7">人</text:span><text:span text:style-name="T6">(</text:span><text:span text:style-name="T7">男性</text:span><text:span text:style-name="T6">13</text:span><text:span text:style-name="T7">人、女性</text:span><text:span text:style-name="T6">21</text:span><text:span text:style-name="T7">人</text:span><text:span text:style-name="T6">)</text:span><text:span text:style-name="T7">。</text:span></text:p>
      <text:p text:style-name="P19"><text:span text:style-name="T6">(</text:span><text:span text:style-name="T8">二</text:span><text:span text:style-name="T6">) </text:span><text:span text:style-name="T7">國民小學</text:span></text:p>
      <text:p text:style-name="P20"><text:span text:style-name="T6">104</text:span><text:span text:style-name="T7">學年度本鎮國民小學計</text:span><text:span text:style-name="T6">11</text:span><text:span text:style-name="T7">所、班級數</text:span><text:span text:style-name="T6">148</text:span><text:span text:style-name="T7">班、學生數</text:span><text:span text:style-name="T6">2,996</text:span><text:span text:style-name="T7">人</text:span><text:span text:style-name="T6">(</text:span><text:span text:style-name="T7">男性</text:span><text:span text:style-name="T6">1,576</text:span><text:span text:style-name="T7">人、女性</text:span><text:span text:style-name="T6">1,420</text:span><text:span text:style-name="T7">人</text:span><text:span text:style-name="T6">)</text:span><text:span text:style-name="T7">、教師數</text:span><text:span text:style-name="T6">261</text:span><text:span text:style-name="T7">人</text:span><text:span text:style-name="T6">(</text:span><text:span text:style-name="T7">男性</text:span><text:span text:style-name="T6">88</text:span><text:span text:style-name="T7">人、女性</text:span><text:span text:style-name="T6">173</text:span><text:span text:style-name="T7">人</text:span><text:span text:style-name="T6">)</text:span><text:span text:style-name="T7">。</text:span></text:p>
      <text:p text:style-name="P15">十一、衛生</text:p>
      <text:p text:style-name="P12"><text:span text:style-name="T7">民國</text:span><text:span text:style-name="T6">104</text:span><text:span text:style-name="T7">年底本鎮醫療機構計</text:span><text:span text:style-name="T6">42</text:span><text:span text:style-name="T7">家，病床數共</text:span><text:span text:style-name="T6">362</text:span><text:span text:style-name="T7">床，藥商計</text:span><text:span text:style-name="T6">126</text:span><text:span text:style-name="T7">家。</text:span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5:48:45.328000000</meta:creation-date>
    <dc:date>2016-12-28T15:54:59.578000000</dc:date>
    <meta:editing-duration>PT6M14S</meta:editing-duration>
    <meta:editing-cycles>1</meta:editing-cycles>
    <meta:document-statistic meta:table-count="0" meta:image-count="0" meta:object-count="0" meta:page-count="4" meta:paragraph-count="38" meta:word-count="1151" meta:character-count="1616" meta:non-whitespace-character-count="1607"/>
    <meta:generator>LibreOffice/5.0.6.3$Windows_x86 LibreOffice_project/490fc03b25318460cfc54456516ea2519c11d1aa</meta:generator>
  </office:meta>
</office:document-meta>
</file>