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Text_20_body">
      <style:paragraph-properties fo:line-height="122%" fo:text-align="justify" style:justify-single-word="false"/>
      <style:text-properties style:font-size-asian="16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line-height="122%" fo:text-align="justify" style:justify-single-word="false"/>
      <style:text-properties style:font-name="標楷體" style:font-name-asian="標楷體" style:font-size-asian="16pt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 style:font-size-asian="48pt"/>
    </style:style>
    <style:style style:name="P7" style:family="paragraph" style:parent-style-name="Text_20_body">
      <style:paragraph-properties fo:margin-left="1.058cm" fo:margin-right="0cm" fo:margin-top="0.212cm" fo:margin-bottom="0cm" loext:contextual-spacing="false" fo:line-height="122%" fo:text-indent="0cm" style:auto-text-indent="false"/>
      <style:text-properties style:font-name="標楷體" style:font-name-asian="標楷體"/>
    </style:style>
    <style:style style:name="P8" style:family="paragraph" style:parent-style-name="Text_20_body">
      <style:paragraph-properties fo:margin-left="1.06cm" fo:margin-right="0cm" fo:line-height="122%" fo:text-align="justify" style:justify-single-word="false" fo:text-indent="1cm" style:auto-text-indent="false"/>
      <style:text-properties style:font-name="標楷體" style:font-name-asian="標楷體"/>
    </style:style>
    <style:style style:name="P9" style:family="paragraph" style:parent-style-name="Text_20_body">
      <style:paragraph-properties fo:margin-left="1.129cm" fo:margin-right="0cm" fo:line-height="122%" fo:text-align="justify" style:justify-single-word="false" fo:text-indent="-1.129cm" style:auto-text-indent="false"/>
      <style:text-properties style:font-name="標楷體" style:font-name-asian="標楷體"/>
    </style:style>
    <style:style style:name="P10" style:family="paragraph" style:parent-style-name="Text_20_body">
      <style:paragraph-properties fo:margin-left="1.129cm" fo:margin-right="0cm" fo:line-height="122%" fo:text-align="justify" style:justify-single-word="false" fo:text-indent="-1.129cm" style:auto-text-indent="false"/>
      <style:text-properties style:font-name="標楷體" style:font-name-asian="標楷體" style:font-size-asian="16pt"/>
    </style:style>
    <style:style style:name="P11" style:family="paragraph" style:parent-style-name="Text_20_body">
      <style:paragraph-properties fo:margin-left="2.42cm" fo:margin-right="0cm" fo:line-height="122%" fo:text-align="justify" style:justify-single-word="false" fo:text-indent="-1.15cm" style:auto-text-indent="false"/>
      <style:text-properties style:font-name="標楷體" style:font-name-asian="標楷體"/>
    </style:style>
    <style:style style:name="P12" style:family="paragraph" style:parent-style-name="Text_20_body">
      <style:paragraph-properties fo:margin-left="2cm" fo:margin-right="0cm" fo:line-height="122%" fo:text-align="justify" style:justify-single-word="false" fo:text-indent="-0.73cm" style:auto-text-indent="false"/>
      <style:text-properties style:font-name="標楷體" style:font-name-asian="標楷體"/>
    </style:style>
    <style:style style:name="P13" style:family="paragraph" style:parent-style-name="Text_20_body">
      <style:paragraph-properties fo:margin-left="2.328cm" fo:margin-right="0cm" fo:line-height="122%" fo:text-align="justify" style:justify-single-word="false" fo:text-indent="1cm" style:auto-text-indent="false"/>
      <style:text-properties style:font-name="標楷體" style:font-name-asian="標楷體"/>
    </style:style>
    <style:style style:name="P14" style:family="paragraph" style:parent-style-name="Text_20_body">
      <style:paragraph-properties fo:margin-left="0cm" fo:margin-right="0cm" style:line-height-at-least="3.175cm" fo:text-align="center" style:justify-single-word="false" fo:text-indent="0cm" style:auto-text-indent="false"/>
      <style:text-properties style:font-name="標楷體" officeooo:paragraph-rsid="001f7cd0" style:font-name-asian="標楷體"/>
    </style:style>
    <style:style style:name="T1" style:family="text">
      <style:text-properties fo:font-size="14pt" fo:language="en" fo:country="US"/>
    </style:style>
    <style:style style:name="T2" style:family="text">
      <style:text-properties style:font-size-asian="14pt"/>
    </style:style>
    <style:style style:name="T3" style:family="text">
      <style:text-properties style:font-size-asian="14pt" style:language-asian="en" style:country-asian="US"/>
    </style:style>
    <style:style style:name="T4" style:family="text">
      <style:text-properties fo:font-size="16pt" fo:language="en" fo:country="US"/>
    </style:style>
    <style:style style:name="T5" style:family="text">
      <style:text-properties style:font-size-asian="16pt"/>
    </style:style>
    <style:style style:name="T6" style:family="text">
      <style:text-properties fo:font-size="20pt" fo:language="en" fo:country="US"/>
    </style:style>
    <style:style style:name="T7" style:family="text">
      <style:text-properties fo:font-size="20pt" fo:language="en" fo:country="US" fo:font-weight="normal"/>
    </style:style>
    <style:style style:name="T8" style:family="text">
      <style:text-properties style:font-size-asian="20pt"/>
    </style:style>
    <style:style style:name="T9" style:family="text">
      <style:text-properties style:font-size-asian="20pt" style:font-weight-asian="normal"/>
    </style:style>
    <style:style style:name="T10" style:family="text">
      <style:text-properties fo:font-size="44pt" style:font-size-asian="44pt" style:font-size-complex="4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/>
      <text:p text:style-name="P3"/>
      <text:p text:style-name="P5"><text:span text:style-name="T8">中華民國</text:span><text:span text:style-name="T6">103</text:span><text:span text:style-name="T8">年</text:span></text:p>
      <text:p text:style-name="P6">二林鎮統計年報</text:p>
      <text:p text:style-name="P5"/>
      <text:p text:style-name="P5"/>
      <text:p text:style-name="P5"/>
      <text:p text:style-name="P5"><text:span text:style-name="T8">第</text:span><text:span text:style-name="T6">1</text:span><text:span text:style-name="T8">期</text:span></text:p>
      <text:p text:style-name="P5"/>
      <text:p text:style-name="P5"/>
      <text:p text:style-name="P5"/>
      <text:p text:style-name="P5"/>
      <text:p text:style-name="P5"/>
      <text:p text:style-name="P14"><text:span text:style-name="T10">二林鎮公所</text:span></text:p>
      <text:p text:style-name="P14"><text:span text:style-name="T9">中華民國</text:span><text:span text:style-name="T7">104</text:span><text:span text:style-name="T9">年</text:span><text:span text:style-name="T7">12</text:span><text:span text:style-name="T9">月出版</text:span></text:p>
      <text:p text:style-name="P2"/>
      <text:p text:style-name="P2"/>
      <text:p text:style-name="P2"/>
      <text:p text:style-name="P2"/>
      <text:p text:style-name="P2"><text:soft-page-break/></text:p>
      <text:p text:style-name="P4">一、土地</text:p>
      <text:p text:style-name="P7"><text:span text:style-name="T1">103</text:span><text:span text:style-name="T2">年底本鎮已登錄土地面積為</text:span><text:span text:style-name="T1">9,018.5242</text:span><text:span text:style-name="T2">公頃，其中公有地為</text:span><text:span text:style-name="T1">1,522.0321</text:span><text:span text:style-name="T2">公頃占</text:span><text:span text:style-name="T1">16.88</text:span><text:span text:style-name="T2">％、私有地為</text:span><text:span text:style-name="T1">7,440.3430</text:span><text:span text:style-name="T2">公頃占</text:span><text:span text:style-name="T1">82.50</text:span><text:span text:style-name="T2">％、公私共有地為</text:span><text:span text:style-name="T1">56.1491</text:span><text:span text:style-name="T2">公頃占</text:span><text:span text:style-name="T1">0.62</text:span><text:span text:style-name="T2">％。已登錄土地面積中，非都市土地為</text:span><text:span text:style-name="T1">8,626.5312</text:span><text:span text:style-name="T2">公頃占</text:span><text:span text:style-name="T1">95.65</text:span><text:span text:style-name="T2">％，其餘則為都市土地計</text:span><text:span text:style-name="T1">391.9929</text:span><text:span text:style-name="T2">公頃占</text:span><text:span text:style-name="T1">4.35</text:span><text:span text:style-name="T2">％。</text:span></text:p>
      <text:p text:style-name="P4">二、人口分布與密度</text:p>
      <text:p text:style-name="P8"><text:span text:style-name="T1">103</text:span><text:span text:style-name="T2">年底本鎮戶籍登記人口數為</text:span><text:span text:style-name="T1">52,330</text:span><text:span text:style-name="T2">人，其中男性</text:span><text:span text:style-name="T1">27,030</text:span><text:span text:style-name="T2">人占</text:span><text:span text:style-name="T1">51.65</text:span><text:span text:style-name="T2">％，女性</text:span><text:span text:style-name="T1">25,300</text:span><text:span text:style-name="T2">人占</text:span><text:span text:style-name="T1">48.35</text:span><text:span text:style-name="T2">％，性比例為</text:span><text:span text:style-name="T1">106.84</text:span><text:span text:style-name="T2">。</text:span></text:p>
      <text:p text:style-name="P4">三、年齡分配</text:p>
      <text:p text:style-name="P8"><text:span text:style-name="T1">103</text:span><text:span text:style-name="T2">年底本鎮戶籍登記人口以青壯年人口</text:span><text:span text:style-name="T1">(15~64</text:span><text:span text:style-name="T2">歲</text:span><text:span text:style-name="T1">)</text:span><text:span text:style-name="T2">最多計</text:span><text:span text:style-name="T1">36,437</text:span><text:span text:style-name="T2">人占總人口</text:span><text:span text:style-name="T1">69.63</text:span><text:span text:style-name="T2">％；老年人口</text:span><text:span text:style-name="T1">(65</text:span><text:span text:style-name="T2">歲以上</text:span><text:span text:style-name="T1">)8,780</text:span><text:span text:style-name="T2">人占</text:span><text:span text:style-name="T1">16.78</text:span><text:span text:style-name="T2">％次之；幼年人口</text:span><text:span text:style-name="T1">(0~14</text:span><text:span text:style-name="T2">歲</text:span><text:span text:style-name="T1">)7,113</text:span><text:span text:style-name="T2">人占總人口</text:span><text:span text:style-name="T1">13.59</text:span><text:span text:style-name="T2">％最少。</text:span></text:p>
      <text:p text:style-name="P4">四、教育程度</text:p>
      <text:p text:style-name="P8"><text:span text:style-name="T2">根據戶籍登記資料顯示，</text:span><text:span text:style-name="T1">103</text:span><text:span text:style-name="T2">年底本鎮年滿</text:span><text:span text:style-name="T1">15</text:span><text:span text:style-name="T2">歲以上人口</text:span><text:span text:style-name="T1">45,217</text:span><text:span text:style-name="T2">人中，受過專科以上教育程度者</text:span><text:span text:style-name="T1">(</text:span><text:span text:style-name="T2">包括研究所、大學、獨立學院及專科，另專科前三年列為高職</text:span><text:span text:style-name="T1">)</text:span><text:span text:style-name="T2">計</text:span><text:span text:style-name="T1">12,331</text:span><text:span text:style-name="T2">人占</text:span><text:span text:style-name="T1">27.27</text:span><text:span text:style-name="T2">％；高中</text:span><text:span text:style-name="T1">(</text:span><text:span text:style-name="T2">職</text:span><text:span text:style-name="T1">)</text:span><text:span text:style-name="T2">程度者</text:span><text:span text:style-name="T1">14,297</text:span><text:span text:style-name="T2">人占</text:span><text:span text:style-name="T1">31.62</text:span><text:span text:style-name="T2">％；國</text:span><text:span text:style-name="T1">(</text:span><text:span text:style-name="T2">初</text:span><text:span text:style-name="T1">)</text:span><text:span text:style-name="T2">中及初職程度者</text:span><text:span text:style-name="T1">7,438</text:span><text:span text:style-name="T2">人占</text:span><text:span text:style-name="T1">16.45</text:span><text:span text:style-name="T2">％；小學程度者</text:span><text:span text:style-name="T1">7,292</text:span><text:span text:style-name="T2">人占</text:span><text:span text:style-name="T1">16.13</text:span><text:span text:style-name="T2">％；自修者</text:span><text:span text:style-name="T1">535</text:span><text:span text:style-name="T2">人占</text:span><text:span text:style-name="T1">1.18</text:span><text:span text:style-name="T2">％；不識字者</text:span><text:span text:style-name="T1">3,324</text:span><text:span text:style-name="T2">人占</text:span><text:span text:style-name="T1">7.35</text:span><text:span text:style-name="T2">％。</text:span></text:p>
      <text:p text:style-name="P4">五、鎮民代表及鎮長選舉</text:p>
      <text:p text:style-name="P8"><text:span text:style-name="T2">第二十屆鎮民代表選舉於</text:span><text:span text:style-name="T1">103</text:span><text:span text:style-name="T2">年</text:span><text:span text:style-name="T1">11</text:span><text:span text:style-name="T2">月</text:span><text:span text:style-name="T1">29</text:span><text:span text:style-name="T2">日舉行投票，本鎮選舉人數合計</text:span><text:span text:style-name="T1">41,567</text:span><text:span text:style-name="T2">人，實際投票數計</text:span><text:span text:style-name="T1">29,928</text:span><text:span text:style-name="T2">票，投票率為</text:span><text:span text:style-name="T1">72.00</text:span><text:span text:style-name="T2">％；候選人數計</text:span><text:span text:style-name="T1">17</text:span><text:span text:style-name="T2">人，當選人數計</text:span><text:span text:style-name="T1">12</text:span><text:span text:style-name="T2">人，當選率為</text:span><text:span text:style-name="T1">70.59</text:span><text:span text:style-name="T2">％。</text:span></text:p>
      <text:p text:style-name="P8"><text:span text:style-name="T2">第十七屆鎮長選舉於</text:span><text:span text:style-name="T1">103</text:span><text:span text:style-name="T2">年</text:span><text:span text:style-name="T1">11</text:span><text:span text:style-name="T2">月</text:span><text:span text:style-name="T1">29</text:span><text:span text:style-name="T2">日舉行投票，本鎮選舉人數合計</text:span><text:span text:style-name="T1">41,592</text:span><text:span text:style-name="T2">人，實際投票數計</text:span><text:span text:style-name="T1">29,944</text:span><text:span text:style-name="T2">票，投票率為</text:span><text:span text:style-name="T1">71.99</text:span><text:span text:style-name="T2">％；候選人數計</text:span><text:span text:style-name="T1">3</text:span><text:span text:style-name="T2">人，當選率為</text:span><text:span text:style-name="T1">33.33</text:span><text:span text:style-name="T2">％。</text:span></text:p>
      <text:p text:style-name="P9"><text:soft-page-break/><text:span text:style-name="T5">六、本鎮民國</text:span><text:span text:style-name="T4">103</text:span><text:span text:style-name="T5">年主要農產之收穫面積及產量如下：</text:span></text:p>
      <text:p text:style-name="P11"><text:span text:style-name="T1">(</text:span><text:span text:style-name="T3">一</text:span><text:span text:style-name="T1">) </text:span><text:span text:style-name="T2">稻米：收穫面積</text:span><text:span text:style-name="T1">5,345</text:span><text:span text:style-name="T2">公頃，產量</text:span><text:span text:style-name="T1">30,158</text:span><text:span text:style-name="T2">公噸。</text:span></text:p>
      <text:p text:style-name="P11"><text:span text:style-name="T1">(</text:span><text:span text:style-name="T3">二</text:span><text:span text:style-name="T1">) </text:span><text:span text:style-name="T2">雜糧：收穫面積</text:span><text:span text:style-name="T1">689.52</text:span><text:span text:style-name="T2">公頃，產量</text:span><text:span text:style-name="T1">6,246.55</text:span><text:span text:style-name="T2">公噸。</text:span></text:p>
      <text:p text:style-name="P11"><text:span text:style-name="T1">(</text:span><text:span text:style-name="T3">三</text:span><text:span text:style-name="T1">) </text:span><text:span text:style-name="T2">特用作物：收穫面積</text:span><text:span text:style-name="T1">543.21</text:span><text:span text:style-name="T2">公頃，產量</text:span><text:span text:style-name="T1">43,418.81</text:span><text:span text:style-name="T2">公噸。</text:span></text:p>
      <text:p text:style-name="P11"><text:span text:style-name="T1">(</text:span><text:span text:style-name="T3">四</text:span><text:span text:style-name="T1">) </text:span><text:span text:style-name="T2">蔬菜：收穫面積</text:span><text:span text:style-name="T1">1,004.12</text:span><text:span text:style-name="T2">公頃，產量</text:span><text:span text:style-name="T1">31,416.63</text:span><text:span text:style-name="T2">公噸。</text:span></text:p>
      <text:p text:style-name="P11"><text:span text:style-name="T1">(</text:span><text:span text:style-name="T3">五</text:span><text:span text:style-name="T1">) </text:span><text:span text:style-name="T2">果品：收穫面積</text:span><text:span text:style-name="T1">188.14</text:span><text:span text:style-name="T2">公頃，產量</text:span><text:span text:style-name="T1">4,706.76</text:span><text:span text:style-name="T2">公噸。</text:span></text:p>
      <text:p text:style-name="P10">七、營運中工廠家數</text:p>
      <text:p text:style-name="P8"><text:span text:style-name="T2">民國</text:span><text:span text:style-name="T1">102</text:span><text:span text:style-name="T2">年底本鎮營運中工廠家數計</text:span><text:span text:style-name="T1">95</text:span><text:span text:style-name="T2">家，其中以食品製造業及金屬製品製造業兩者各</text:span><text:span text:style-name="T1">16</text:span><text:span text:style-name="T2">家占</text:span><text:span text:style-name="T1">16.84</text:span><text:span text:style-name="T2">％最多，塑膠製品製造業</text:span><text:span text:style-name="T1">11</text:span><text:span text:style-name="T2">家占</text:span><text:span text:style-name="T1">11.58</text:span><text:span text:style-name="T2">％次之，機械設備製造業</text:span><text:span text:style-name="T1">10</text:span><text:span text:style-name="T2">家占</text:span><text:span text:style-name="T1">10.53</text:span><text:span text:style-name="T2">％居第四位。</text:span><text:span text:style-name="T1">(</text:span><text:span text:style-name="T2">備註：截至</text:span><text:span text:style-name="T1">104</text:span><text:span text:style-name="T2">年</text:span><text:span text:style-name="T1">9</text:span><text:span text:style-name="T2">月底止，經濟部尚未發布</text:span><text:span text:style-name="T1">103</text:span><text:span text:style-name="T2">年資料</text:span><text:span text:style-name="T1">)</text:span></text:p>
      <text:p text:style-name="P10">八、自來水概況</text:p>
      <text:p text:style-name="P8"><text:span text:style-name="T2">民國</text:span><text:span text:style-name="T1">103</text:span><text:span text:style-name="T2">年底本鎮實際供水人口數計</text:span><text:span text:style-name="T1">46,445</text:span><text:span text:style-name="T2">人，自來水供水普及率計</text:span><text:span text:style-name="T1">88.75</text:span><text:span text:style-name="T2">％。</text:span></text:p>
      <text:p text:style-name="P10">九、地方財政</text:p>
      <text:p text:style-name="P12"><text:span text:style-name="T1">(</text:span><text:span text:style-name="T3">一</text:span><text:span text:style-name="T1">) </text:span><text:span text:style-name="T2">歲入</text:span></text:p>
      <text:p text:style-name="P13"><text:span text:style-name="T2">本鎮民國</text:span><text:span text:style-name="T1">103</text:span><text:span text:style-name="T2">年度歲入預算數</text:span><text:span text:style-name="T1">279,069</text:span><text:span text:style-name="T2">千元，歲入決算數</text:span><text:span text:style-name="T1">295,947</text:span><text:span text:style-name="T2">千元，執行率</text:span><text:span text:style-name="T1">106.05</text:span><text:span text:style-name="T2">％。依來源別觀察，各項收入之決算數以稅課收入</text:span><text:span text:style-name="T1">208,696</text:span><text:span text:style-name="T2">千元最高，占總歲入</text:span><text:span text:style-name="T1">70.52</text:span><text:span text:style-name="T2">％，補助及協助收入</text:span><text:span text:style-name="T1">50,166</text:span><text:span text:style-name="T2">千元占</text:span><text:span text:style-name="T1">16.95</text:span><text:span text:style-name="T2">％次之。</text:span></text:p>
      <text:p text:style-name="P12"><text:span text:style-name="T1">(</text:span><text:span text:style-name="T3">二</text:span><text:span text:style-name="T1">) </text:span><text:span text:style-name="T2">歲出</text:span></text:p>
      <text:p text:style-name="P13"><text:span text:style-name="T2">本鎮民國</text:span><text:span text:style-name="T1">103</text:span><text:span text:style-name="T2">年度總預算數</text:span><text:span text:style-name="T1">289,796</text:span><text:span text:style-name="T2">千元，總決算數</text:span><text:span text:style-name="T1">247,052</text:span><text:span text:style-name="T2">千元，執行率</text:span><text:span text:style-name="T1">85.25</text:span><text:span text:style-name="T2">％。依政事別觀察，各項支出之決算數以一般政務支出</text:span><text:span text:style-name="T1">93,777</text:span><text:span text:style-name="T2">千元最高，占總歲出</text:span><text:span text:style-name="T1">37.96</text:span><text:span text:style-name="T2">％，經濟發展支出</text:span><text:span text:style-name="T1">50,505</text:span><text:span text:style-name="T2">千元占</text:span><text:span text:style-name="T1">20.44</text:span><text:span text:style-name="T2">％次之。</text:span></text:p>
      <text:p text:style-name="P10">十、國民教育</text:p>
      <text:p text:style-name="P12"><text:span text:style-name="T1">(</text:span><text:span text:style-name="T3">一</text:span><text:span text:style-name="T1">) </text:span><text:span text:style-name="T2">國民中學</text:span></text:p>
      <text:p text:style-name="P13"><text:soft-page-break/><text:span text:style-name="T1">103</text:span><text:span text:style-name="T2">學年度本鎮國民中學計</text:span><text:span text:style-name="T1">3</text:span><text:span text:style-name="T2">所、班級數</text:span><text:span text:style-name="T1">70</text:span><text:span text:style-name="T2">班、學生數</text:span><text:span text:style-name="T1">1,847</text:span><text:span text:style-name="T2">人</text:span><text:span text:style-name="T1">(</text:span><text:span text:style-name="T2">男性</text:span><text:span text:style-name="T1">966</text:span><text:span text:style-name="T2">人、女性</text:span><text:span text:style-name="T1">881</text:span><text:span text:style-name="T2">人</text:span><text:span text:style-name="T1">)</text:span><text:span text:style-name="T2">、教師數</text:span><text:span text:style-name="T1">39</text:span><text:span text:style-name="T2">人</text:span><text:span text:style-name="T1">(</text:span><text:span text:style-name="T2">男性</text:span><text:span text:style-name="T1">13</text:span><text:span text:style-name="T2">人、女性</text:span><text:span text:style-name="T1">26</text:span><text:span text:style-name="T2">人</text:span><text:span text:style-name="T1">)</text:span><text:span text:style-name="T2">。</text:span></text:p>
      <text:p text:style-name="P12"><text:span text:style-name="T1">(</text:span><text:span text:style-name="T3">二</text:span><text:span text:style-name="T1">) </text:span><text:span text:style-name="T2">國民小學</text:span></text:p>
      <text:p text:style-name="P13"><text:span text:style-name="T1">103</text:span><text:span text:style-name="T2">學年度本鎮國民小學計</text:span><text:span text:style-name="T1">11</text:span><text:span text:style-name="T2">所、班級數</text:span><text:span text:style-name="T1">158</text:span><text:span text:style-name="T2">班、學生數</text:span><text:span text:style-name="T1">3,246</text:span><text:span text:style-name="T2">人</text:span><text:span text:style-name="T1">(</text:span><text:span text:style-name="T2">男性</text:span><text:span text:style-name="T1">1,716</text:span><text:span text:style-name="T2">人、女性</text:span><text:span text:style-name="T1">1,530</text:span><text:span text:style-name="T2">人</text:span><text:span text:style-name="T1">)</text:span><text:span text:style-name="T2">、教師數</text:span><text:span text:style-name="T1">280</text:span><text:span text:style-name="T2">人</text:span><text:span text:style-name="T1">(</text:span><text:span text:style-name="T2">男性</text:span><text:span text:style-name="T1">99</text:span><text:span text:style-name="T2">人、女性</text:span><text:span text:style-name="T1">181</text:span><text:span text:style-name="T2">人</text:span><text:span text:style-name="T1">)</text:span><text:span text:style-name="T2">。</text:span></text:p>
      <text:p text:style-name="P10">十一、衛生</text:p>
      <text:p text:style-name="P8"><text:span text:style-name="T2">民國</text:span><text:span text:style-name="T1">103</text:span><text:span text:style-name="T2">年底本鎮醫療機構計</text:span><text:span text:style-name="T1">47</text:span><text:span text:style-name="T2">家，病床數共</text:span><text:span text:style-name="T1">347</text:span><text:span text:style-name="T2">床，藥商計</text:span><text:span text:style-name="T1">127</text:span><text:span text:style-name="T2">家。</text:span></text:p>
      <text:p text:style-name="P10">十二、環境保護</text:p>
      <text:p text:style-name="P8"><text:span text:style-name="T2">本鎮民國</text:span><text:span text:style-name="T1">103</text:span><text:span text:style-name="T2">年全年垃圾產生量</text:span><text:span text:style-name="T1">13,564.68</text:span><text:span text:style-name="T2">公噸，包含垃圾清運量</text:span><text:span text:style-name="T1">7,491.18</text:span><text:span text:style-name="T2">公噸、巨大垃圾回收再利用</text:span><text:span text:style-name="T1">14</text:span><text:span text:style-name="T2">公噸、廚餘回收</text:span><text:span text:style-name="T1">624.36</text:span><text:span text:style-name="T2">公噸及資源回收</text:span><text:span text:style-name="T1">5,435.14</text:span><text:span text:style-name="T2">公噸；另</text:span><text:span text:style-name="T1">103</text:span><text:span text:style-name="T2">年垃圾回收率為</text:span><text:span text:style-name="T1">44.77</text:span><text:span text:style-name="T2">％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8T08:16:18.593000000</meta:creation-date>
    <dc:date>2016-12-08T08:22:14.859000000</dc:date>
    <meta:editing-duration>PT6M</meta:editing-duration>
    <meta:editing-cycles>2</meta:editing-cycles>
    <meta:generator>LibreOffice/5.0.6.3$Windows_x86 LibreOffice_project/490fc03b25318460cfc54456516ea2519c11d1aa</meta:generator>
    <meta:document-statistic meta:table-count="0" meta:image-count="0" meta:object-count="0" meta:page-count="4" meta:paragraph-count="40" meta:word-count="1219" meta:character-count="1721" meta:non-whitespace-character-count="1712"/>
  </office:meta>
</office:document-meta>
</file>