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8"/>
        <table:table-column table:style-name="co7" table:default-cell-style-name="ce38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截至113年10月底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2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14" office:value-type="string" calcext:value-type="string">
            <text:p>基金或專戶名稱</text:p>
          </table:table-cell>
          <table:table-cell table:style-name="ce15" office:value-type="string" calcext:value-type="string">
            <text:p>開始日期</text:p>
          </table:table-cell>
          <table:table-cell table:style-name="ce16" office:value-type="string" calcext:value-type="string">
            <text:p>結束日期</text:p>
          </table:table-cell>
          <table:table-cell table:style-name="ce15" office:value-type="string" calcext:value-type="string">
            <text:p>調度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9"/>
        </table:table-row>
        <table:table-row table:style-name="ro6" table:number-rows-repeated="6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20" office:value-type="string" calcext:value-type="string">
            <text:p>合計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21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3.若暫無「結束日期」，請將原因填寫於備註欄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00/00/00</text:date>, <text:time style:data-style-name="N2" text:time-value="08:22:16.2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4-10-29T08:22:28.833000000</dc:date>
    <meta:editing-cycles>53</meta:editing-cycles>
    <meta:editing-duration>PT32M23S</meta:editing-duration>
    <meta:document-statistic meta:table-count="1" meta:cell-count="17" meta:object-count="0"/>
  </office:meta>
</office:document-meta>
</file>