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333in"/>
      <style:text-properties style:font-name="標楷體" style:font-name-asian="標楷體" style:font-name-complex="華康標楷體(P)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right="0.0833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標楷體(P)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8847in" fo:text-indent="-0.8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8861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6361in" fo:text-indent="-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-0.0611in" fo:text-indent="-0.0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金門縣金寧鄉民代表會組織自治條例第十二條、第十四條條文暨行政人員編制表修正總說明</text:p>
      <text:p text:style-name="P2"><text:s text:c="4"/>依據內政部110年8月4日修正發布之「地方立法機關組織準則」第十條、第十七條、第十九條及第三十二條規定，檢討修正金門縣金寧鄉民代表會組織自治條例第十二條、第十四條條文。另基於人口數及預算規模成長所增加之工作量，及考量行政機關編制規模、與立法機關之間衡平性，修正本會行政人員編制組員員額，由組員分辦總務與議事業務。本次修正要點如下：</text:p>
      <text:p text:style-name="P3">一、條文部分：</text:p>
      <text:p text:style-name="P4">(一)依據「地方立法機關組織準則」第十七條條文，修正本自治條例第十二條條文內容。</text:p>
      <text:p text:style-name="P5">(二)<text:s/>依據「地方立法機關組織準則」第十九條條文，修正本自治條例第十四條條文內容。</text:p>
      <text:p text:style-name="P6">二、行政人員編制表部分：</text:p>
      <text:p text:style-name="P7">(一)按體例於職稱秘書之備考欄，原加註「必要時得列委任或薦任」文字。修正加註「必要時得列委任第五職等至薦任第七職等」文字。</text:p>
      <text:p text:style-name="P8">(二)配合會務運作、責任分擔及衡平立法、行政機關需要，增編組員一人。<text:s/></text:p>
      <text:p text:style-name="P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"><text:span text:style-name="T11">金門縣</text:span><text:span text:style-name="T12">金寧鄉民代表會</text:span><text:span text:style-name="T13">組織自治條例第十二條、第十四條條文<text:s/></text:span></text:p>
      <text:p text:style-name="P14"><text:span text:style-name="T15">第十二條</text:span><text:span text:style-name="T16"><text:s/></text:span><text:span text:style-name="T17">主席綜理會務。主席因故不能執行職務時，由副主席代理。主席、副主席同時不能執行職務時，</text:span><text:span text:style-name="T18">在會期內，由代表於三日內互推一人代理之；如為休會期間，應於七日內召集臨時會互推一人代理之；屆期未互推產生者，由資深代表一人代理，年資相同時，由年長者代理。</text:span></text:p>
      <text:p text:style-name="P19">第十四條<text:s/>主席、副主席辭職、去職、死亡或被罷免，應於出缺之日起三日內報縣政府備查，並函知鄉公所。</text:p>
      <text:p text:style-name="P20">主席、副主席出缺時，應於備查之日起三十日內補選之。主席、副主席同時出缺時，由縣政府指定代表一人暫行主席職務，並於備查之日起三十日內召集臨時會，分別補選之。</text:p>
      <text:p text:style-name="P21"><text:s/>主席辭職、去職或被罷免，應辦理移交，未辦理移交或死</text:p>
      <text:p text:style-name="P22"><text:s text:c="10"/>亡者，由副主席代辦移交。主席、副主席同時出缺時，由</text:p>
      <text:p text:style-name="P23"><text:s text:c="9"/>秘書代辦移交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dmin</meta:initial-creator>
    <dc:creator>D04</dc:creator>
    <meta:creation-date>2024-07-23T01:13:00Z</meta:creation-date>
    <dc:date>2024-07-23T01:13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