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0437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2638in"/>
    </style:style>
    <style:style style:name="Table7" style:family="table">
      <style:table-properties style:width="6.375in" fo:margin-left="0in" table:align="left"/>
    </style:style>
    <style:style style:name="TableRow11" style:family="table-row">
      <style:table-row-properties style:min-row-height="0.30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191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 fo:margin-left="0.7027in" fo:text-indent="-0.7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1pt" style:font-size-asian="11pt" fo:background-color="#F9FBFB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1pt" style:font-size-asian="11pt" fo:background-color="#F9FBFB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 fo:margin-left="0.7305in" fo:text-indent="-0.7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margin-left="0.2902in" fo:text-indent="-0.273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32" style:parent-style-name="內文" style:family="paragraph">
      <style:paragraph-properties fo:text-align="justify" fo:line-height="0.25in" fo:margin-left="0.2888in" fo:text-indent="-0.288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Row33" style:family="table-row">
      <style:table-row-properties style:min-row-height="6.791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 fo:margin-left="0.7347in" fo:text-indent="-0.7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fo:background-color="#F9FBFB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fo:background-color="#F9FBFB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 fo:background-color="#F9FBFB"/>
    </style:style>
    <style:style style:name="P40" style:parent-style-name="內文" style:family="paragraph">
      <style:paragraph-properties fo:text-align="justify" fo:line-height="0.25in" fo:margin-left="0.7347in" fo:text-indent="-0.7347in">
        <style:tab-stops/>
      </style:paragraph-properties>
      <style:text-properties style:font-name="標楷體" style:font-name-asian="標楷體" style:font-name-complex="Times New Roman" fo:font-size="11pt" style:font-size-asian="11pt" fo:background-color="#F9FBFB"/>
    </style:style>
    <style:style style:name="P41" style:parent-style-name="內文" style:family="paragraph">
      <style:paragraph-properties fo:text-align="justify" fo:line-height="0.25in" fo:margin-left="0.7347in" fo:text-indent="-0.7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5" style:parent-style-name="內文" style:family="paragraph">
      <style:paragraph-properties fo:text-align="justify" fo:line-height="0.25in" fo:margin-left="0.7347in" fo:text-indent="-0.7347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6" style:parent-style-name="內文" style:family="paragraph">
      <style:paragraph-properties fo:text-align="justify" fo:line-height="0.25in" fo:margin-left="0.7347in" fo:text-indent="-0.7347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0.7305in" fo:text-indent="-0.7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 fo:background-color="#F9FBFB"/>
    </style:style>
    <style:style style:name="T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4" style:parent-style-name="內文" style:family="paragraph">
      <style:paragraph-properties fo:text-align="justify" fo:line-height="0.25in" fo:margin-left="0.7409in" fo:text-indent="-0.740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55" style:parent-style-name="內文" style:family="paragraph">
      <style:paragraph-properties fo:text-align="justify" fo:line-height="0.25in" fo:margin-left="0.7409in" fo:text-indent="-0.740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56" style:parent-style-name="內文" style:family="paragraph">
      <style:paragraph-properties fo:text-align="justify" fo:line-height="0.25in" fo:margin-left="0.7305in" fo:text-indent="-0.73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0" style:parent-style-name="內文" style:family="paragraph">
      <style:paragraph-properties fo:text-align="justify" fo:line-height="0.25in" fo:margin-left="0.7409in" fo:text-indent="-0.740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61" style:parent-style-name="內文" style:family="paragraph">
      <style:paragraph-properties fo:text-align="justify" fo:line-height="0.25in" fo:margin-left="0.7409in" fo:text-indent="-0.7409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62" style:parent-style-name="內文" style:family="paragraph">
      <style:paragraph-properties fo:text-align="justify" fo:line-height="0.25in" fo:margin-left="0.7409in" fo:text-indent="-0.74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2888in" fo:text-indent="-0.288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66" style:parent-style-name="內文" style:family="paragraph">
      <style:paragraph-properties fo:text-align="justify" fo:line-height="0.25in" fo:margin-left="0.2888in" fo:text-indent="-0.2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金門縣金寧鄉民代表會組織自治條例第十二條、</text:p>
      <text:p text:style-name="P2"><text:span text:style-name="T3">第十四</text:span><text:bookmark-start text:name="_GoBack"/><text:bookmark-end text:name="_GoBack"/><text:span text:style-name="T4">條</text:span><text:span text:style-name="T5">修正</text:span><text:span text:style-name="T6">條文對照表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第十二條 主席綜理會務。主席因故不能執行職務時，由副主席代理。主席、副主席同時不能執行職務時，</text:span><text:span text:style-name="T22">在會期內，由代表於三日內互推一人代理之；如為休會期間，應於七日內召集臨時會互推一人代理之</text:span><text:span text:style-name="T23">；屆期未互推產生者，由資深代表一人代理，年資相同時，由年長者代理。</text:span></text:p>
          </table:table-cell>
          <table:table-cell table:style-name="TableCell24">
            <text:p text:style-name="P25"><text:span text:style-name="T26">第十二條 主席綜理會務。</text:span><text:span text:style-name="T27">主席因故不能執行職務時，由副主席代理。主席、副主席同時不能執行職務時，</text:span><text:span text:style-name="T28">由主席指定，不能指定時，由代表於十五日內</text:span><text:span text:style-name="T29">互推一人代理之；屆期未互推產生者，由資深代表一人代理，年資相同時，由年長者代理。</text:span></text:p>
          </table:table-cell>
          <table:table-cell table:style-name="TableCell30">
            <text:p text:style-name="P31">一、考量地方立法機關為合議制機關，其主席、副主席係由地方民意代表以記名投票分別選出，渠等同時無法執行職務時，應回歸由全體代表決定此一期間代理主席人選，為提高法效性代表互推一人代理，修正為由代表召集會議於一定期限內決定代理人選，屆期未互推產生時，由資深代表代理。</text:p>
            <text:p text:style-name="P32">二、本條所稱「不能執行職務」，參酌現行法律規定及地方民意機關實務運作，例如有公職人員選舉罷免法第一百十七條規定當然停止代表職權；因案被羈押或通緝；因天災事變或身心障礙致無法有效為意思表示；因重大傷病無法到會等情形，尚不包括短時間之出差或請假。</text:p>
          </table:table-cell>
        </table:table-row>
        <table:table-row table:style-name="TableRow33">
          <table:table-cell table:style-name="TableCell34">
            <text:p text:style-name="P35"><text:span text:style-name="T36">第十四條 主席、副主席辭職、去職、死亡</text:span><text:span text:style-name="T37">或被罷免，應</text:span><text:span text:style-name="T38">於出缺之日起三日內</text:span><text:span text:style-name="T39">報縣政府備查，並函知鄉公所。</text:span></text:p>
            <text:p text:style-name="P40"/>
            <text:p text:style-name="P41"><text:span text:style-name="T42"><text:s text:c="9"/>主席、副主席出缺時，</text:span><text:span text:style-name="T43">應於備查之日起三十日內</text:span><text:span text:style-name="T44">補選之。主席、副主席同時出缺時，由縣政府指定代表一人暫行主席職務，並於備查之日起三十日內召集臨時會，分別補選之。</text:span></text:p>
            <text:p text:style-name="P45"/>
            <text:p text:style-name="P46"><text:s text:c="9"/>主席辭職、去職或被罷免，應辦理移交，未辦理移交或死亡者，由副主席代辦移交。主席、副主席同時出缺時，由秘書代辦移交。</text:p>
          </table:table-cell>
          <table:table-cell table:style-name="TableCell47">
            <text:p text:style-name="P48"><text:span text:style-name="T49">第十四條 主席、副主席辭職、去職、死亡</text:span><text:span text:style-name="T50">或被罷免</text:span><text:span text:style-name="T51">，應</text:span><text:span text:style-name="T52">即</text:span><text:span text:style-name="T53">報縣政府備查，並函知鄉公所。</text:span></text:p>
            <text:p text:style-name="P54"/>
            <text:p text:style-name="P55"/>
            <text:p text:style-name="P56"><text:span text:style-name="T57"><text:s text:c="9"/>主席、副主席出缺時，</text:span><text:span text:style-name="T58">由本會議決</text:span><text:span text:style-name="T59">補選之。主席、副主席同時出缺時，由縣政府指定代表一人暫行主席職務，並於備查之日起三十日內召集臨時會，分別補選之。</text:span></text:p>
            <text:p text:style-name="P60"/>
            <text:p text:style-name="P61"/>
            <text:p text:style-name="P62"><text:span text:style-name="T63"><text:s text:c="9"/>主席辭職、去職或被罷免，應辦理移交，未辦理移交或死亡者，由副主席代辦移交。主席、副主席同時出缺時，由秘書代辦移交。</text:span></text:p>
          </table:table-cell>
          <table:table-cell table:style-name="TableCell64">
            <text:p text:style-name="P65">一、為明確規範主席、副主席出缺報自治監督機關備查之期限，俾利即早啟動補選程序，爰修正第一項，明定代表會應於上開人員出缺後三日內報自治監督機關備查。</text:p>
            <text:p text:style-name="P66"><text:span text:style-name="T67">二、考量地方立法機關主席對外代表各該代表會，對內綜理會務，而副主席為其法定代理人，襄助主席處理議事，二者於地方立法機關之議事運作穩定及行政事務處理具有重要性，職位出缺時應儘速透過補選程序補實，為資明確，爰修正第二項有關主席、副主席出缺之處理規定，明定主席、副主席出缺時，應於備查之日起三十日內補選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涵</meta:initial-creator>
    <dc:creator>D04</dc:creator>
    <meta:creation-date>2024-07-23T01:13:00Z</meta:creation-date>
    <dc:date>2024-07-23T01:13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