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5in" fo:margin-left="1.5555in" fo:text-indent="-1.555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5in" fo:margin-left="1.5555in" fo:text-indent="-1.555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5in" fo:margin-left="1.9444in" fo:text-indent="-1.944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5in" fo:margin-left="1.9444in" fo:text-indent="-1.9444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5in" fo:margin-left="1.9444in" fo:text-indent="-1.944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1.9444in" fo:text-indent="-1.94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5in" fo:margin-left="1.6527in" fo:text-indent="-1.652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5in" fo:margin-left="1.6541in" fo:text-indent="-1.6541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25in" fo:margin-left="1.6458in" fo:text-indent="-0.097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5in" fo:margin-left="1.5541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1.5555in" fo:text-indent="-1.555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1.5555in" fo:text-indent="-1.555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5in" fo:margin-left="1.5486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修正金門縣金寧鄉民代表會組織自治條例行政人員編制表總說明</text:p>
      <text:p text:style-name="P2"/>
      <text:p text:style-name="P3">壹　法規名稱：金門縣金寧鄉民代表會組織自治條例暨行政人員編制表。</text:p>
      <text:p text:style-name="P4">貳　緣 <text:s text:c="3"/>起：金門縣金寧鄉民代表會組職自治條例暨行政人員編制表於100年2月23日由金門縣政府核定，100年3月1日由金寧鄉公所公布施行；迄今逾13年，本次修正緣由如下：</text:p>
      <text:p text:style-name="P5">　　　　　　一、為配合102年7月10日「地方立法機關組織準則」第十八、十九、二十二條條文修正公布，本自治條例部分條文配合修正。</text:p>
      <text:p text:style-name="P6"><text:s text:c="12"/>二、臺灣省各縣之鄉（鎮、市）民代表會行政人員最基本編制是秘書一人，組員二人。本會現有行政人員編制為秘書一人，組員一人，有下列理由陳請本會比照臺灣省各代表會行政人員最基本之編制：</text:p>
      <text:p text:style-name="P7">　　　　　　　　(一)就所轄人口論，本鎮102年7月底人口有38,856人，與台灣省之鄉鎮市比較，咸認應在前段班，而非後段班，例如新竹縣有13個鄉鎮市，其中僅有竹北市、竹東鎮、湖口鄉及新豐鄉等四鄉鎮市人口多於本鎮，另有新埔鎮、關西鎮、芎林鄉、橫山鄉、寶山鄉、北埔鄉、峨眉鄉、尖石鄉及五峰鄉等九個鄉鎮人口少於本鎮。（附新竹縣102年7月份人口統計報表於后）</text:p>
      <text:p text:style-name="P8">　　　　　　　　(二)就地方行政機關組織準則第十九、二十四條論，鄉鎮市人口未滿三萬者，置秘書一人；鄉鎮市人口在三萬以上未滿六萬者，置主任秘書一人，秘書一人。鄉鎮市人口未滿三萬者，最多增加三人；鄉鎮市人口在三萬以上未滿六萬者，最多增加五人。查本鎮行政機關之組織業據以修編在案，本會行政人員員額似宜據以調增。</text:p>
      <text:p text:style-name="P9">　　　　　　　　(三)就年度預算規模論，本鎮90年度有126,812,000元，102年度有199,155,000元，為應預算規模成長所增加之工作量</text:p>
      <text:p text:style-name="P10">　　　　　　　　(四)基於人口數及預算規模成長所增加之工作量及所會編制額衡平，爰修正行政人員編制組員<text:soft-page-break/>員額，以為分擔責任。</text:p>
      <text:p text:style-name="P11">參　修正內容：</text:p>
      <text:p text:style-name="P12"><text:span text:style-name="T13"><text:s text:c="12"/></text:span><text:span text:style-name="T14">一</text:span><text:span text:style-name="T15">、依「公職人員選舉罷免法」之條文變動，修正組織</text:span></text:p>
      <text:p text:style-name="P16">自治條例第九條內容。</text:p>
      <text:p text:style-name="P17">二、依「地方立法機關組織準則」第十八、十九、二十二條規定，修正組織自治條例第十四、十六、十九條內容。</text:p>
      <text:p text:style-name="P18"><text:s text:c="12"/>三、按體例修正組織自治條例第二十七條內容。</text:p>
      <text:p text:style-name="P19"><text:s text:c="12"/>四、按體例於職稱秘書之備考欄，原加註「必要時得列委任或薦任」文字。修正加註「必要時得列委任第五職等至薦任第七職等」文字。</text:p>
      <text:p text:style-name="P20"><text:span text:style-name="T21">五</text:span><text:span text:style-name="T22">、</text:span><text:span text:style-name="T23">配合會務運作、責任分擔及衡平立法、行</text:span><text:span text:style-name="T24">政機關</text:span><text:span text:style-name="T25">需要，增編組員一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金門縣金城鎮民代表會修正組織自治條例部分條文暨行政人員編制表草案總說明</dc:title>
    <meta:initial-creator>325640</meta:initial-creator>
    <dc:creator>D04</dc:creator>
    <meta:creation-date>2024-07-23T01:12:00Z</meta:creation-date>
    <dc:date>2024-07-23T01:12:00Z</dc:date>
    <meta:print-date>2013-10-24T01:54:00Z</meta:print-date>
    <meta:template xlink:href="Normal" xlink:type="simple"/>
    <meta:editing-cycles>2</meta:editing-cycles>
    <meta:editing-duration>PT0S</meta:editing-duration>
    <meta:document-statistic meta:page-count="2" meta:paragraph-count="2" meta:word-count="154" meta:character-count="1030" meta:row-count="7" meta:non-whitespace-character-count="878"/>
  </office:meta>
</office:document-meta>
</file>