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0 0 0 0 0 0 0 0 0 0"/>
    <style:font-face style:name="Lucida Console" svg:font-family="Lucida Console" style:font-family-generic="modern" style:font-pitch="fixed" svg:panose-1="2 11 6 9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937in" text:min-label-width="0.2361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8" style:parent-style-name="內文" style:family="paragraph">
      <style:paragraph-properties style:punctuation-wrap="simple" fo:text-align="center" fo:margin-bottom="0.1666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style:punctuation-wrap="simple" style:snap-to-layout-grid="false" fo:line-height="150%">
        <style:tab-stops>
          <style:tab-stop style:type="left" style:position="6.6937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punctuation-wrap="simple" style:snap-to-layout-grid="false" fo:line-height="150%">
        <style:tab-stops>
          <style:tab-stop style:type="left" style:position="6.6937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punctuation-wrap="simple" style:snap-to-layout-grid="false" fo:line-height="150%">
        <style:tab-stops>
          <style:tab-stop style:type="left" style:position="6.6937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list-style-name="LFO1" style:family="paragraph">
      <style:paragraph-properties style:punctuation-wrap="simple" style:snap-to-layout-grid="false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7" style:parent-style-name="內文" style:list-style-name="LFO1" style:family="paragraph">
      <style:paragraph-properties style:punctuation-wrap="simple" style:snap-to-layout-grid="false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46" style:parent-style-name="內文" style:list-style-name="LFO1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6pt" style:font-size-asian="16pt" style:font-size-complex="12pt"/>
    </style:style>
    <style:style style:name="P47" style:parent-style-name="內文" style:list-style-name="LFO1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6pt" style:font-size-asian="16pt" style:font-size-complex="12pt"/>
    </style:style>
    <style:style style:name="P48" style:parent-style-name="內文" style:list-style-name="LFO1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6pt" style:font-size-asian="16pt" style:font-size-complex="12pt"/>
    </style:style>
    <style:style style:name="P49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6pt" style:font-size-asian="16pt" style:font-size-complex="12pt"/>
    </style:style>
    <style:style style:name="P50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6pt" style:font-size-asian="16pt" style:font-size-complex="12pt"/>
    </style:style>
    <style:style style:name="P51" style:parent-style-name="內文" style:family="paragraph">
      <style:paragraph-properties style:punctuation-wrap="simple" fo:margin-top="0.0833in"/>
      <style:text-properties style:font-name="Times New Roman" style:font-name-asian="標楷體" style:font-name-complex="Times New Roman" fo:font-size="16pt" style:font-size-asian="16pt" style:font-size-complex="12pt"/>
    </style:style>
    <style:style style:name="P52" style:parent-style-name="內文" style:family="paragraph">
      <style:paragraph-properties style:punctuation-wrap="simple" style:snap-to-layout-grid="false" fo:line-height="150%">
        <style:tab-stops>
          <style:tab-stop style:type="left" style:position="3.052in"/>
          <style:tab-stop style:type="left" style:position="6.6937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punctuation-wrap="simple" style:snap-to-layout-grid="false" fo:line-height="150%">
        <style:tab-stops>
          <style:tab-stop style:type="left" style:position="6.6937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66" style:parent-style-name="內文" style:family="paragraph">
      <style:paragraph-properties style:punctuation-wrap="simple" style:snap-to-layout-grid="false" fo:line-height="150%">
        <style:tab-stops>
          <style:tab-stop style:type="left" style:position="3.052in"/>
          <style:tab-stop style:type="left" style:position="6.6937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68" style:parent-style-name="內文" style:family="paragraph">
      <style:paragraph-properties style:punctuation-wrap="simple" style:snap-to-layout-grid="false" fo:line-height="150%">
        <style:tab-stops>
          <style:tab-stop style:type="left" style:position="6.6937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70" style:parent-style-name="內文" style:family="paragraph">
      <style:paragraph-properties style:punctuation-wrap="simple" style:snap-to-layout-grid="false" fo:line-height="150%"/>
      <style:text-properties style:font-name="Times New Roman" style:font-name-asian="標楷體" style:font-name-complex="Times New Roman" fo:font-size="16pt" style:font-size-asian="16pt" style:font-size-complex="12pt"/>
    </style:style>
    <style:style style:name="P71" style:parent-style-name="內文" style:family="paragraph">
      <style:paragraph-properties style:punctuation-wrap="simple" style:snap-to-layout-grid="false" fo:text-align="center" fo:line-height="150%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</office:automatic-styles>
  <office:body>
    <office:text text:use-soft-page-breaks="true">
      <text:p text:style-name="P1"><text:span text:style-name="T5">附件</text:span><text:span text:style-name="T6">2</text:span><text:span text:style-name="T7"><text:s/></text:span><text:bookmark-start text:name="_Hlk56268868"/></text:p>
      <text:p text:style-name="P8"><text:bookmark-end text:name="_Hlk56268868"/><text:span text:style-name="T9">11</text:span><text:span text:style-name="T10">3</text:span><text:span text:style-name="T11">-114</text:span><text:span text:style-name="T12">年度彰化縣「大家來寫村史」著作財產權授權同意書</text:span></text:p>
      <text:p text:style-name="P13"><text:span text:style-name="T14">授權人</text:span><text:span text:style-name="T15">(</text:span><text:span text:style-name="T16">正楷</text:span><text:span text:style-name="T17">)</text:span><text:span text:style-name="T18">：</text:span><text:span text:style-name="T19"><text:tab/></text:span></text:p>
      <text:p text:style-name="P20"><text:span text:style-name="T21">出版單位名稱：</text:span><text:span text:style-name="T22">彰化縣文化局</text:span></text:p>
      <text:p text:style-name="P23"><text:span text:style-name="T24">著作名稱：</text:span><text:span text:style-name="T25">「</text:span><text:span text:style-name="T26">大家來寫村史</text:span><text:span text:style-name="T27">‧ <text:s text:c="32"/>(</text:span><text:span text:style-name="T28">篇名</text:span><text:span text:style-name="T29">)</text:span><text:span text:style-name="T30">」</text:span><text:span text:style-name="T31"><text:tab/></text:span></text:p>
      <text:list text:style-name="LFO1" text:continue-numbering="true">
        <text:list-item>
          <text:p text:style-name="P32"><text:span text:style-name="T33">本人</text:span><text:span text:style-name="T34">授權提供使用，</text:span><text:span text:style-name="T35">保證前述作品係原始創作</text:span><text:span text:style-name="T36">，未侵害或抄襲他人之著作，特此聲明；本人如有不實而涉及違反智慧財產權之情事，願負擔一切法律責任，並賠償彰化縣文化局及第三方因此所受之損害。</text:span></text:p>
        </text:list-item>
        <text:list-item>
          <text:p text:style-name="P37"><text:span text:style-name="T38">本人同意授權</text:span><text:span text:style-name="T39">「大家來寫村史</text:span><text:span text:style-name="T40">‧ <text:s text:c="19"/></text:span><text:span text:style-name="T41">(</text:span><text:span text:style-name="T42">篇名</text:span><text:span text:style-name="T43">)</text:span><text:span text:style-name="T44">」</text:span><text:span text:style-name="T45">出版單位得以無償之方式做下述利用之權利：</text:span></text:p>
          <text:list text:continue-numbering="true">
            <text:list-item>
              <text:p text:style-name="P46">於本專輯及其衍生出版品中發行、銷售。</text:p>
            </text:list-item>
            <text:list-item>
              <text:p text:style-name="P47">得以印刷、電子格式、其他媒體等任何形式或以其他合作方式，不限地域、時間、次數利用本作品內容，重製、散佈、保存及轉載之權利。</text:p>
            </text:list-item>
          </text:list>
        </text:list-item>
        <text:list-item>
          <text:p text:style-name="P48">前述著作之著作人格權仍屬於作者所有，有權為本同意書之各項授權。</text:p>
        </text:list-item>
      </text:list>
      <text:p text:style-name="P49"/>
      <text:p text:style-name="P50">此致　　彰化縣文化局</text:p>
      <text:p text:style-name="P51"/>
      <text:p text:style-name="P52"><text:span text:style-name="T53">立授權書人：</text:span><text:span text:style-name="T54"><text:tab/></text:span><text:span text:style-name="T55">(</text:span><text:span text:style-name="T56">簽章</text:span><text:span text:style-name="T57">)</text:span><text:span text:style-name="T58">，身分證字號：</text:span><text:span text:style-name="T59"><text:tab/></text:span></text:p>
      <text:p text:style-name="P60"><text:span text:style-name="T61">戶籍</text:span><text:span text:style-name="T62">(</text:span><text:span text:style-name="T63">永久</text:span><text:span text:style-name="T64">)</text:span><text:span text:style-name="T65">地址：</text:span></text:p>
      <text:p text:style-name="P66"><text:span text:style-name="T67">聯絡電話：</text:span></text:p>
      <text:p text:style-name="P68"><text:span text:style-name="T69">電子信箱：</text:span></text:p>
      <text:p text:style-name="P70"/>
      <text:p text:style-name="P71"><text:bookmark-start text:name="_Hlk56269867"/><text:span text:style-name="T72">中華民國　　　年　　　月　　　日</text:span><text:bookmark-end text:name="_Hlk562698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0 0 0 0 0 0 0 0 0 0"/>
    <style:font-face style:name="Lucida Console" svg:font-family="Lucida Console" style:font-family-generic="modern" style:font-pitch="fixed" svg:panose-1="2 11 6 9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 fo:font-style="normal" style:font-style-asian="normal" fo:font-size="12pt" style:font-size-asian="12pt" style:font-size-complex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思源黑體 TW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937in" text:min-label-width="0.2361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.551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Lucida Console" fo:font-size="12pt" style:font-size-asian="12pt" style:font-size-complex="12pt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舒榆</meta:initial-creator>
    <dc:creator>D04</dc:creator>
    <meta:creation-date>2024-07-01T00:42:00Z</meta:creation-date>
    <dc:date>2024-07-01T00:43:00Z</dc:date>
    <meta:print-date>2021-01-15T10:0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48" meta:row-count="3" meta:non-whitespace-character-count="382"/>
  </office:meta>
</office:document-meta>
</file>