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1.47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25.14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5.03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11"/>
        <table:table-column table:style-name="co8" table:number-columns-repeated="2" table:default-cell-style-name="ce17"/>
        <table:table-column table:style-name="co9" table:number-columns-repeated="247" table:default-cell-style-name="ce21"/>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0" office:value-type="string" calcext:value-type="string" table:number-columns-spanned="1" table:number-rows-spanned="2">
              <text:p>處理方式(如未涉及採購則毋須填列，如採公開招標，請填列得標廠商)</text:p>
            </table:table-cell>
            <table:table-cell table:style-name="ce13" office:value-type="string" calcext:value-type="string" table:number-columns-spanned="2" table:number-rows-spanned="1">
              <text:p>是否為除外規定之民間團體</text:p>
            </table:table-cell>
            <table:covered-table-cell table:style-name="ce14"/>
            <table:table-cell table:style-name="ce19"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0"/>
            <table:table-cell table:style-name="ce14" office:value-type="string" calcext:value-type="string">
              <text:p>是</text:p>
            </table:table-cell>
            <table:table-cell table:style-name="ce14" office:value-type="string" calcext:value-type="string">
              <text:p>否</text:p>
            </table:table-cell>
            <table:table-cell table:style-name="ce20" table:number-columns-repeated="1014"/>
          </table:table-row>
        </table:table-header-rows>
        <table:table-row table:style-name="ro3">
          <table:table-cell table:style-name="ce2" office:value-type="string" calcext:value-type="string">
            <text:p>民政業務-民防業務</text:p>
          </table:table-cell>
          <table:table-cell table:style-name="ce2" office:value-type="string" calcext:value-type="string">
            <text:p>112年度秀水義消分隊定期訓練計畫補助款(彰化縣義勇消防總隊第三大隊秀水分隊)</text:p>
          </table:table-cell>
          <table:table-cell table:style-name="ce2" office:value-type="string" calcext:value-type="string">
            <text:p>彰化縣義勇消防總隊第三大隊秀水分隊</text:p>
          </table:table-cell>
          <table:table-cell table:style-name="ce2" office:value-type="string" calcext:value-type="string">
            <text:p>民政課</text:p>
          </table:table-cell>
          <table:table-cell table:number-columns-repeated="2" office:value-type="float" office:value="75000" calcext:value-type="float">
            <text:p>75,000 </text:p>
          </table:table-cell>
          <table:table-cell table:style-name="ce8" office:value-type="string" calcext:value-type="string">
            <text:p>無</text:p>
          </table:table-cell>
          <table:table-cell/>
          <table:table-cell table:style-name="ce15" office:value-type="string" calcext:value-type="string">
            <text:p>V</text:p>
          </table:table-cell>
          <table:table-cell table:style-name="ce15"/>
          <table:table-cell table:number-columns-repeated="1014"/>
        </table:table-row>
        <table:table-row table:style-name="ro4">
          <table:table-cell office:value-type="string" calcext:value-type="string">
            <text:p>役政業務-役政業務</text:p>
          </table:table-cell>
          <table:table-cell office:value-type="string" calcext:value-type="string">
            <text:p>112年彰化縣春節敬軍活動補助經費(社團法人中華民國軍人之友社彰化縣軍人服務站)</text:p>
          </table:table-cell>
          <table:table-cell office:value-type="string" calcext:value-type="string">
            <text:p>社團法人中華民國軍人之友社彰化縣軍人服務站</text:p>
          </table:table-cell>
          <table:table-cell office:value-type="string" calcext:value-type="string">
            <text:p>民政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V</text:p>
          </table:table-cell>
          <table:table-cell table:number-columns-repeated="1014"/>
        </table:table-row>
        <table:table-row table:style-name="ro3">
          <table:table-cell office:value-type="string" calcext:value-type="string">
            <text:p>役政業務-役政業務</text:p>
          </table:table-cell>
          <table:table-cell office:value-type="string" calcext:value-type="string">
            <text:p>112年全民國防教育宣導活動(彰化縣秀水青溪協會)</text:p>
          </table:table-cell>
          <table:table-cell office:value-type="string" calcext:value-type="string">
            <text:p>彰化縣秀水青溪協會</text:p>
          </table:table-cell>
          <table:table-cell office:value-type="string" calcext:value-type="string">
            <text:p>民政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V</text:p>
          </table:table-cell>
          <table:table-cell table:number-columns-repeated="1014"/>
        </table:table-row>
        <table:table-row table:style-name="ro4">
          <table:table-cell office:value-type="string" calcext:value-type="string">
            <text:p>教育管理及輔導業務-國民教育</text:p>
          </table:table-cell>
          <table:table-cell office:value-type="string" calcext:value-type="string">
            <text:p>補助彰化縣秀水鄉安溪社區發展協會辦理「彰化縣秀水鄉安溪社區祈福燈飾活動」經費(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91140" calcext:value-type="float">
            <text:p>91,14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教育管理及輔導業務-國民教育</text:p>
          </table:table-cell>
          <table:table-cell office:value-type="string" calcext:value-type="string">
            <text:p>彰化縣秀水槌球協會辦理112年度彰化縣秀水鄉鄉長盃槌球邀請賽活動經費(彰化縣秀水槌球協會)</text:p>
          </table:table-cell>
          <table:table-cell office:value-type="string" calcext:value-type="string">
            <text:p>彰化縣秀水槌球協會</text:p>
          </table:table-cell>
          <table:table-cell office:value-type="string" calcext:value-type="string">
            <text:p>社會課</text:p>
          </table:table-cell>
          <table:table-cell/>
          <table:table-cell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教育管理及輔導業務-國民教育</text:p>
          </table:table-cell>
          <table:table-cell office:value-type="string" calcext:value-type="string">
            <text:p>彰化縣籃球協會辦理112年度秀水鄉鄉長盃暨彰化縣籃球協會理事長暨少年籃球錦標賽活動經費(彰化縣籃球協會)</text:p>
          </table:table-cell>
          <table:table-cell office:value-type="string" calcext:value-type="string">
            <text:p>彰化縣籃球協會</text:p>
          </table:table-cell>
          <table:table-cell office:value-type="string" calcext:value-type="string">
            <text:p>社會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教育管理及輔導業務-國民教育</text:p>
          </table:table-cell>
          <table:table-cell office:value-type="string" calcext:value-type="string">
            <text:p>秀水鄉第六屆鄉長盃台語歌唱比賽活動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87402" calcext:value-type="float">
            <text:p>287,402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教育管理及輔導業務-國民教育</text:p>
          </table:table-cell>
          <table:table-cell office:value-type="string" calcext:value-type="string">
            <text:p>補助彰化縣秀水國際獅子會辦理彰化縣秀水鄉2023年嘟嘟愛心夏令營「玩轉學習、快樂童年」活動經費(彰化縣秀水國際獅子會)</text:p>
          </table:table-cell>
          <table:table-cell office:value-type="string" calcext:value-type="string">
            <text:p>彰化縣秀水國際獅子會</text:p>
          </table:table-cell>
          <table:table-cell office:value-type="string" calcext:value-type="string">
            <text:p>社會課</text:p>
          </table:table-cell>
          <table:table-cell table:number-columns-repeated="2" office:value-type="float" office:value="100000" calcext:value-type="float">
            <text:p>10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教育管理及輔導業務-國民教育</text:p>
          </table:table-cell>
          <table:table-cell table:style-name="ce4" office:value-type="string" calcext:value-type="string">
            <text:p>彰化縣大彰國際青年商會辦理112年度第六屆秀水鄉長盃三對三鬥牛籃球賽活動經費(彰化縣大彰國際青年商會)</text:p>
          </table:table-cell>
          <table:table-cell table:style-name="ce4" office:value-type="string" calcext:value-type="string">
            <text:p>彰化縣大彰國際青年商會</text:p>
          </table:table-cell>
          <table:table-cell table:style-name="ce4" office:value-type="string" calcext:value-type="string">
            <text:p>社會課</text:p>
          </table:table-cell>
          <table:table-cell table:number-columns-repeated="2" table:style-name="ce7" office:value-type="float" office:value="40000" calcext:value-type="float">
            <text:p>4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教育管理及輔導業務-國民教育</text:p>
          </table:table-cell>
          <table:table-cell office:value-type="string" calcext:value-type="string">
            <text:p>彰化縣秀水運動發展協會辦理112年度秀水鄉鄉長羽球邀請賽活動經費(彰化縣秀水運動發展協會)</text:p>
          </table:table-cell>
          <table:table-cell office:value-type="string" calcext:value-type="string">
            <text:p>彰化縣秀水運動發展協會</text:p>
          </table:table-cell>
          <table:table-cell office:value-type="string" calcext:value-type="string">
            <text:p>社會課</text:p>
          </table:table-cell>
          <table:table-cell table:number-columns-repeated="2" office:value-type="float" office:value="80000" calcext:value-type="float">
            <text:p>8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農業管理與輔導業務-農產推廣</text:p>
          </table:table-cell>
          <table:table-cell office:value-type="string" calcext:value-type="string">
            <text:p>核銷112年金陵風箏花海節活動補助經費(彰化縣秀水鄉金陵社區發展協會)</text:p>
          </table:table-cell>
          <table:table-cell office:value-type="string" calcext:value-type="string">
            <text:p>彰化縣秀水鄉金陵社區發展協會</text:p>
          </table:table-cell>
          <table:table-cell office:value-type="string" calcext:value-type="string">
            <text:p>農業觀光課</text:p>
          </table:table-cell>
          <table:table-cell/>
          <table:table-cell office:value-type="float" office:value="95000" calcext:value-type="float">
            <text:p>9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農業管理與輔導業務-農產推廣</text:p>
          </table:table-cell>
          <table:table-cell office:value-type="string" calcext:value-type="string">
            <text:p>113年金陵風箏花海活動前置作業計畫經費(彰化縣秀水鄉金陵社區發展協會)</text:p>
          </table:table-cell>
          <table:table-cell office:value-type="string" calcext:value-type="string">
            <text:p>彰化縣秀水鄉金陵社區發展協會</text:p>
          </table:table-cell>
          <table:table-cell office:value-type="string" calcext:value-type="string">
            <text:p>農業觀光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1-2月轄內河濱公園+柳堤步道清潔維護(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7000" calcext:value-type="float">
            <text:p>27,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1-2月惠來休閒運動公園清潔維護工作計畫補助費(下崙社區發展協會)</text:p>
          </table:table-cell>
          <table:table-cell office:value-type="string" calcext:value-type="string">
            <text:p>下崙社區發展協會</text:p>
          </table:table-cell>
          <table:table-cell office:value-type="string" calcext:value-type="string">
            <text:p>建設課</text:p>
          </table:table-cell>
          <table:table-cell/>
          <table:table-cell office:value-type="float" office:value="11000" calcext:value-type="float">
            <text:p>11,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1-2月轄內生態公園清潔維護作業補助費(陝西社區發展協會)</text:p>
          </table:table-cell>
          <table:table-cell office:value-type="string" calcext:value-type="string">
            <text:p>陝西社區發展協會</text:p>
          </table:table-cell>
          <table:table-cell office:value-type="string" calcext:value-type="string">
            <text:p>建設課</text:p>
          </table:table-cell>
          <table:table-cell/>
          <table:table-cell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3-4月轄內河濱公園+柳堤步道清潔維護(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7000" calcext:value-type="float">
            <text:p>27,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3-4月惠來休閒運動公園清潔維護工作計畫補助費(下崙社區發展協會)</text:p>
          </table:table-cell>
          <table:table-cell office:value-type="string" calcext:value-type="string">
            <text:p>下崙社區發展協會</text:p>
          </table:table-cell>
          <table:table-cell office:value-type="string" calcext:value-type="string">
            <text:p>建設課</text:p>
          </table:table-cell>
          <table:table-cell/>
          <table:table-cell office:value-type="float" office:value="11000" calcext:value-type="float">
            <text:p>11,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3-4月轄內生態公園清潔維護作業補助費(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5-6月惠來休閒運動公園清潔維護工作計畫補助費(下崙社區發展協會)</text:p>
          </table:table-cell>
          <table:table-cell office:value-type="string" calcext:value-type="string">
            <text:p>下崙社區發展協會</text:p>
          </table:table-cell>
          <table:table-cell office:value-type="string" calcext:value-type="string">
            <text:p>建設課</text:p>
          </table:table-cell>
          <table:table-cell/>
          <table:table-cell office:value-type="float" office:value="11000" calcext:value-type="float">
            <text:p>11,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5-6月轄內河濱公園+柳堤步道清潔維護(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7000" calcext:value-type="float">
            <text:p>27,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公園與路燈管理-公園管理</text:p>
          </table:table-cell>
          <table:table-cell table:style-name="ce4" office:value-type="string" calcext:value-type="string">
            <text:p>5-6月轄內生態公園清潔維護作業補助費(彰化縣秀水鄉陝西社區發展協會)</text:p>
          </table:table-cell>
          <table:table-cell table:style-name="ce4" office:value-type="string" calcext:value-type="string">
            <text:p>彰化縣秀水鄉陝西社區發展協會</text:p>
          </table:table-cell>
          <table:table-cell table:style-name="ce4" office:value-type="string" calcext:value-type="string">
            <text:p>建設課</text:p>
          </table:table-cell>
          <table:table-cell table:style-name="ce7"/>
          <table:table-cell table:style-name="ce7" office:value-type="float" office:value="18000" calcext:value-type="float">
            <text:p>18,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公園與路燈管理-公園管理</text:p>
          </table:table-cell>
          <table:table-cell office:value-type="string" calcext:value-type="string">
            <text:p>1-6月陝西社區生態公園水電經費補助(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7-8月惠來休閒運動公園清潔維護工作計畫補助費(彰化縣秀水鄉下崙社區發展協會)</text:p>
          </table:table-cell>
          <table:table-cell office:value-type="string" calcext:value-type="string">
            <text:p>彰化縣秀水鄉下崙社區發展協會</text:p>
          </table:table-cell>
          <table:table-cell office:value-type="string" calcext:value-type="string">
            <text:p>建設課</text:p>
          </table:table-cell>
          <table:table-cell/>
          <table:table-cell office:value-type="float" office:value="11000" calcext:value-type="float">
            <text:p>11,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7-8月轄內河濱公園+柳堤步道清潔維護(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table-cell office:value-type="float" office:value="27000" calcext:value-type="float">
            <text:p>27,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7-8月轄內生態公園清潔維護作業補助(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table-cell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9-10月轄內河濱公園+柳堤步道清潔維護(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7000" calcext:value-type="float">
            <text:p>27,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9-10月惠來休閒運動公園清潔維護工作計畫補助費(彰化縣秀水鄉下崙社區發展協會)</text:p>
          </table:table-cell>
          <table:table-cell office:value-type="string" calcext:value-type="string">
            <text:p>彰化縣秀水鄉下崙社區發展協會</text:p>
          </table:table-cell>
          <table:table-cell office:value-type="string" calcext:value-type="string">
            <text:p>建設課</text:p>
          </table:table-cell>
          <table:table-cell table:number-columns-repeated="2" office:value-type="float" office:value="11000" calcext:value-type="float">
            <text:p>11,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9-10月轄內生態公園清潔維護作業補助(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11-12月惠來休閒運動公園清潔維護工作計畫補助(彰化縣秀水鄉下崙社區發展協會)</text:p>
          </table:table-cell>
          <table:table-cell office:value-type="string" calcext:value-type="string">
            <text:p>彰化縣秀水鄉下崙社區發展協會</text:p>
          </table:table-cell>
          <table:table-cell office:value-type="string" calcext:value-type="string">
            <text:p>建設課</text:p>
          </table:table-cell>
          <table:table-cell table:number-columns-repeated="2" office:value-type="float" office:value="11000" calcext:value-type="float">
            <text:p>11,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11-12月轄內生態公園清潔維護作業補助(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7-12月陝西社區生態公園水電經費補助(彰化縣秀水鄉陝西社區發展協會)</text:p>
          </table:table-cell>
          <table:table-cell office:value-type="string" calcext:value-type="string">
            <text:p>彰化縣秀水鄉陝西社區發展協會</text:p>
          </table:table-cell>
          <table:table-cell office:value-type="string" calcext:value-type="string">
            <text:p>建設課</text:p>
          </table:table-cell>
          <table:table-cell table:number-columns-repeated="2"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公園與路燈管理-公園管理</text:p>
          </table:table-cell>
          <table:table-cell office:value-type="string" calcext:value-type="string">
            <text:p>11-12月轄內河濱公園+柳堤步道清潔維護補助(彰化縣秀水鄉安東社區發展協會)</text:p>
          </table:table-cell>
          <table:table-cell office:value-type="string" calcext:value-type="string">
            <text:p>彰化縣秀水鄉安東社區發展協會</text:p>
          </table:table-cell>
          <table:table-cell office:value-type="string" calcext:value-type="string">
            <text:p>建設課</text:p>
          </table:table-cell>
          <table:table-cell table:number-columns-repeated="2" office:value-type="float" office:value="27000" calcext:value-type="float">
            <text:p>27,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公園與路燈管理-公園管理</text:p>
          </table:table-cell>
          <table:table-cell table:style-name="ce4" office:value-type="string" calcext:value-type="string">
            <text:p>1-12月樂齡步道清潔維護補助(彰化縣秀水鄉金陵社區發展協會)</text:p>
          </table:table-cell>
          <table:table-cell table:style-name="ce4" office:value-type="string" calcext:value-type="string">
            <text:p>彰化縣秀水鄉金陵社區發展協會</text:p>
          </table:table-cell>
          <table:table-cell table:style-name="ce4" office:value-type="string" calcext:value-type="string">
            <text:p>建設課</text:p>
          </table:table-cell>
          <table:table-cell table:number-columns-repeated="2" table:style-name="ce7" office:value-type="float" office:value="66000" calcext:value-type="float">
            <text:p>66,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政業務-社會運動</text:p>
          </table:table-cell>
          <table:table-cell office:value-type="string" calcext:value-type="string">
            <text:p>補助彰化縣秀水國際獅子會辦理「秀水鄉各界慶祝元宵節『玉兔迎春慶元宵』活動計畫」經費(彰化縣秀水國際獅子會)</text:p>
          </table:table-cell>
          <table:table-cell office:value-type="string" calcext:value-type="string">
            <text:p>彰化縣秀水國際獅子會</text:p>
          </table:table-cell>
          <table:table-cell office:value-type="string" calcext:value-type="string">
            <text:p>社會課</text:p>
          </table:table-cell>
          <table:table-cell/>
          <table:table-cell office:value-type="float" office:value="95000" calcext:value-type="float">
            <text:p>9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5">
          <table:table-cell office:value-type="string" calcext:value-type="string">
            <text:p>社政業務-社會運動</text:p>
          </table:table-cell>
          <table:table-cell office:value-type="string" calcext:value-type="string">
            <text:p>彰化縣阡藝歌友會辦理「112年度彰化縣第十一屆『阡藝盃』百人爭光全國歌唱比賽暨弱勢族群交流暨支持電源開發及節約能源措施宣導暨節油減碳宣導」活動補助經費(彰化縣阡藝歌友會)</text:p>
          </table:table-cell>
          <table:table-cell office:value-type="string" calcext:value-type="string">
            <text:p>彰化縣阡藝歌友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彰化縣社區關懷協會辦理「暴力的認識與預防講座」活動補助經費(彰化縣社區關懷協會)</text:p>
          </table:table-cell>
          <table:table-cell office:value-type="string" calcext:value-type="string">
            <text:p>彰化縣社區關懷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table:table-cell table:style-name="ce15" office:value-type="string" calcext:value-type="string">
            <text:p>V</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彰化縣秀水國際獅子會辦理「2023年秀水鄉國中小聯合音樂會」活動經費(彰化縣秀水國際獅子會)</text:p>
          </table:table-cell>
          <table:table-cell office:value-type="string" calcext:value-type="string">
            <text:p>彰化縣秀水國際獅子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style-name="ce15"/>
          <table:table-cell table:number-columns-repeated="1014"/>
        </table:table-row>
        <table:table-row table:style-name="ro4">
          <table:table-cell office:value-type="string" calcext:value-type="string">
            <text:p>社政業務-社會運動</text:p>
          </table:table-cell>
          <table:table-cell office:value-type="string" calcext:value-type="string">
            <text:p>補助彰化縣彰德慈善會辦理112年度-疼惜咱的囡仔暨節約用電、用油宣導活動經費(彰化縣彰德慈善會)</text:p>
          </table:table-cell>
          <table:table-cell office:value-type="string" calcext:value-type="string">
            <text:p>彰化縣彰德慈善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style-name="ce15"/>
          <table:table-cell table:number-columns-repeated="1014"/>
        </table:table-row>
        <table:table-row table:style-name="ro4">
          <table:table-cell office:value-type="string" calcext:value-type="string">
            <text:p>社政業務-社會運動</text:p>
          </table:table-cell>
          <table:table-cell office:value-type="string" calcext:value-type="string">
            <text:p>補助社團法人彰化縣婦女企業諮詢協會辦理「婦女教育體驗~粽香、粽情-包粽行」活動經費(社團法人彰化縣婦女企業諮詢協會)</text:p>
          </table:table-cell>
          <table:table-cell office:value-type="string" calcext:value-type="string">
            <text:p>社團法人彰化縣婦女企業諮詢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V</text:p>
          </table:table-cell>
          <table:table-cell table:number-columns-repeated="1014"/>
        </table:table-row>
        <table:table-row table:style-name="ro4">
          <table:table-cell office:value-type="string" calcext:value-type="string">
            <text:p>社政業務-社會運動</text:p>
          </table:table-cell>
          <table:table-cell office:value-type="string" calcext:value-type="string">
            <text:p>補助社團法人彰化縣秀光慈善會辦理「112年度樂齡成長暨關懷弱勢公益活動」活動經費(社團法人彰化縣秀光慈善會)</text:p>
          </table:table-cell>
          <table:table-cell office:value-type="string" calcext:value-type="string">
            <text:p>社團法人彰化縣秀光慈善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V</text:p>
          </table:table-cell>
          <table:table-cell table:number-columns-repeated="1014"/>
        </table:table-row>
        <table:table-row table:style-name="ro3">
          <table:table-cell table:style-name="ce4" office:value-type="string" calcext:value-type="string">
            <text:p>社政業務-社會運動</text:p>
          </table:table-cell>
          <table:table-cell table:style-name="ce4" office:value-type="string" calcext:value-type="string">
            <text:p>補助彰化縣秀水讀書會辦理「112年度『公益講座』」活動經費(彰化縣秀水讀書會)</text:p>
          </table:table-cell>
          <table:table-cell table:style-name="ce4" office:value-type="string" calcext:value-type="string">
            <text:p>彰化縣秀水讀書會</text:p>
          </table:table-cell>
          <table:table-cell table:style-name="ce4" office:value-type="string" calcext:value-type="string">
            <text:p>社會課</text:p>
          </table:table-cell>
          <table:table-cell table:style-name="ce7"/>
          <table:table-cell table:style-name="ce7" office:value-type="float" office:value="30000" calcext:value-type="float">
            <text:p>3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政業務-社會運動</text:p>
          </table:table-cell>
          <table:table-cell office:value-type="string" calcext:value-type="string">
            <text:p>補助彰化縣秀水鄉婦女會辦理「彰化縣秀水鄉112年模範婆媳及績優小組長表揚」活動經費(彰化縣秀水鄉婦女會)</text:p>
          </table:table-cell>
          <table:table-cell office:value-type="string" calcext:value-type="string">
            <text:p>彰化縣秀水鄉婦女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補助彰化縣彰德慈善會辦理「112年度-疼惜咱的老人」活動經費(彰化縣彰德慈善會)</text:p>
          </table:table-cell>
          <table:table-cell office:value-type="string" calcext:value-type="string">
            <text:p>彰化縣彰德慈善會</text:p>
          </table:table-cell>
          <table:table-cell office:value-type="string" calcext:value-type="string">
            <text:p>社會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政業務-社會運動</text:p>
          </table:table-cell>
          <table:table-cell office:value-type="string" calcext:value-type="string">
            <text:p>補助彰化縣愛心婦女關懷協會辦理「中秋節溫馨送到家」活動經費(彰化縣愛心婦女關懷協會)</text:p>
          </table:table-cell>
          <table:table-cell office:value-type="string" calcext:value-type="string">
            <text:p>彰化縣愛心婦女關懷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政業務-社會運動</text:p>
          </table:table-cell>
          <table:table-cell office:value-type="string" calcext:value-type="string">
            <text:p>補助彰化縣彰德慈善會辦理「112年度-歲末慈善關懷活動」經費(彰化縣彰德慈善會)</text:p>
          </table:table-cell>
          <table:table-cell office:value-type="string" calcext:value-type="string">
            <text:p>彰化縣彰德慈善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政業務-社會運動</text:p>
          </table:table-cell>
          <table:table-cell office:value-type="string" calcext:value-type="string">
            <text:p>補助彰化縣曾厝產業促進會辦理「彰化縣曾厝產業促進會音樂饗宴」活動經費(彰化縣曾厝產業促進會)</text:p>
          </table:table-cell>
          <table:table-cell office:value-type="string" calcext:value-type="string">
            <text:p>彰化縣曾厝產業促進會</text:p>
          </table:table-cell>
          <table:table-cell office:value-type="string" calcext:value-type="string">
            <text:p>社會課</text:p>
          </table:table-cell>
          <table:table-cell table:number-columns-repeated="2"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政業務-社會運動</text:p>
          </table:table-cell>
          <table:table-cell office:value-type="string" calcext:value-type="string">
            <text:p>補助彰化縣秀水社交舞蹈協會辦理「112年度慶祝聖誕節社區聯歡會」活動經費(彰化縣秀水社交舞蹈協會)</text:p>
          </table:table-cell>
          <table:table-cell office:value-type="string" calcext:value-type="string">
            <text:p>彰化縣秀水社交舞蹈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table:table-cell table:style-name="ce15" office:value-type="string" calcext:value-type="string">
            <text:p>V</text:p>
          </table:table-cell>
          <table:table-cell table:number-columns-repeated="1014"/>
        </table:table-row>
        <table:table-row table:style-name="ro3">
          <table:table-cell office:value-type="string" calcext:value-type="string">
            <text:p>社政業務-社會福利</text:p>
          </table:table-cell>
          <table:table-cell office:value-type="string" calcext:value-type="string">
            <text:p>補助彰化縣秀水鄉老人會112年度水電、保全經費(彰化縣秀水鄉老人會)</text:p>
          </table:table-cell>
          <table:table-cell office:value-type="string" calcext:value-type="string">
            <text:p>彰化縣秀水鄉老人會</text:p>
          </table:table-cell>
          <table:table-cell office:value-type="string" calcext:value-type="string">
            <text:p>社會課</text:p>
          </table:table-cell>
          <table:table-cell table:number-columns-repeated="2" office:value-type="float" office:value="120000" calcext:value-type="float">
            <text:p>1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政業務-社會福利</text:p>
          </table:table-cell>
          <table:table-cell office:value-type="string" calcext:value-type="string">
            <text:p>補助彰化縣秀水鄉老人會112年度辦理各項關懷照顧老人活動經費(彰化縣秀水鄉老人會)</text:p>
          </table:table-cell>
          <table:table-cell office:value-type="string" calcext:value-type="string">
            <text:p>彰化縣秀水鄉老人會</text:p>
          </table:table-cell>
          <table:table-cell office:value-type="string" calcext:value-type="string">
            <text:p>社會課</text:p>
          </table:table-cell>
          <table:table-cell table:number-columns-repeated="2" office:value-type="float" office:value="420000" calcext:value-type="float">
            <text:p>4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雅興社區發展協會)</text:p>
          </table:table-cell>
          <table:table-cell office:value-type="string" calcext:value-type="string">
            <text:p>彰化縣秀水鄉雅興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水肥垃圾業務-水肥垃圾處理</text:p>
          </table:table-cell>
          <table:table-cell table:style-name="ce4" office:value-type="string" calcext:value-type="string">
            <text:p>清淨家園日環保志工早餐補助(彰化縣秀水鄉頭前社區發展協會)</text:p>
          </table:table-cell>
          <table:table-cell table:style-name="ce4" office:value-type="string" calcext:value-type="string">
            <text:p>彰化縣秀水鄉頭前社區發展協會</text:p>
          </table:table-cell>
          <table:table-cell table:style-name="ce4" office:value-type="string" calcext:value-type="string">
            <text:p>清潔隊</text:p>
          </table:table-cell>
          <table:table-cell table:number-columns-repeated="2" table:style-name="ce7" office:value-type="float" office:value="24000" calcext:value-type="float">
            <text:p>24,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義興社區發展協會)</text:p>
          </table:table-cell>
          <table:table-cell office:value-type="string" calcext:value-type="string">
            <text:p>彰化縣秀水鄉義興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鶴鳴社區發展協會)</text:p>
          </table:table-cell>
          <table:table-cell office:value-type="string" calcext:value-type="string">
            <text:p>彰化縣秀水鄉鶴鳴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安東社區發展協會)</text:p>
          </table:table-cell>
          <table:table-cell office:value-type="string" calcext:value-type="string">
            <text:p>彰化縣秀水鄉安東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福安社區發展協會)</text:p>
          </table:table-cell>
          <table:table-cell office:value-type="string" calcext:value-type="string">
            <text:p>彰化縣秀水鄉福安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安溪社區發展協會)</text:p>
          </table:table-cell>
          <table:table-cell office:value-type="string" calcext:value-type="string">
            <text:p>彰化縣秀水鄉安溪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莊雅社區發展協會)</text:p>
          </table:table-cell>
          <table:table-cell office:value-type="string" calcext:value-type="string">
            <text:p>彰化縣秀水鄉莊雅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埔崙社區發展協會)</text:p>
          </table:table-cell>
          <table:table-cell office:value-type="string" calcext:value-type="string">
            <text:p>彰化縣秀水鄉埔崙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惠來社區發展協會)</text:p>
          </table:table-cell>
          <table:table-cell office:value-type="string" calcext:value-type="string">
            <text:p>彰化縣秀水鄉惠來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下崙社區發展協會)</text:p>
          </table:table-cell>
          <table:table-cell office:value-type="string" calcext:value-type="string">
            <text:p>彰化縣秀水鄉下崙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金陵社區發展協會)</text:p>
          </table:table-cell>
          <table:table-cell office:value-type="string" calcext:value-type="string">
            <text:p>彰化縣秀水鄉金陵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陝西社區發展協會)</text:p>
          </table:table-cell>
          <table:table-cell office:value-type="string" calcext:value-type="string">
            <text:p>彰化縣秀水鄉陝西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水肥垃圾業務-水肥垃圾處理</text:p>
          </table:table-cell>
          <table:table-cell table:style-name="ce4" office:value-type="string" calcext:value-type="string">
            <text:p>清淨家園日環保志工早餐補助(彰化縣秀水鄉金興社區發展協會)</text:p>
          </table:table-cell>
          <table:table-cell table:style-name="ce4" office:value-type="string" calcext:value-type="string">
            <text:p>彰化縣秀水鄉金興社區發展協會</text:p>
          </table:table-cell>
          <table:table-cell table:style-name="ce4" office:value-type="string" calcext:value-type="string">
            <text:p>清潔隊</text:p>
          </table:table-cell>
          <table:table-cell table:number-columns-repeated="2" table:style-name="ce7" office:value-type="float" office:value="24000" calcext:value-type="float">
            <text:p>24,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曾厝社區發展協會)</text:p>
          </table:table-cell>
          <table:table-cell office:value-type="string" calcext:value-type="string">
            <text:p>彰化縣秀水鄉曾厝社區發展協會</text:p>
          </table:table-cell>
          <table:table-cell office:value-type="string" calcext:value-type="string">
            <text:p>清潔隊</text:p>
          </table:table-cell>
          <table:table-cell table:number-columns-repeated="2" office:value-type="float" office:value="17680" calcext:value-type="float">
            <text:p>17,68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水肥垃圾業務-水肥垃圾處理</text:p>
          </table:table-cell>
          <table:table-cell office:value-type="string" calcext:value-type="string">
            <text:p>清淨家園日環保志工早餐補助(彰化縣秀水鄉馬興社區發展協會)</text:p>
          </table:table-cell>
          <table:table-cell office:value-type="string" calcext:value-type="string">
            <text:p>彰化縣秀水鄉馬興社區發展協會</text:p>
          </table:table-cell>
          <table:table-cell office:value-type="string" calcext:value-type="string">
            <text:p>清潔隊</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雅興社區辦理建立社區照顧關懷據點補助款-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476000" calcext:value-type="float">
            <text:p>476,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馬興社區辦理建立社區照顧關懷據點及設置巷弄長照站補助款-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196930" calcext:value-type="float">
            <text:p>196,93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頭前社區辦理建立社區照顧關懷據點補助款-上級補助(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476700" calcext:value-type="float">
            <text:p>476,7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建立社區照顧關懷據點並設置巷弄長照站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180000" calcext:value-type="float">
            <text:p>18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建立社區照顧關懷據點並設置巷弄長照站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459375" calcext:value-type="float">
            <text:p>459,375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建立社區照顧關懷據點並設置巷弄長照站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東社區辦理建立社區照顧關懷據點-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96000" calcext:value-type="float">
            <text:p>96,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福安社區辦理建立社區照顧關懷據點並設置巷弄長照站補助款-上級補助(彰化縣秀水鄉福安社區發展協會)</text:p>
          </table:table-cell>
          <table:table-cell table:style-name="ce4" office:value-type="string" calcext:value-type="string">
            <text:p>彰化縣秀水鄉福安社區發展協會</text:p>
          </table:table-cell>
          <table:table-cell table:style-name="ce4" office:value-type="string" calcext:value-type="string">
            <text:p>社會課</text:p>
          </table:table-cell>
          <table:table-cell table:style-name="ce7"/>
          <table:table-cell table:style-name="ce7" office:value-type="float" office:value="206000" calcext:value-type="float">
            <text:p>206,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辦理建立社區照顧關懷據點並設置巷弄長照站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45683" calcext:value-type="float">
            <text:p>245,683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惠來社區辦理建立社區照顧關懷據點並設置巷弄長照站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莊雅社區辦理建立社區照顧關懷據點補助款(第3次)-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39364" calcext:value-type="float">
            <text:p>39,364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興社區辦理建立社區照顧關懷據點並設置巷弄長照站補助款-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195000" calcext:value-type="float">
            <text:p>19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發展協會辦理建立社區照顧關懷據點並設置巷弄長照站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180000" calcext:value-type="float">
            <text:p>18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莊雅社區辦理第九屆第二次會員大會(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埔崙社區辦理第九屆第三次會員大會(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社區志工幹部研習課程(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港墘社區辦理建立社區照顧關懷據點補助款-上級補助(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115660" calcext:value-type="float">
            <text:p>115,66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義興社區辦理建立社區照顧關懷據點補助款-上級補助(彰化縣秀水鄉義興社區發展協會)</text:p>
          </table:table-cell>
          <table:table-cell table:style-name="ce4" office:value-type="string" calcext:value-type="string">
            <text:p>彰化縣秀水鄉義興社區發展協會</text:p>
          </table:table-cell>
          <table:table-cell table:style-name="ce4" office:value-type="string" calcext:value-type="string">
            <text:p>社會課</text:p>
          </table:table-cell>
          <table:table-cell table:style-name="ce7"/>
          <table:table-cell table:style-name="ce7" office:value-type="float" office:value="124000" calcext:value-type="float">
            <text:p>124,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補助埔崙社區辦理112年度社區活動中心增購設備計畫(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16000" calcext:value-type="float">
            <text:p>16,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112年度社區守望相助隊保險費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17981" calcext:value-type="float">
            <text:p>17,981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111年度紓壓健身舞班第2期計畫(上級補助)(秀水鄉下崙社區發展協會)</text:p>
          </table:table-cell>
          <table:table-cell office:value-type="string" calcext:value-type="string">
            <text:p>秀水鄉下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社區志工幹部研習課程-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迎春揮毫贈春聯-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發展協會辦理111年社區經驗交流觀摩研習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辦理111年度社區經驗交流觀摩研習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鶴鳴社區辦理111年度關懷據點志工觀摩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曾厝社區辦理建立社區照顧關懷據點補助款-上級補助(彰化縣秀水鄉曾厝社區發展協會)</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67000" calcext:value-type="float">
            <text:p>67,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日行萬步、健康有顧活動-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埔崙社區辦理112年度迎新春賀新年書寫春聯活動計畫-上級補助(彰化縣秀水鄉埔崙社區發展協會)</text:p>
          </table:table-cell>
          <table:table-cell table:style-name="ce4" office:value-type="string" calcext:value-type="string">
            <text:p>彰化縣秀水鄉埔崙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111年度關懷據點參訪觀摩活動計畫(上級補助)(下崙社區發展協會)</text:p>
          </table:table-cell>
          <table:table-cell office:value-type="string" calcext:value-type="string">
            <text:p>下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建立社區照顧關懷據點補助款-上級補助(彰化縣秀水鄉福安社區發展協會)(墊付轉正)</text:p>
          </table:table-cell>
          <table:table-cell/>
          <table:table-cell office:value-type="string" calcext:value-type="string">
            <text:p>社會課</text:p>
          </table:table-cell>
          <table:table-cell/>
          <table:table-cell office:value-type="float" office:value="182000" calcext:value-type="float">
            <text:p>182,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建立社區照顧關懷據點並設置巷弄長照站補助款-上級補助(彰化縣秀水鄉金陵社區發展協會)(墊付轉正)</text:p>
          </table:table-cell>
          <table:table-cell/>
          <table:table-cell office:value-type="string" calcext:value-type="string">
            <text:p>社會課</text:p>
          </table:table-cell>
          <table:table-cell/>
          <table:table-cell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建立社區照顧關懷據點並設置巷弄長照站補助款-上級補助(墊付轉正)</text:p>
          </table:table-cell>
          <table:table-cell/>
          <table:table-cell office:value-type="string" calcext:value-type="string">
            <text:p>社會課</text:p>
          </table:table-cell>
          <table:table-cell/>
          <table:table-cell office:value-type="float" office:value="120000" calcext:value-type="float">
            <text:p>1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建立社區照顧關懷據點補助款-上級補助(彰化縣秀水鄉安溪社區發展協會)(墊付轉正)</text:p>
          </table:table-cell>
          <table:table-cell/>
          <table:table-cell office:value-type="string" calcext:value-type="string">
            <text:p>社會課</text:p>
          </table:table-cell>
          <table:table-cell/>
          <table:table-cell office:value-type="float" office:value="397345" calcext:value-type="float">
            <text:p>397,345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發展協會辦理建立社區照顧關懷據點並設置巷弄長照站補助款-上級補助(彰化縣秀水鄉鶴鳴社區發展協會)(墊付轉正)</text:p>
          </table:table-cell>
          <table:table-cell/>
          <table:table-cell office:value-type="string" calcext:value-type="string">
            <text:p>社會課</text:p>
          </table:table-cell>
          <table:table-cell/>
          <table:table-cell office:value-type="float" office:value="210000" calcext:value-type="float">
            <text:p>2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埔崙社區辦理建立社區照顧關懷據點及設置巷弄長照站補助款-上級補助(彰化縣秀水鄉埔崙社區發展協會)(墊付轉正)</text:p>
          </table:table-cell>
          <table:table-cell/>
          <table:table-cell office:value-type="string" calcext:value-type="string">
            <text:p>社會課</text:p>
          </table:table-cell>
          <table:table-cell/>
          <table:table-cell office:value-type="float" office:value="163388" calcext:value-type="float">
            <text:p>163,388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雅興社區辦理建立社區照顧關懷據點補助款-上級補助(彰化縣秀水鄉雅興社區發展協會)(墊付轉正)</text:p>
          </table:table-cell>
          <table:table-cell/>
          <table:table-cell office:value-type="string" calcext:value-type="string">
            <text:p>社會課</text:p>
          </table:table-cell>
          <table:table-cell/>
          <table:table-cell office:value-type="float" office:value="450000" calcext:value-type="float">
            <text:p>45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頭前社區辦理建立社區照顧關懷據點補助款-上級補助(彰化縣秀水鄉頭前社區發展協會)(墊付轉正)</text:p>
          </table:table-cell>
          <table:table-cell table:style-name="ce4"/>
          <table:table-cell table:style-name="ce4" office:value-type="string" calcext:value-type="string">
            <text:p>社會課</text:p>
          </table:table-cell>
          <table:table-cell table:style-name="ce7"/>
          <table:table-cell table:style-name="ce7" office:value-type="float" office:value="437300" calcext:value-type="float">
            <text:p>437,3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馬興社區辦理建立社區照顧關懷據點及設置巷弄長照站補助款-上級補助(彰化縣秀水鄉馬興社區發展協會)(墊付轉正)</text:p>
          </table:table-cell>
          <table:table-cell/>
          <table:table-cell office:value-type="string" calcext:value-type="string">
            <text:p>社會課</text:p>
          </table:table-cell>
          <table:table-cell/>
          <table:table-cell office:value-type="float" office:value="196650" calcext:value-type="float">
            <text:p>196,65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埔崙社區辦理建立社區照顧關懷據點及設置巷弄長照站補助款-上級補助(彰化縣秀水鄉埔崙社區發展協會)(墊付轉正)</text:p>
          </table:table-cell>
          <table:table-cell/>
          <table:table-cell office:value-type="string" calcext:value-type="string">
            <text:p>社會課</text:p>
          </table:table-cell>
          <table:table-cell/>
          <table:table-cell office:value-type="float" office:value="116812" calcext:value-type="float">
            <text:p>116,812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照顧關懷據點歲末聯歡暨反詐騙宣導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金興社區辦理112年迎春納福元宵樂-燈籠彩繪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寒冬送暖-圍爐送年菜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東社區辦理安東社區迎春寫春聯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金興社區辦理112年新年新氣象-花藝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玉兔迎春慶元宵-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112年度花藝迎新春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福安社區辦理112年度兔年迎春-寫春聯送春聯義贈活動補助款-上級補助(彰化縣秀水鄉福安社區發展協會)</text:p>
          </table:table-cell>
          <table:table-cell table:style-name="ce4" office:value-type="string" calcext:value-type="string">
            <text:p>彰化縣秀水鄉福安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補助金興社區辦理112年春聯揮毫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馬興社區辦理第十屆第三次會員代表會議(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莊雅社區辦理112年度莊雅社區關懷據點學習成長活動-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馬興社區辦理112年兒少寒假生活營營隊(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頭前社區辦理「112年幹部及志工觀摩學習成長活動」(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手工米食文化祭活動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14000" calcext:value-type="float">
            <text:p>1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112年金陵風箏花海節~親子健走歡樂GO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95000" calcext:value-type="float">
            <text:p>9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度「感謝有您！社區志工歲末感恩餐會暨反詐騙宣導」-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鶴鳴社區辦理第十一屆第三次會員大會補助款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金陵社區辦理112年金陵風箏花海節~親子健走歡樂GO補助款(上級補助)-(彰化縣秀水鄉金陵社區發展協會)</text:p>
          </table:table-cell>
          <table:table-cell table:style-name="ce4" office:value-type="string" calcext:value-type="string">
            <text:p>彰化縣秀水鄉金陵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補助馬興社區辦理「112年興承‧無擊限活動計畫」-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112年度社區活動中心廚房設施設備購置計畫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9000" calcext:value-type="float">
            <text:p>9,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福安社區辦理112年度社區經驗交流與學習成長活動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社區經驗交流觀摩研習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埔崙社區辦理112年度社區經驗交流與學習成長活動計畫-上級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惠來社區辦理第九屆第二次會員大會補助款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112年度慶元宵提燈踩街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112年度新春揮毫贈春聯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112年度植萃手作班第1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補助義興社區辦理第十一屆第三次會員大會活動計畫(彰化縣秀水鄉義興社區發展協會)</text:p>
          </table:table-cell>
          <table:table-cell table:style-name="ce4" office:value-type="string" calcext:value-type="string">
            <text:p>彰化縣秀水鄉義興社區發展協會</text:p>
          </table:table-cell>
          <table:table-cell table:style-name="ce4" office:value-type="string" calcext:value-type="string">
            <text:p>社會課</text:p>
          </table:table-cell>
          <table:table-cell table:style-name="ce7"/>
          <table:table-cell table:style-name="ce7" office:value-type="float" office:value="10000" calcext:value-type="float">
            <text:p>1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補助頭前社區辦理「112年幹部及志工觀摩學習成長活動」-上級補助(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陝西社區辦理第十屆第一次會員大會補助款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馬興社區辦理「112年玉兔迎春慶元宵暨防災宣導」(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彰化縣政府頒發馬興社區112年度彰化縣社區發展工作評鑑獎勵金-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150000" calcext:value-type="float">
            <text:p>15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莊雅社區辦理建立社區照顧關懷據點補助款(第1次)-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40200" calcext:value-type="float">
            <text:p>40,2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社區經驗交流觀摩研習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金陵慶元宵暨節能減碳宣導活動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第二屆第三次會員大會補助款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112年守望相助隊加強重要節日安全維護工作(春安工作)慰問金(社團法人彰化縣秀水鄉馬興社區發展協會)</text:p>
          </table:table-cell>
          <table:table-cell table:style-name="ce4" office:value-type="string" calcext:value-type="string">
            <text:p>社團法人彰化縣秀水鄉馬興社區發展協會</text:p>
          </table:table-cell>
          <table:table-cell table:style-name="ce4" office:value-type="string" calcext:value-type="string">
            <text:p>社會課</text:p>
          </table:table-cell>
          <table:table-cell table:style-name="ce7"/>
          <table:table-cell table:style-name="ce7" office:value-type="float" office:value="15000" calcext:value-type="float">
            <text:p>15,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社團法人彰化縣秀水鄉雅興社區發展協會)</text:p>
          </table:table-cell>
          <table:table-cell office:value-type="string" calcext:value-type="string">
            <text:p>社團法人彰化縣秀水鄉雅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社團法人彰化縣秀水鄉義興社區發展協會)</text:p>
          </table:table-cell>
          <table:table-cell office:value-type="string" calcext:value-type="string">
            <text:p>社團法人彰化縣秀水鄉義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112年守望相助隊加強重要節日安全維護工作(春安工作)慰問金(彰化縣秀水鄉安溪社區發展協會)</text:p>
          </table:table-cell>
          <table:table-cell table:style-name="ce4" office:value-type="string" calcext:value-type="string">
            <text:p>彰化縣秀水鄉安溪社區發展協會</text:p>
          </table:table-cell>
          <table:table-cell table:style-name="ce4" office:value-type="string" calcext:value-type="string">
            <text:p>社會課</text:p>
          </table:table-cell>
          <table:table-cell table:style-name="ce7"/>
          <table:table-cell table:style-name="ce7" office:value-type="float" office:value="15000" calcext:value-type="float">
            <text:p>15,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112年守望相助隊加強重要節日安全維護工作(春安工作)慰問金(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112年度社區經驗交流與學習成長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社區活動中心教室無障礙坡道設施設備購置計畫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7500" calcext:value-type="float">
            <text:p>7,5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112年度紓壓健身舞班第1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112年度太鼓班第1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112年度迎春賀新年花藝活動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玉兔迎春慶元宵暨防災宣導」-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補助金興社區辦理第十屆第二次會員大會(彰化縣秀水鄉金興社區發展協會)</text:p>
          </table:table-cell>
          <table:table-cell table:style-name="ce4" office:value-type="string" calcext:value-type="string">
            <text:p>彰化縣秀水鄉金興社區發展協會</text:p>
          </table:table-cell>
          <table:table-cell table:style-name="ce4" office:value-type="string" calcext:value-type="string">
            <text:p>社會課</text:p>
          </table:table-cell>
          <table:table-cell table:style-name="ce7"/>
          <table:table-cell table:style-name="ce7" office:value-type="float" office:value="10000" calcext:value-type="float">
            <text:p>1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補助埔崙社區辦理112年度社區活動中心修繕計畫-上級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84000" calcext:value-type="float">
            <text:p>8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發展協會辦理建立社區照顧關懷據點並設置巷弄長照站補助款-上級補助(彰化縣秀水鄉下崙社區發展協會)</text:p>
          </table:table-cell>
          <table:table-cell office:value-type="string" calcext:value-type="string">
            <text:p>彰化縣秀水鄉下崙社區發展協</text:p>
          </table:table-cell>
          <table:table-cell office:value-type="string" calcext:value-type="string">
            <text:p>社會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陝西社區辦理大家來寫村史補助款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筋絡按摩研習班暨家庭暴力初級預防宣導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雅興社區辦理112年慶祝母親節活動-媽咪說故事暨節能減碳宣導-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社區照顧關懷據點經驗交流與觀摩研習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112年端午飄粽香溫暖滿人間暨節能減碳宣導活動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莊雅社區辦理112年度莊雅社區環保志工經驗交流與學習成長活動(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莊雅社區辦理莊雅端午粽情暨兒少保護、用油、節電安全宣導活動(彰化縣秀水鄉莊雅社區發展協會)</text:p>
          </table:table-cell>
          <table:table-cell table:style-name="ce4" office:value-type="string" calcext:value-type="string">
            <text:p>彰化縣秀水鄉莊雅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安溪社區辦理親子DIY母親節蛋糕彩繪及脆弱家庭服務宣導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安溪社區-手機~e展才藝樂生活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馬興社區辦理「112年度社區參訪觀摩」-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頭前社區辦理「112年運動保健-樂健康齡距離」-上級補助(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莊雅社區辦理社區研習課程-歡喜逗陣來運動-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打包帶編織DIY班-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社區歌唱研習培訓班-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東社區辦理安東粽情.暨兒少保護宣導活動補助款-上級補助(彰化縣秀水鄉安東社區發展協會)</text:p>
          </table:table-cell>
          <table:table-cell office:value-type="string" calcext:value-type="string">
            <text:p>彰化縣秀水鄉安東社區發展協</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莊雅社區辦理長青學苑-銀風熱力廣場舞-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19200" calcext:value-type="float">
            <text:p>19,2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補助馬興社區辦理「112年社區柑仔店彩繪」-上級補助(彰化縣秀水鄉馬興社區發展協會)</text:p>
          </table:table-cell>
          <table:table-cell table:style-name="ce4" office:value-type="string" calcext:value-type="string">
            <text:p>彰化縣秀水鄉馬興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快樂歌唱技巧班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頭前社區辦理端午飄粽香溫暖滿人間暨防疫宣導(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義興社區辦理112年度慶端午暨節能減碳宣導活動-上級補助(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活力有氧健身操暨反毒宣導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頭前社區辦理「112年傳統藝術-國樂研習班」-上級補助(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東社區辦理安東社區太極拳拳術研習(二階班)強身養生操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112年度太鼓班第2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112年端午飄粽香溫暖滿人間暨節能減碳宣導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安溪社區辦理112年度社區照顧關懷據點經驗交流與觀摩研習補助款-上級補助(彰化縣秀水鄉安溪社區發展協會)</text:p>
          </table:table-cell>
          <table:table-cell table:style-name="ce4" office:value-type="string" calcext:value-type="string">
            <text:p>彰化縣秀水鄉安溪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補助埔崙社區辦理112年度建立社區照顧關懷據點申請補助計畫(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莊雅社區辦理112年度莊雅社區環保志工經驗交流與學習成長活動-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雅興社區辦理慶端午粽飄香溫馨關懷弱勢暨用油、用電安全宣導-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莊雅社區辦理莊雅端午粽情暨兒少保護、用油、節電安全宣導活動-上級補助(彰化縣秀水鄉莊雅社區發展協會)</text:p>
          </table:table-cell>
          <table:table-cell office:value-type="string" calcext:value-type="string">
            <text:p>彰化縣秀水鄉莊雅社區發展協</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112年度藝術創作手作課程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東社區辦理安東粽情.暨兒少保護宣導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粽葉飄香慶端午暨節能減碳宣導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下崙社區辦理112年度紓壓健身舞班第2期計畫補助款-上級補助(彰化縣秀水鄉下崙社區發展協會)</text:p>
          </table:table-cell>
          <table:table-cell table:style-name="ce4" office:value-type="string" calcext:value-type="string">
            <text:p>彰化縣秀水鄉下崙社區發展協會</text:p>
          </table:table-cell>
          <table:table-cell table:style-name="ce4" office:value-type="string" calcext:value-type="string">
            <text:p>社會課</text:p>
          </table:table-cell>
          <table:table-cell table:style-name="ce7"/>
          <table:table-cell table:style-name="ce7" office:value-type="float" office:value="15000" calcext:value-type="float">
            <text:p>15,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安東社區辦理安東社區書法進階班研習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金興社區辦理112年社區書法班研習教學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慶祝端午節-端午品香粽，粽夏傳溫情暨交通安全宣導活動-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莊雅社區辦理建立社區照顧關懷據點補助款(第2次)-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40760" calcext:value-type="float">
            <text:p>40,76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頭前社區辦理端午飄粽香溫暖滿人間暨防疫宣導-上級補助(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埔崙社區辦理建立社區照顧關懷據點及設置巷弄長照站補助款(第1次)-上級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155589" calcext:value-type="float">
            <text:p>155,589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義興社區辦理112年度社區經驗交流與學習成長活動(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義興社區辦理建立社區照顧關懷據點補助款(第1次)-上級補助(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table-cell office:value-type="float" office:value="66000" calcext:value-type="float">
            <text:p>66,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雅興社區辦理建立社區照顧關懷據點補助款(第1次)-上級補助(彰化縣秀水鄉雅興社區發展協會)</text:p>
          </table:table-cell>
          <table:table-cell table:style-name="ce4" office:value-type="string" calcext:value-type="string">
            <text:p>彰化縣秀水鄉雅興社區發展協會</text:p>
          </table:table-cell>
          <table:table-cell table:style-name="ce4" office:value-type="string" calcext:value-type="string">
            <text:p>社會課</text:p>
          </table:table-cell>
          <table:table-cell table:style-name="ce7"/>
          <table:table-cell table:style-name="ce7" office:value-type="float" office:value="450000" calcext:value-type="float">
            <text:p>45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辦理惠來社區經驗交流與學習成長活動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惠來社區辦理惠來社區長壽俱樂部經驗交流觀摩研習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發展協會辦理建立社區照顧關懷據點並設置巷弄長照站第2季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金興社區辦理彰化縣秀水鄉社區聯盟促進協會-社區工作推展實務研討活動計畫(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惠來社區辦理建立社區照顧關懷據點並設置巷弄長照站第二季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金興社區辦理112年社區烘焙研習教學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金興社區辦理112年粽葉飄香慶端陽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埔崙社區辦理112年度排舞進階訓練計畫-上級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頭前社區辦理建立社區照顧關懷據點補助款(第1次)-上級補助(彰化縣秀水鄉頭前社區發展協會)</text:p>
          </table:table-cell>
          <table:table-cell table:style-name="ce4" office:value-type="string" calcext:value-type="string">
            <text:p>彰化縣秀水鄉頭前社區發展協會</text:p>
          </table:table-cell>
          <table:table-cell table:style-name="ce4" office:value-type="string" calcext:value-type="string">
            <text:p>社會課</text:p>
          </table:table-cell>
          <table:table-cell table:style-name="ce7"/>
          <table:table-cell table:style-name="ce7" office:value-type="float" office:value="80700" calcext:value-type="float">
            <text:p>80,7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補助金興社區辦理112年迎接母親節-親子蛋糕彩繪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馬興社區辦理112年社會福利宣導旗幟計畫-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東社區辦理建立社區照顧關懷據點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66000" calcext:value-type="float">
            <text:p>66,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建立社區照顧關懷據點並設置巷弄長照站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302206" calcext:value-type="float">
            <text:p>302,206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義興社區辦理112年度社區經驗交流與學習成長活動補助款-上級補助(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活動中心桌椅設備購置計劃書-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度歡喜歌唱研習活動-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table-cell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金興社區辦理彰化縣秀水鄉社區聯盟促進協會-社區工作推展實務研討-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埔崙社區辦理112年度埔崙歌友會歌唱研習計畫補助款-上級補助(彰化縣秀水鄉埔崙社區發展協會)</text:p>
          </table:table-cell>
          <table:table-cell table:style-name="ce4" office:value-type="string" calcext:value-type="string">
            <text:p>彰化縣秀水鄉埔崙社區發展協會</text:p>
          </table:table-cell>
          <table:table-cell table:style-name="ce4" office:value-type="string" calcext:value-type="string">
            <text:p>社會課</text:p>
          </table:table-cell>
          <table:table-cell table:style-name="ce7"/>
          <table:table-cell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補助埔崙社區辦理112年度社區活動中心修繕計畫-上級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table-cell office:value-type="float" office:value="75000" calcext:value-type="float">
            <text:p>7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埔崙社區辦理112年度社區志工觀摩活動計畫(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度社區發展工作金卓越社區選拔活動計畫」-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社區影像編輯計畫書-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社區圍牆彩繪活動」-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感恩的心~Super媽咪母親節慶祝暨反家暴宣導-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端午粽飄香暨節能減碳宣導活動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112年度巧手烘培班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112年度金陵歡喜歌唱班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下崙社區112年活動中心購買印表機設備補助款補助款(彰化縣秀水鄉下崙社區發展協會)</text:p>
          </table:table-cell>
          <table:table-cell table:style-name="ce4" office:value-type="string" calcext:value-type="string">
            <text:p>彰化縣秀水鄉下崙社區發展協會</text:p>
          </table:table-cell>
          <table:table-cell table:style-name="ce4" office:value-type="string" calcext:value-type="string">
            <text:p>社會課</text:p>
          </table:table-cell>
          <table:table-cell table:number-columns-repeated="2" table:style-name="ce7" office:value-type="float" office:value="7090" calcext:value-type="float">
            <text:p>7,09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安東社區辦理第十屆第一次會員大會補助款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港墘社區辦理建立社區照顧關懷據點補助款-上級補助(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81000" calcext:value-type="float">
            <text:p>81,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建立社區照顧關懷據點並設置巷弄長照站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505496" calcext:value-type="float">
            <text:p>505,496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九九重陽敬老活動(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埔崙社區辦理112年度長者才藝研習計畫補助款-上級補助(社團法人彰化縣秀水鄉埔崙社區發展協會)</text:p>
          </table:table-cell>
          <table:table-cell office:value-type="string" calcext:value-type="string">
            <text:p>社團法人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度祖孫樂遊遊暨交通安全宣導活動」-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頭前社區辦理玉兔高懸慶佳節鄉鄰團圓在頭前-上級補助(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頭前社區辦理建立社區照顧關懷據點並設置巷弄長照站補助款(第2次)-上級補助(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number-columns-repeated="2" office:value-type="float" office:value="359900" calcext:value-type="float">
            <text:p>359,9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鶴鳴社區辦理112年度社區文化鶴拳活力秀補助款(上級補助)-(彰化縣秀水鄉鶴鳴社區發展協會)</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12年度土風舞隊研習班活動(一)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守望相助隊貨櫃彩繪活動」-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馬興社區辦理「112年工筆畫藝術課程」-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度管樂悠遊樂飛揚活動」-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活動中心防水防漏修繕計畫」-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第十三屆第二次會員大會(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埔崙社區辦理112年度關懷長者敬老活動計畫(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建立社區照顧關懷據點並設置巷弄長照站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40000" calcext:value-type="float">
            <text:p>24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莊雅社區辦理112年度重陽敬老暨長青健康促進餐會活動(彰化縣秀水鄉莊雅社區發展協會)</text:p>
          </table:table-cell>
          <table:table-cell table:style-name="ce4" office:value-type="string" calcext:value-type="string">
            <text:p>彰化縣秀水鄉莊雅社區發展協</text:p>
          </table:table-cell>
          <table:table-cell table:style-name="ce4" office:value-type="string" calcext:value-type="string">
            <text:p>社會課</text:p>
          </table:table-cell>
          <table:table-cell table:number-columns-repeated="2" table:style-name="ce7" office:value-type="float" office:value="8000" calcext:value-type="float">
            <text:p>8,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補助義興社區辦理112年度社區敬老重陽暨長青健康促進活動(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惠來社區辦理建立社區照顧關懷據點補助款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4000" calcext:value-type="float">
            <text:p>2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埔崙社區辦理112年度社區關懷據點觀摩活動計畫-上級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陝西社區辦理社區照顧關懷據點健康促進活動宣導暨交流會計畫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頭前社區辦理112年重陽節敬老暨健康促進活動(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112年度植萃手作班第2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9200" calcext:value-type="float">
            <text:p>19,2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手工皂及簡易保養品製作活動」-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馬興社區辦理「112年大型成果展示圖輸出」-上級補助(彰化縣秀水鄉馬興社區發展協會)</text:p>
          </table:table-cell>
          <table:table-cell table:style-name="ce4" office:value-type="string" calcext:value-type="string">
            <text:p>彰化縣秀水鄉馬興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補助金興社區辦理112年慶中秋親子闔家樂手作鳳梨酥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九九重陽敬老活動-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莊雅社區辦理建立社區照顧關懷據點補助款(第3次)-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40520" calcext:value-type="float">
            <text:p>40,52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溫馨九九~濃濃敬老情暨水土保持宣導活動(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港墘社區辦理慶重陽-登高敬老活動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東社區辦理112年度重陽節敬老活動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112年度太鼓班第3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112/1月~7月份水電費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112年度重陽節敬老暨社區環境保護宣導活動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下崙社區辦理「建立社區照顧關懷據點」計畫補助款(彰化縣秀水鄉下崙社區發展協會)</text:p>
          </table:table-cell>
          <table:table-cell table:style-name="ce4" office:value-type="string" calcext:value-type="string">
            <text:p>彰化縣秀水鄉下崙社區發展協會</text:p>
          </table:table-cell>
          <table:table-cell table:style-name="ce4" office:value-type="string" calcext:value-type="string">
            <text:p>社會課</text:p>
          </table:table-cell>
          <table:table-cell table:number-columns-repeated="2" table:style-name="ce7" office:value-type="float" office:value="24000" calcext:value-type="float">
            <text:p>24,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福安社區辦理「第九屆第3次會員大會活動」(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埔崙社區辦理112年度關懷長者敬老活動計畫-上級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義興社區辦理112年度社區敬老重陽暨長青健康促進活動補助款-上級補助(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6">
          <table:table-cell office:value-type="string" calcext:value-type="string">
            <text:p>社區發展-社區發展</text:p>
          </table:table-cell>
          <table:table-cell office:value-type="string" calcext:value-type="string">
            <text:p>惠來社區辦理衛生福利部長照服務發展基金112年度一般性獎助經費-建立社區照顧關懷據點並設置巷弄長照站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莊雅社區辦理長青學苑-銀風熱力廣場舞第二期-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19200" calcext:value-type="float">
            <text:p>19,2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惠來社區辦理豐收中秋藝文響宴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第二屆第一次會員大會計畫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中秋月圓人團圓暨交通安全宣導活動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惠來社區辦理112年度重陽節敬老暨社區環境保護宣導活動補助款(彰化縣秀水鄉惠來社區發展協會)</text:p>
          </table:table-cell>
          <table:table-cell table:style-name="ce4" office:value-type="string" calcext:value-type="string">
            <text:p>彰化縣秀水鄉惠來社區發展協會</text:p>
          </table:table-cell>
          <table:table-cell table:style-name="ce4" office:value-type="string" calcext:value-type="string">
            <text:p>社會課</text:p>
          </table:table-cell>
          <table:table-cell table:number-columns-repeated="2" table:style-name="ce7" office:value-type="float" office:value="8000" calcext:value-type="float">
            <text:p>8,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陝西社區辦理112年度重陽敬老愛琴綿綿音樂欣賞活動補助款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東社區辦理參訪社區經驗交流與學習成長活動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建立社區照顧關懷據點並設置巷弄長照站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112年度關懷長者重陽敬老暨健康養生宣導活動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福安社區辦理112年度社區活動中心水電費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發展協會辦理建立社區照顧關懷據點並設置巷弄長照站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20000" calcext:value-type="float">
            <text:p>1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頭前社區辦理112年重陽節敬老暨健康促進活動-上級補助(社團法人彰化縣秀水鄉頭前社區發展協會)</text:p>
          </table:table-cell>
          <table:table-cell office:value-type="string" calcext:value-type="string">
            <text:p>社團法人彰化縣秀水鄉頭前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東社區建立社區照顧關懷據點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馬興社區辦理社區照顧關懷據點申請補助計畫書(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馬興社區112年度社區活動中心電費補助(彰化縣秀水鄉馬興社區發展協會)</text:p>
          </table:table-cell>
          <table:table-cell table:style-name="ce4" office:value-type="string" calcext:value-type="string">
            <text:p>彰化縣秀水鄉馬興社區發展協會</text:p>
          </table:table-cell>
          <table:table-cell table:style-name="ce4" office:value-type="string" calcext:value-type="string">
            <text:p>社會課</text:p>
          </table:table-cell>
          <table:table-cell table:number-columns-repeated="2" table:style-name="ce7" office:value-type="float" office:value="18000" calcext:value-type="float">
            <text:p>18,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埔崙社區112年度社區活動中心電費補助(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number-columns-repeated="2" office:value-type="float" office:value="10478" calcext:value-type="float">
            <text:p>10,478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鶴鳴社區辦理挖金五吉-社區嘉年華(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辦理112年度重陽節敬老尊賢聯歡活動暨老人福利、節約能源、節約減碳宣導(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麻糬婆婆搓搓樂歡慶中秋暨節能減碳宣導活動」-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陝西社區辦理112年度歌唱研習班第一期補助款-上級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莊雅社區辦理社區研習課程-社區歡唱群星會-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19200" calcext:value-type="float">
            <text:p>19,2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馬興社區發展協會辦理建立社區照顧關懷據點並設置巷弄長照站補助款-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199460" calcext:value-type="float">
            <text:p>199,46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112年度快樂歌唱技巧班第2期計畫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福安社區辦理112年度健身舞班第1期計畫補助款-上級補助(彰化縣秀水鄉福安社區發展協會)</text:p>
          </table:table-cell>
          <table:table-cell table:style-name="ce4" office:value-type="string" calcext:value-type="string">
            <text:p>彰化縣秀水鄉福安社區發展協會</text:p>
          </table:table-cell>
          <table:table-cell table:style-name="ce4" office:value-type="string" calcext:value-type="string">
            <text:p>社會課</text:p>
          </table:table-cell>
          <table:table-cell table:number-columns-repeated="2" table:style-name="ce7" office:value-type="float" office:value="15000" calcext:value-type="float">
            <text:p>15,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陝西社區辦理112年度豐收中秋樂來樂好音樂響宴活動補助款-上級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安溪社區探險隊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慶祝112年重陽節暨長壽俱樂部10月壽星慶生會及長照2.0宣導活動(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金興社區辦理112年慶祝重陽節敬老聯誼活動(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8000" calcext:value-type="float">
            <text:p>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頭前社區辦理112年第十屆第一次會員大會(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埔崙社區辦理112年度長者才藝研習計畫(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港墘社區辦理慶重陽-登高敬老活動補助款-上級補助(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溫馨九九~濃濃敬老情暨水土保持宣導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莊雅社區辦理112年度重陽敬老暨長青健康促進餐會活動-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埔崙社區辦理112年度長壽俱樂部參訪觀摩研習活動計畫-上級補助(彰化縣秀水鄉埔崙社區發展協會)</text:p>
          </table:table-cell>
          <table:table-cell table:style-name="ce4" office:value-type="string" calcext:value-type="string">
            <text:p>彰化縣秀水鄉埔崙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補助頭前社區辦理112年度社區照顧關懷據點計畫書(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金興社區辦理112年社區經驗交流與學習成長活動(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112年度太鼓班第1期計畫」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東社區辦理112年健康促進保健操活動計畫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彰化300博覽會觀摩學習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活力有氧健身操暨反毒宣導第2期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中秋月圓人團圓暨交通安全宣導活動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112年度社區成長課程-植物萃取與保養品應用研習班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惠來社區辦理112年度拍打功班第1期計畫補助款-上級補助(彰化縣秀水鄉惠來社區發展協會)</text:p>
          </table:table-cell>
          <table:table-cell table:style-name="ce4" office:value-type="string" calcext:value-type="string">
            <text:p>彰化縣秀水鄉惠來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惠來社區辦理112年度活力健身舞班第1期計畫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112年度紓壓健身舞班第3期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金陵月圓傳情暨農村教育宣導活動補助款-(彰化縣秀水鄉金陵社區發展協會)</text:p>
          </table:table-cell>
          <table:table-cell office:value-type="string" calcext:value-type="string">
            <text:p>彰化縣秀水鄉金陵社區發展協</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福安社區辦理參訪建縣300博覽會暨長青幸福卡縣內觀摩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東社區辦理參訪社區經驗交流輿學習成長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社區經驗交流觀摩研習(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埔崙社區辦理112年度建立社區照顧關懷據點申請補助計畫(7-12月份)(彰化縣秀水鄉埔崙社區發展協會)</text:p>
          </table:table-cell>
          <table:table-cell office:value-type="string" calcext:value-type="string">
            <text:p>彰化縣秀水鄉埔崙社區發展協會</text:p>
          </table:table-cell>
          <table:table-cell office:value-type="string" calcext:value-type="string">
            <text:p>社會課</text:p>
          </table:table-cell>
          <table:table-cell table:number-columns-repeated="2"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重陽敬老暨老人福利宣導活動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鶴鳴社區辦理112年度社區經驗交流觀摩研習補助款(彰化縣秀水鄉鶴鳴社區發展協會)</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福安社區辦理112年度關懷長者重陽敬老暨健康養生宣導活動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東社區辦理112年度重陽節敬老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東社區辦理參訪關懷據點經驗交流與學習成長活動補助款-上級補助(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112年度重陽節敬老暨社區環境保護宣導活動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發展協會辦理建立社區照顧關懷據點並設置巷弄長照站第3季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惠來社區辦理惠來社區關懷據點志工參訪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惠來社區辦理112年度重陽節敬老暨社區環境保護宣導活動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惠來社區辦理「豐收中秋藝文響宴」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鶴鳴社區辦理112年度重陽敬老尊賢聯歡活動暨老人福利能源、節能減碳宣導(上級補助)(彰化縣秀水鄉鶴鳴社區發展協會)</text:p>
          </table:table-cell>
          <table:table-cell table:style-name="ce4" office:value-type="string" calcext:value-type="string">
            <text:p>彰化縣秀水鄉鶴鳴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下崙社區辦理下崙社區關懷據點志工參訪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安溪社區辦理理112年度社區經交流觀摩研習補助款-上級補助(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惠來社區辦理112年度五行健康樂活班計畫補助款-上級補助(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台灣傳統小吃-嗑藝食足-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陝西社區辦理112年度社區經驗交流與學習成長活動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度社區經驗交流與學習成長觀摩活動(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莊雅社區辦理社區研習課程-社區抗老活力健身操課程-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19200" calcext:value-type="float">
            <text:p>19,2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金興社區辦理112年慶祝重陽節敬老聯誼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金興社區辦理112年社區經驗交流與學習成長活動-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馬興社區辦理「112年運動體適能計畫書」-上級補助(社團法人彰化縣秀水鄉馬興社區發展協會)</text:p>
          </table:table-cell>
          <table:table-cell table:style-name="ce4" office:value-type="string" calcext:value-type="string">
            <text:p>彰化縣秀水鄉馬興社區發展協會</text:p>
          </table:table-cell>
          <table:table-cell table:style-name="ce4" office:value-type="string" calcext:value-type="string">
            <text:p>社會課</text:p>
          </table:table-cell>
          <table:table-cell table:number-columns-repeated="2" table:style-name="ce7" office:value-type="float" office:value="15000" calcext:value-type="float">
            <text:p>15,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6">
          <table:table-cell office:value-type="string" calcext:value-type="string">
            <text:p>社區發展-社區發展</text:p>
          </table:table-cell>
          <table:table-cell office:value-type="string" calcext:value-type="string">
            <text:p>補助馬興社區辦理「慶祝112年度重陽節暨長壽俱樂部10月壽星慶生會及長照2.0宣導活動」-上級補助(社團法人彰化縣秀水鄉馬興社區發展協會)</text:p>
          </table:table-cell>
          <table:table-cell office:value-type="string" calcext:value-type="string">
            <text:p>社團法人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辦理112年社區長壽俱樂部會員社區參訪暨走讀彰化藝術節活動計畫(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鶴鳴社區辦理112年度社區文化白鶴活力操(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辦理112年度土風舞隊研習班活動(二)(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鶴鳴社區辦理挖金五吉-社區嘉年華(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金陵社區關懷據點充實內部設備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3600" calcext:value-type="float">
            <text:p>3,6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港墘社區辦理第十一屆第二次會員大會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曾厝社區辦理曾厝社區第十二屆第二次會員大會(彰化縣秀水鄉曾厝社區發展協會)</text:p>
          </table:table-cell>
          <table:table-cell office:value-type="string" calcext:value-type="string">
            <text:p>彰化縣秀水鄉曾厝社區發展協</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義興社區辦理112年度社區照顧關懷據點計畫書(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社區發展</text:p>
          </table:table-cell>
          <table:table-cell table:style-name="ce4" office:value-type="string" calcext:value-type="string">
            <text:p>頭前社區辦理112年度社區活動中心水電費補助款(彰化縣秀水鄉頭前社區發展協會)</text:p>
          </table:table-cell>
          <table:table-cell table:style-name="ce4" office:value-type="string" calcext:value-type="string">
            <text:p>彰化縣秀水鄉頭前社區發展協會</text:p>
          </table:table-cell>
          <table:table-cell table:style-name="ce4" office:value-type="string" calcext:value-type="string">
            <text:p>社會課</text:p>
          </table:table-cell>
          <table:table-cell table:number-columns-repeated="2" table:style-name="ce7" office:value-type="float" office:value="18000" calcext:value-type="float">
            <text:p>18,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社區發展</text:p>
          </table:table-cell>
          <table:table-cell office:value-type="string" calcext:value-type="string">
            <text:p>鶴鳴社區辦理112年度社區守望相助隊保險費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5585" calcext:value-type="float">
            <text:p>25,585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惠來社區辦理惠來社區關懷據點志工參訪補助款(彰化縣秀水鄉惠來社區發展協會)</text:p>
          </table:table-cell>
          <table:table-cell office:value-type="string" calcext:value-type="string">
            <text:p>彰化縣秀水鄉惠來社區發展協</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陝西社區辦理112年度豐收中秋樂來樂好音樂響宴活動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陝西社區辦理建立社區關懷照顧據點補助款-(彰化縣秀水鄉陝西社區發展協會)</text:p>
          </table:table-cell>
          <table:table-cell office:value-type="string" calcext:value-type="string">
            <text:p>彰化縣秀水鄉陝西社區發展協</text:p>
          </table:table-cell>
          <table:table-cell office:value-type="string" calcext:value-type="string">
            <text:p>社會課</text:p>
          </table:table-cell>
          <table:table-cell table:number-columns-repeated="2" office:value-type="float" office:value="16000" calcext:value-type="float">
            <text:p>16,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莊雅社區辦理112年度建立社區照顧關懷據點(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12000" calcext:value-type="float">
            <text:p>12,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莊雅社區辦理112年度社區活動中心水電費補助款(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number-columns-repeated="2" office:value-type="float" office:value="10356" calcext:value-type="float">
            <text:p>10,356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金興社區辦理112年持續推動社區關懷照顧據點(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興社區辦理112年度社區活動中心水電費補助款(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number-columns-repeated="2"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金陵社區辦理建立社區關懷照顧據點並設置巷弄長照站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金陵社區辦理社區關懷據點經驗交流觀摩研習補助款(上級補助)-(彰化縣秀水鄉金陵社區發展協會)</text:p>
          </table:table-cell>
          <table:table-cell table:style-name="ce4" office:value-type="string" calcext:value-type="string">
            <text:p>彰化縣秀水鄉金陵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金陵社區辦理重陽敬老暨老人福利宣導活動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金陵社區第九屆第一次會員大會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10000" calcext:value-type="float">
            <text:p>1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金陵社區辦理金陵村史《百年風華‧花現金陵》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鶴鳴社區辦理建立社區關懷照顧據點並設置巷弄長照站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安溪社區辦理建立社區關懷照顧據點補助款(彰化縣秀水鄉安溪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下崙社區辦理歌唱技巧班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下崙社區辦理樂活養生運動班暨交通安全宣導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15000" calcext:value-type="float">
            <text:p>1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補助馬興社區辦理「112年度全國社區發展金卓越社區表揚暨觀摩活動計畫書」-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社區發展</text:p>
          </table:table-cell>
          <table:table-cell table:style-name="ce4" office:value-type="string" calcext:value-type="string">
            <text:p>補助馬興社區辦理「112年度社區經驗交流與學習成長活動」-上級補助(彰化縣秀水鄉馬興社區發展協會)</text:p>
          </table:table-cell>
          <table:table-cell table:style-name="ce4" office:value-type="string" calcext:value-type="string">
            <text:p>彰化縣秀水鄉馬興社區發展協會</text:p>
          </table:table-cell>
          <table:table-cell table:style-name="ce4" office:value-type="string" calcext:value-type="string">
            <text:p>社會課</text:p>
          </table:table-cell>
          <table:table-cell table:number-columns-repeated="2" table:style-name="ce7" office:value-type="float" office:value="20000" calcext:value-type="float">
            <text:p>2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社區發展</text:p>
          </table:table-cell>
          <table:table-cell office:value-type="string" calcext:value-type="string">
            <text:p>鶴鳴社區辦理112年度社區經驗交流觀摩研習補助款-上級補助(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社區發展</text:p>
          </table:table-cell>
          <table:table-cell office:value-type="string" calcext:value-type="string">
            <text:p>陝西社區辦理112年度社區經驗交流與學習成長活動補助款-上級補助(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社區經驗交流觀摩研習-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社區發展</text:p>
          </table:table-cell>
          <table:table-cell office:value-type="string" calcext:value-type="string">
            <text:p>補助雅興社區辦理112年度建立社區照顧關懷據點(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馬興社區辦理建立社區照顧關懷據點及設置巷弄長照站補助款-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7300" calcext:value-type="float">
            <text:p>27,3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惠來社區辦理建立社區照顧關懷據點並設置巷弄長照站補助款-上級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曾厝社區辦理111年度曾厝歡喜歌唱班-上級補助(彰化縣秀水鄉曾厝社區發展協會)</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84000" calcext:value-type="float">
            <text:p>8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港墘社區112年度自動體外心臟電擊去顫器AED購置計畫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陝西社區112年度辦理社區自動體外心臟電擊去顫器AED購置計畫補助款(彰化縣秀水鄉陝西社區發展協會)</text:p>
          </table:table-cell>
          <table:table-cell table:style-name="ce4" office:value-type="string" calcext:value-type="string">
            <text:p>彰化縣秀水鄉陝西社區發展協會</text:p>
          </table:table-cell>
          <table:table-cell table:style-name="ce4" office:value-type="string" calcext:value-type="string">
            <text:p>社會課</text:p>
          </table:table-cell>
          <table:table-cell table:style-name="ce7"/>
          <table:table-cell table:style-name="ce7" office:value-type="float" office:value="49140" calcext:value-type="float">
            <text:p>49,14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3">
          <table:table-cell office:value-type="string" calcext:value-type="string">
            <text:p>社區發展建築及設備-社區發展建築及設備</text:p>
          </table:table-cell>
          <table:table-cell office:value-type="string" calcext:value-type="string">
            <text:p>港墘社區辦理建立社區照顧關懷據點補助款-上級補助(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26600" calcext:value-type="float">
            <text:p>26,6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下崙社區自動體外心臟電擊去顫器AED購置計畫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義興社區發展協會辦理建立社區照顧關懷據點資本門補助款-上級補助(彰化縣義興社區發展協會)</text:p>
          </table:table-cell>
          <table:table-cell office:value-type="string" calcext:value-type="string">
            <text:p>彰化縣義興社區發展協會</text:p>
          </table:table-cell>
          <table:table-cell office:value-type="string" calcext:value-type="string">
            <text:p>社會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莊雅社區辦理自動體外心臟電擊去顫器AED購置計畫(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曾厝社區發展協會辦理建立社區照顧關懷據點資本門補助款-上級補助(彰化縣曾厝社區發展協會)</text:p>
          </table:table-cell>
          <table:table-cell office:value-type="string" calcext:value-type="string">
            <text:p>彰化縣曾厝社區發展協會</text:p>
          </table:table-cell>
          <table:table-cell office:value-type="string" calcext:value-type="string">
            <text:p>社會課</text:p>
          </table:table-cell>
          <table:table-cell/>
          <table:table-cell office:value-type="float" office:value="46000" calcext:value-type="float">
            <text:p>46,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福安社區112年度社區活動中心教室設備購置計畫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24309" calcext:value-type="float">
            <text:p>24,309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福安社區112年度社區活動中心教室視聽設備購置計畫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16000" calcext:value-type="float">
            <text:p>16,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辦理建立社區照顧關懷據點並設置巷弄長照站補助款(上級補助)(彰化縣秀水鄉福安社區發展協會)(墊付轉正)</text:p>
          </table:table-cell>
          <table:table-cell/>
          <table:table-cell office:value-type="string" calcext:value-type="string">
            <text:p>社會課</text:p>
          </table:table-cell>
          <table:table-cell/>
          <table:table-cell office:value-type="float" office:value="18000" calcext:value-type="float">
            <text:p>1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辦理建立社區照顧關懷據點及設置巷弄長照站補助款(上級補助)(彰化縣秀水鄉馬興社區發展協會)(墊付轉正)</text:p>
          </table:table-cell>
          <table:table-cell table:style-name="ce4"/>
          <table:table-cell table:style-name="ce4" office:value-type="string" calcext:value-type="string">
            <text:p>社會課</text:p>
          </table:table-cell>
          <table:table-cell table:style-name="ce7"/>
          <table:table-cell table:style-name="ce7" office:value-type="float" office:value="18000" calcext:value-type="float">
            <text:p>18,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金陵社區辦理建立社區照顧關懷據點並設置巷弄長照站補助款(上級補助)(彰化縣秀水鄉金陵社區發展協會)(墊付轉正)</text:p>
          </table:table-cell>
          <table:table-cell/>
          <table:table-cell office:value-type="string" calcext:value-type="string">
            <text:p>社會課</text:p>
          </table:table-cell>
          <table:table-cell/>
          <table:table-cell office:value-type="float" office:value="30000" calcext:value-type="float">
            <text:p>3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安東社區112年度自動體外心臟電擊去顫器AED購置計畫補助款(彰化縣秀水鄉安東社區發展協會)</text:p>
          </table:table-cell>
          <table:table-cell office:value-type="string" calcext:value-type="string">
            <text:p>彰化縣秀水鄉安東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義興社區辦理自動體外心臟電擊去顫器AED購置計畫(彰化縣秀水鄉義興社區發展協會)</text:p>
          </table:table-cell>
          <table:table-cell office:value-type="string" calcext:value-type="string">
            <text:p>彰化縣秀水鄉義興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曾厝社區辦理自動體外心臟電擊去顫器AED購置計畫(彰化縣秀水鄉曾厝社區發展協會)</text:p>
          </table:table-cell>
          <table:table-cell office:value-type="string" calcext:value-type="string">
            <text:p>彰化縣秀水鄉曾厝社區發展協會</text:p>
          </table:table-cell>
          <table:table-cell office:value-type="string" calcext:value-type="string">
            <text:p>社會課</text:p>
          </table:table-cell>
          <table:table-cell/>
          <table:table-cell office:value-type="float" office:value="49140" calcext:value-type="float">
            <text:p>49,14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港墘社區112年度活動中心設備增購案補助款(彰化縣秀水鄉港墘社區發展協會)(上級補助)</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下崙社區112年活動中心購買脫水機、石磨機、攪拌機設備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table-cell office:value-type="float" office:value="56385" calcext:value-type="float">
            <text:p>56,385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馬興社區辦理112年活動中心投影機設備-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馬興社區辦理112年社區公布欄修繕(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莊雅社區辦理112年度莊雅社區活動中心教室窗簾更新及增設廚房遮陽棚計畫(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58835" calcext:value-type="float">
            <text:p>58,835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福安社區辦理112年度社區活動中心辦公設備購置計畫補助款(上級補助)-(彰化縣秀水鄉福安社區發展協會)</text:p>
          </table:table-cell>
          <table:table-cell table:style-name="ce4" office:value-type="string" calcext:value-type="string">
            <text:p>彰化縣秀水鄉福安社區發展協會</text:p>
          </table:table-cell>
          <table:table-cell table:style-name="ce4" office:value-type="string" calcext:value-type="string">
            <text:p>社會課</text:p>
          </table:table-cell>
          <table:table-cell table:style-name="ce7"/>
          <table:table-cell table:style-name="ce7" office:value-type="float" office:value="30000" calcext:value-type="float">
            <text:p>3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補助莊雅社區辦理112年度社區活動中心廚房設備充實計畫-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49000" calcext:value-type="float">
            <text:p>49,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陝西社區112年度辦理社區活動中心粉刷油漆計畫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43000" calcext:value-type="float">
            <text:p>43,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港墘社區辦理112年度活動中心設備增購案補助款(彰化縣秀水鄉港墘社區發展協會)</text:p>
          </table:table-cell>
          <table:table-cell office:value-type="string" calcext:value-type="string">
            <text:p>彰化縣秀水鄉港墘社區發展協會</text:p>
          </table:table-cell>
          <table:table-cell office:value-type="string" calcext:value-type="string">
            <text:p>社會課</text:p>
          </table:table-cell>
          <table:table-cell/>
          <table:table-cell office:value-type="float" office:value="48000" calcext:value-type="float">
            <text:p>4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安溪社區辦理安溪社區購置籬笆剪設備計畫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23000" calcext:value-type="float">
            <text:p>23,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福安社區辦理112年活動中心購買脫粿機、石磨機設備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64785" calcext:value-type="float">
            <text:p>64,785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陝西社區辦理社區活動中心設備購置計畫補助款(上級補助)-(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80000" calcext:value-type="float">
            <text:p>8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金興社區辦理112年社區活動中心設備補充-上級補助(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70000" calcext:value-type="float">
            <text:p>7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陝西社區辦理社區關懷據點廚房設備購置計畫補助款(上級補助)-(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14000" calcext:value-type="float">
            <text:p>1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雅興社區辦理112年度社區活動中心設備添購-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28000" calcext:value-type="float">
            <text:p>2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陝西社區112年度辦理社區活動中心裝設攝影監視系統計畫補助款(彰化縣秀水鄉陝西社區發展協會)</text:p>
          </table:table-cell>
          <table:table-cell table:style-name="ce4" office:value-type="string" calcext:value-type="string">
            <text:p>彰化縣秀水鄉陝西社區發展協會</text:p>
          </table:table-cell>
          <table:table-cell table:style-name="ce4" office:value-type="string" calcext:value-type="string">
            <text:p>社會課</text:p>
          </table:table-cell>
          <table:table-cell table:style-name="ce7"/>
          <table:table-cell table:style-name="ce7" office:value-type="float" office:value="31400" calcext:value-type="float">
            <text:p>31,4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福安社區辦理112年度社區活動中心辦公室設備購置補助款(上級補助)-(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table-cell office:value-type="float" office:value="34000" calcext:value-type="float">
            <text:p>3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金興社區辦理112年社區活動中心(萬善廨)監控系統暨鋁紗門設備補充計畫書(彰化縣秀水鄉金興社區發展協會)</text:p>
          </table:table-cell>
          <table:table-cell office:value-type="string" calcext:value-type="string">
            <text:p>彰化縣秀水鄉金興社區發展協會</text:p>
          </table:table-cell>
          <table:table-cell office:value-type="string" calcext:value-type="string">
            <text:p>社會課</text:p>
          </table:table-cell>
          <table:table-cell/>
          <table:table-cell office:value-type="float" office:value="95000" calcext:value-type="float">
            <text:p>9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陝西社區112年度辦理社區活動中心窗戶裝設紗窗計畫補助款(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22000" calcext:value-type="float">
            <text:p>22,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陝西社區辦理社區關懷據點廁所無障礙坡道設施設備購置計畫補助款(上級補助)-(彰化縣秀水鄉陝西社區發展協會)</text:p>
          </table:table-cell>
          <table:table-cell office:value-type="string" calcext:value-type="string">
            <text:p>彰化縣秀水鄉陝西社區發展協會</text:p>
          </table:table-cell>
          <table:table-cell office:value-type="string" calcext:value-type="string">
            <text:p>社會課</text:p>
          </table:table-cell>
          <table:table-cell/>
          <table:table-cell office:value-type="float" office:value="33000" calcext:value-type="float">
            <text:p>33,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惠來社區辦理112年惠來社區照顧關懷據點炊具設備購置計畫補助款(上級補助)-(彰化縣秀水鄉惠來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33000" calcext:value-type="float">
            <text:p>33,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雅興社區辦理社區活動中心設備添購-上級補助(彰化縣秀水鄉雅興社區發展協會)</text:p>
          </table:table-cell>
          <table:table-cell office:value-type="string" calcext:value-type="string">
            <text:p>彰化縣秀水鄉雅興社區發展協會</text:p>
          </table:table-cell>
          <table:table-cell office:value-type="string" calcext:value-type="string">
            <text:p>社會課</text:p>
          </table:table-cell>
          <table:table-cell/>
          <table:table-cell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惠來社區辦理建立社區照顧關懷據點並設置巷弄長照站第二季補助款(上級補助)資本門(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table-cell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馬興社區辦理112年辦公空間設備計畫-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補助埔崙社區辦理112年度社區活動中心增購設備計畫-上級補助(社團法人彰化縣秀水鄉埔崙社區發展協會)</text:p>
          </table:table-cell>
          <table:table-cell table:style-name="ce4" office:value-type="string" calcext:value-type="string">
            <text:p>社團法人彰化縣秀水鄉埔崙社區發展協會</text:p>
          </table:table-cell>
          <table:table-cell table:style-name="ce4" office:value-type="string" calcext:value-type="string">
            <text:p>社會課</text:p>
          </table:table-cell>
          <table:table-cell table:style-name="ce7"/>
          <table:table-cell table:style-name="ce7" office:value-type="float" office:value="80000" calcext:value-type="float">
            <text:p>80,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補助莊雅社區辦理112年度社區活動中心教室音響設備充實計畫-上級補助(彰化縣秀水鄉莊雅社區發展協會)</text:p>
          </table:table-cell>
          <table:table-cell office:value-type="string" calcext:value-type="string">
            <text:p>彰化縣秀水鄉莊雅社區發展協會</text:p>
          </table:table-cell>
          <table:table-cell office:value-type="string" calcext:value-type="string">
            <text:p>社會課</text:p>
          </table:table-cell>
          <table:table-cell/>
          <table:table-cell office:value-type="float" office:value="35000" calcext:value-type="float">
            <text:p>3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安溪社區辦理112年活動中心購置磨米機、脫水機設備補助款(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table-cell office:value-type="float" office:value="63000" calcext:value-type="float">
            <text:p>63,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馬興社區辦理112年社區外圍公布欄修繕-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90000" calcext:value-type="float">
            <text:p>9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馬興社區辦理112年設備器材購置計畫書-上級補助(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金興社區辦理112年社區活動中心血壓機設備補充-上級補助(彰化縣秀水鄉金興社區發展協會)</text:p>
          </table:table-cell>
          <table:table-cell office:value-type="string" calcext:value-type="string">
            <text:p>彰化縣秀水鄉金興社區發展協</text:p>
          </table:table-cell>
          <table:table-cell office:value-type="string" calcext:value-type="string">
            <text:p>社會課</text:p>
          </table:table-cell>
          <table:table-cell/>
          <table:table-cell office:value-type="float" office:value="50000" calcext:value-type="float">
            <text:p>5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補助金興社區辦理112年社區文書行政電腦設備更新-上級補助(彰化縣秀水鄉金興社區發展協會)</text:p>
          </table:table-cell>
          <table:table-cell office:value-type="string" calcext:value-type="string">
            <text:p>彰化縣秀水鄉金興社區發展協</text:p>
          </table:table-cell>
          <table:table-cell office:value-type="string" calcext:value-type="string">
            <text:p>社會課</text:p>
          </table:table-cell>
          <table:table-cell/>
          <table:table-cell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惠來社區112年活動中心購置冰櫃設備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40950" calcext:value-type="float">
            <text:p>40,95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頭前社區辦理112年活動中心購置設備計畫書(彰化縣秀水鄉頭前社區發展協會)</text:p>
          </table:table-cell>
          <table:table-cell office:value-type="string" calcext:value-type="string">
            <text:p>彰化縣秀水鄉頭前社區發展協會</text:p>
          </table:table-cell>
          <table:table-cell office:value-type="string" calcext:value-type="string">
            <text:p>社會課</text:p>
          </table:table-cell>
          <table:table-cell table:number-columns-repeated="2" office:value-type="float" office:value="55000" calcext:value-type="float">
            <text:p>5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下崙社區辦理112年度關懷據點廚房設備購置計畫補助款(上級補助)-(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45000" calcext:value-type="float">
            <text:p>4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安東社區辦理社區關懷據點設備添購冷氣計畫補助款(彰化縣秀水鄉安東社區發展協會)</text:p>
          </table:table-cell>
          <table:table-cell table:style-name="ce4" office:value-type="string" calcext:value-type="string">
            <text:p>彰化縣秀水鄉安東社區發展協會</text:p>
          </table:table-cell>
          <table:table-cell table:style-name="ce4" office:value-type="string" calcext:value-type="string">
            <text:p>社會課</text:p>
          </table:table-cell>
          <table:table-cell table:number-columns-repeated="2" table:style-name="ce7" office:value-type="float" office:value="55000" calcext:value-type="float">
            <text:p>55,000 </text:p>
          </table:table-cell>
          <table:table-cell table:style-name="ce9" office:value-type="string" calcext:value-type="string">
            <text:p>無</text:p>
          </table:table-cell>
          <table:table-cell table:style-name="ce12"/>
          <table:table-cell table:style-name="ce16" office:value-type="string" calcext:value-type="string">
            <text:p>V</text:p>
          </table:table-cell>
          <table:table-cell table:style-name="ce18"/>
          <table:table-cell table:number-columns-repeated="1014"/>
        </table:table-row>
        <table:table-row table:style-name="ro4">
          <table:table-cell office:value-type="string" calcext:value-type="string">
            <text:p>社區發展建築及設備-社區發展建築及設備</text:p>
          </table:table-cell>
          <table:table-cell office:value-type="string" calcext:value-type="string">
            <text:p>鶴鳴社區辦理活動中心廚房瓦安全管路工程計畫畫補助款(上級補助款)(彰化縣秀水鄉鶴鳴社區發展協會)</text:p>
          </table:table-cell>
          <table:table-cell office:value-type="string" calcext:value-type="string">
            <text:p>彰化縣秀水鄉鶴鳴社區發展協會</text:p>
          </table:table-cell>
          <table:table-cell office:value-type="string" calcext:value-type="string">
            <text:p>社會課</text:p>
          </table:table-cell>
          <table:table-cell table:number-columns-repeated="2" office:value-type="float" office:value="20000" calcext:value-type="float">
            <text:p>2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4">
          <table:table-cell office:value-type="string" calcext:value-type="string">
            <text:p>社區發展建築及設備-社區發展建築及設備</text:p>
          </table:table-cell>
          <table:table-cell office:value-type="string" calcext:value-type="string">
            <text:p>金陵社區辦理金陵社區關懷據點充實內部設備補助款(上級補助)(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86400" calcext:value-type="float">
            <text:p>86,4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金興社區辦理112年社區行政用機車購置(彰化縣秀水鄉金興社區發展協會)</text:p>
          </table:table-cell>
          <table:table-cell office:value-type="string" calcext:value-type="string">
            <text:p>彰化縣秀水鄉金興社區發展協</text:p>
          </table:table-cell>
          <table:table-cell office:value-type="string" calcext:value-type="string">
            <text:p>社會課</text:p>
          </table:table-cell>
          <table:table-cell table:number-columns-repeated="2" office:value-type="float" office:value="60000" calcext:value-type="float">
            <text:p>6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馬興社區辦理112年度藥草植物園區修繕計畫(彰化縣秀水鄉馬興社區發展協會)</text:p>
          </table:table-cell>
          <table:table-cell office:value-type="string" calcext:value-type="string">
            <text:p>彰化縣秀水鄉馬興社區發展協會</text:p>
          </table:table-cell>
          <table:table-cell office:value-type="string" calcext:value-type="string">
            <text:p>社會課</text:p>
          </table:table-cell>
          <table:table-cell table:number-columns-repeated="2" office:value-type="float" office:value="100000" calcext:value-type="float">
            <text:p>10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下崙社區辦理112年購置三菱割草機設備補助款(彰化縣秀水鄉下崙社區發展協會)</text:p>
          </table:table-cell>
          <table:table-cell office:value-type="string" calcext:value-type="string">
            <text:p>彰化縣秀水鄉下崙社區發展協會</text:p>
          </table:table-cell>
          <table:table-cell office:value-type="string" calcext:value-type="string">
            <text:p>社會課</text:p>
          </table:table-cell>
          <table:table-cell table:number-columns-repeated="2" office:value-type="float" office:value="27600" calcext:value-type="float">
            <text:p>27,6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補助安溪社區辦理112年活動中心購置飲水機設備計畫(彰化縣秀水鄉安溪社區發展協會)</text:p>
          </table:table-cell>
          <table:table-cell office:value-type="string" calcext:value-type="string">
            <text:p>彰化縣秀水鄉安溪社區發展協會</text:p>
          </table:table-cell>
          <table:table-cell office:value-type="string" calcext:value-type="string">
            <text:p>社會課</text:p>
          </table:table-cell>
          <table:table-cell table:number-columns-repeated="2" office:value-type="float" office:value="25000" calcext:value-type="float">
            <text:p>25,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福安社區辦理112年度社區活動中心增購設備計畫補助款(彰化縣秀水鄉福安社區發展協會)</text:p>
          </table:table-cell>
          <table:table-cell office:value-type="string" calcext:value-type="string">
            <text:p>彰化縣秀水鄉福安社區發展協會</text:p>
          </table:table-cell>
          <table:table-cell office:value-type="string" calcext:value-type="string">
            <text:p>社會課</text:p>
          </table:table-cell>
          <table:table-cell table:number-columns-repeated="2" office:value-type="float" office:value="76020" calcext:value-type="float">
            <text:p>76,02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金陵社區辦理112年金陵社區添購設備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40000" calcext:value-type="float">
            <text:p>40,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金陵社區辦理112年金陵社區添購設備補助款(彰化縣秀水鄉金陵社區發展協會)</text:p>
          </table:table-cell>
          <table:table-cell office:value-type="string" calcext:value-type="string">
            <text:p>彰化縣秀水鄉金陵社區發展協會</text:p>
          </table:table-cell>
          <table:table-cell office:value-type="string" calcext:value-type="string">
            <text:p>社會課</text:p>
          </table:table-cell>
          <table:table-cell table:number-columns-repeated="2" office:value-type="float" office:value="98000" calcext:value-type="float">
            <text:p>98,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3">
          <table:table-cell office:value-type="string" calcext:value-type="string">
            <text:p>社區發展建築及設備-社區發展建築及設備</text:p>
          </table:table-cell>
          <table:table-cell office:value-type="string" calcext:value-type="string">
            <text:p>惠來社區辦理112年活動中心廚房購置排油煙機設備補助款-(彰化縣秀水鄉惠來社區發展協會)</text:p>
          </table:table-cell>
          <table:table-cell office:value-type="string" calcext:value-type="string">
            <text:p>彰化縣秀水鄉惠來社區發展協會</text:p>
          </table:table-cell>
          <table:table-cell office:value-type="string" calcext:value-type="string">
            <text:p>社會課</text:p>
          </table:table-cell>
          <table:table-cell table:number-columns-repeated="2" office:value-type="float" office:value="14000" calcext:value-type="float">
            <text:p>14,000 </text:p>
          </table:table-cell>
          <table:table-cell table:style-name="ce8" office:value-type="string" calcext:value-type="string">
            <text:p>無</text:p>
          </table:table-cell>
          <table:table-cell/>
          <table:table-cell table:style-name="ce15" office:value-type="string" calcext:value-type="string">
            <text:p>V</text:p>
          </table:table-cell>
          <table:table-cell table:number-columns-repeated="1015"/>
        </table:table-row>
        <table:table-row table:style-name="ro7">
          <table:table-cell table:number-columns-repeated="1024"/>
        </table:table-row>
        <table:table-row table:style-name="ro7">
          <table:table-cell office:value-type="string" calcext:value-type="string">
            <text:p>合計</text:p>
          </table:table-cell>
          <table:table-cell table:number-columns-repeated="3"/>
          <table:table-cell office:value-type="float" office:value="6824935" calcext:value-type="float">
            <text:p>6,824,935 </text:p>
          </table:table-cell>
          <table:table-cell office:value-type="float" office:value="19694414" calcext:value-type="float">
            <text:p>19,694,414 </text:p>
          </table:table-cell>
          <table:table-cell table:number-columns-repeated="1018"/>
        </table:table-row>
        <table:table-row table:style-name="ro7">
          <table:table-cell table:style-name="ce4" table:number-columns-repeated="4"/>
          <table:table-cell table:style-name="ce7" table:number-columns-repeated="2"/>
          <table:table-cell table:style-name="ce4"/>
          <table:table-cell table:style-name="ce12"/>
          <table:table-cell table:style-name="ce18" table:number-columns-repeated="2"/>
          <table:table-cell table:number-columns-repeated="1014"/>
        </table:table-row>
        <table:table-row table:style-name="ro7" table:number-rows-repeated="1048130">
          <table:table-cell table:number-columns-repeated="1024"/>
        </table:table-row>
        <table:table-row table:style-name="ro7">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秀水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秀水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4-01-16T09:03:02</dc:date>
    <meta:print-date>2024-01-16T08:44:35</meta:print-date>
    <meta:document-statistic meta:table-count="1" meta:cell-count="3284" meta:object-count="0"/>
    <meta:generator>LibreOffice/5.4.4.2$Windows_X86_64 LibreOffice_project/2524958677847fb3bb44820e40380acbe820f960</meta:generator>
  </office:meta>
</office:document-meta>
</file>