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2年11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3.<text:span text:style-name="T2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 style:data-style-name="N2" text:time-value="07:49:54.7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3-12-01T07:50:12.591000000</dc:date>
    <meta:editing-duration>PT29M23S</meta:editing-duration>
    <meta:editing-cycles>43</meta:editing-cycles>
    <meta:document-statistic meta:table-count="1" meta:cell-count="17" meta:object-count="0"/>
  </office:meta>
</office:document-meta>
</file>