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標楷體, 'Arial Unicode MS'" svg:font-family="華康標楷體, 'Arial Unicode MS'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5外字集, 'Arial Unicode MS'" svg:font-family="華康楷書體W5外字集, 'Arial Unicode MS'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 fo:margin-bottom="0.125in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8166in" style:use-optimal-column-width="false"/>
    </style:style>
    <style:style style:name="TableColumn4" style:family="table-column">
      <style:table-column-properties style:column-width="0.8166in" style:use-optimal-column-width="false"/>
    </style:style>
    <style:style style:name="TableColumn5" style:family="table-column">
      <style:table-column-properties style:column-width="0.3861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958in" style:use-optimal-column-width="false"/>
    </style:style>
    <style:style style:name="Table2" style:family="table">
      <style:table-properties style:width="6.6652in" fo:margin-left="-0.0298in" table:align="left"/>
    </style:style>
    <style:style style:name="TableRow10" style:family="table-row">
      <style:table-row-properties style:row-height="0.5909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" style:parent-style-name="表文-撐滿" style:family="paragraph">
      <style:paragraph-properties style:snap-to-layout-grid="false" fo:text-align="center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3" style:family="table-row">
      <style:table-row-properties style:row-height="0.5909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2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3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4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5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0" style:parent-style-name="表文-撐滿" style:family="paragraph">
      <style:paragraph-properties style:snap-to-layout-grid="false" fo:text-align="center" fo:line-height="0.2777in" fo:margin-right="0.0138in"/>
      <style:text-properties style:font-name-asian="標楷體" fo:font-size="14pt" style:font-size-asian="14pt"/>
    </style:style>
    <style:style style:name="P31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2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3" style:family="table-row">
      <style:table-row-properties style:min-row-height="0.6298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6298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7" style:parent-style-name="表文" style:family="paragraph">
      <style:paragraph-properties fo:line-height="0.2777in" fo:margin-left="0.0138in" fo:margin-right="0.0138in" fo:text-indent="0.1944in">
        <style:tab-stops/>
      </style:paragraph-properties>
      <style:text-properties style:font-name-asian="標楷體" fo:font-size="14pt" style:font-size-asian="14pt"/>
    </style:style>
    <style:style style:name="P68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9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1" style:parent-style-name="表文" style:family="paragraph">
      <style:paragraph-properties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2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3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="華康楷書體W5外字集, 'Arial Unicode MS'"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="華康楷書體W5外字集, 'Arial Unicode MS'"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="華康楷書體W5外字集, 'Arial Unicode MS'"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P81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2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3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84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<text:s/>名<text:s/>或<text:s/>名<text:s/>稱</text:p>
          </table:table-cell>
          <table:covered-table-cell/>
          <table:table-cell table:style-name="TableCell16">
            <text:p text:style-name="P17">性別</text:p>
          </table:table-cell>
          <table:table-cell table:style-name="TableCell18">
            <text:p text:style-name="P19">出生年月日</text:p>
          </table:table-cell>
          <table:table-cell table:style-name="TableCell20">
            <text:p text:style-name="P21">國民身分證</text:p>
            <text:p text:style-name="P22">統一編號</text:p>
            <text:p text:style-name="P23">統<text:s/>一<text:s/>編<text:s/>號</text:p>
            <text:p text:style-name="P24">一<text:s/>編<text:s/>號</text:p>
            <text:p text:style-name="P25">一編號</text:p>
          </table:table-cell>
          <table:table-cell table:style-name="TableCell26">
            <text:p text:style-name="P27">職業</text:p>
          </table:table-cell>
          <table:table-cell table:style-name="TableCell28">
            <text:p text:style-name="P29">住<text:s/>居<text:s/>所<text:s/>事<text:s/>務</text:p>
            <text:p text:style-name="P30">所<text:s/>或<text:s/>營<text:s/>業<text:s/>所</text:p>
            <text:p text:style-name="P31"/>
            <text:p text:style-name="P32">或營業所</text:p>
          </table:table-cell>
        </table:table-row>
        <table:table-row table:style-name="TableRow33">
          <table:table-cell table:style-name="TableCell34">
            <text:p text:style-name="P35">委任人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受任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為委任人請求<text:s/>貴公所國家賠償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6"/>
            <text:p text:style-name="P67">彰化縣秀水鄉公所</text:p>
            <text:p text:style-name="P68"><text:s text:c="34"/><text:s/><text:s text:c="3"/>委　任　人　<text:s text:c="3"/>　<text:s text:c="9"/>印</text:p>
            <text:p text:style-name="P69"><text:s text:c="38"/>受　任　人　<text:s text:c="15"/>印</text:p>
            <text:p text:style-name="P70"/>
            <text:p text:style-name="P71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寫說明：</text:p>
      <text:p text:style-name="P73"><text:span text:style-name="T74">一、「委任人」即為請求權人，其記載方式與</text:span><text:span text:style-name="T75">（一）</text:span><text:span text:style-name="T76">賠償請求書「請求權人」欄之記載同；「受任人」即為代理人，其記載方式與</text:span><text:span text:style-name="T77">（一）</text:span><text:span text:style-name="T78">賠償請求書「代理人」欄之記載同（請參閱</text:span><text:span text:style-name="T79">（一）</text:span><text:span text:style-name="T80">賠償請求書填寫說明一至四）。</text:span></text:p>
      <text:p text:style-name="P81">二、「委任人」及「受任人」之電話號碼，宜一併記載，以方便接洽與連絡。</text:p>
      <text:p text:style-name="P82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83"><text:span text:style-name="T84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標楷體, 'Arial Unicode MS'" svg:font-family="華康標楷體, 'Arial Unicode MS'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5外字集, 'Arial Unicode MS'" svg:font-family="華康楷書體W5外字集, 'Arial Unicode MS'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-asian="華康標楷體, 'Arial Unicode MS'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Standard">
      <style:paragraph-properties fo:line-height="0.3055in" fo:margin-left="0.2916in" fo:text-indent="-0.0694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表文" style:display-name="表文" style:family="paragraph" style:parent-style-name="Standard">
      <style:paragraph-properties style:text-autospace="none"/>
      <style:text-properties fo:hyphenate="false"/>
    </style:style>
    <style:style style:name="大標" style:display-name="大標" style:family="paragraph" style:parent-style-name="Standard">
      <style:text-properties fo:font-size="11pt" style:font-size-asian="11pt" fo:hyphenate="false"/>
    </style:style>
    <style:style style:name="本文縮排2" style:display-name="本文縮排 2" style:family="paragraph" style:parent-style-name="Standard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表文-撐滿" style:display-name="表文-撐滿" style:family="paragraph" style:parent-style-name="Standard">
      <style:text-properties fo:hyphenate="false"/>
    </style:style>
    <style:style style:name="圖框" style:display-name="圖框" style:family="paragraph" style:parent-style-name="Standard">
      <style:text-properties fo:hyphenate="false"/>
    </style:style>
    <style:style style:name="內文一" style:display-name="內文一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text-indent="0in"/>
      <style:text-properties fo:hyphenate="false"/>
    </style:style>
    <style:style style:name="內文-縮排2" style:display-name="內文-縮排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華康標楷體, 'Arial Unicode MS'" style:font-name-asian="華康標楷體, 'Arial Unicode MS'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華康標楷體, 'Arial Unicode MS'" style:font-name-asian="華康標楷體, 'Arial Unicode MS'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/>
        <style:text-properties style:font-name="華康標楷體, 'Arial Unicode MS'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meta:initial-creator>user4</meta:initial-creator>
    <dc:creator>USER</dc:creator>
    <meta:creation-date>2023-09-07T07:07:00Z</meta:creation-date>
    <dc:date>2023-09-07T07:07:00Z</dc:date>
    <meta:print-date>2007-01-07T14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