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25.14mm" fo:break-before="auto" style:use-optimal-row-height="false"/>
    </style:style>
    <style:style style:name="ro6" style:family="table-row">
      <style:table-row-properties style:row-height="5.03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3"/>
        <table:table-column table:style-name="co7" table:default-cell-style-name="ce13"/>
        <table:table-column table:style-name="co8" table:number-columns-repeated="2" table:default-cell-style-name="ce18"/>
        <table:table-column table:style-name="co9" table:number-columns-repeated="247" table:default-cell-style-name="ce24"/>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6" office:value-type="string" calcext:value-type="string" table:number-columns-spanned="2" table:number-rows-spanned="1">
              <text:p>撥款情形</text:p>
            </table:table-cell>
            <table:covered-table-cell table:style-name="ce6"/>
            <table:table-cell table:style-name="ce1" office:value-type="string" calcext:value-type="string" table:number-columns-spanned="1" table:number-rows-spanned="2">
              <text:p>有無涉及財物或勞務採購</text:p>
            </table:table-cell>
            <table:table-cell table:style-name="ce12" office:value-type="string" calcext:value-type="string" table:number-columns-spanned="1" table:number-rows-spanned="2">
              <text:p>處理方式(如未涉及採購則毋須填列，如採公開招標，請填列得標廠商)</text:p>
            </table:table-cell>
            <table:table-cell table:style-name="ce16" office:value-type="string" calcext:value-type="string" table:number-columns-spanned="2" table:number-rows-spanned="1">
              <text:p>是否為除外規定之民間團體</text:p>
            </table:table-cell>
            <table:covered-table-cell table:style-name="ce17"/>
            <table:table-cell table:style-name="ce22" table:number-columns-repeated="1014"/>
          </table:table-row>
          <table:table-row table:style-name="ro2">
            <table:covered-table-cell table:number-columns-repeated="4" table:style-name="ce1"/>
            <table:table-cell table:style-name="ce6" office:value-type="string" calcext:value-type="string">
              <text:p>本季撥付</text:p>
              <text:p>金額</text:p>
            </table:table-cell>
            <table:table-cell table:style-name="ce6" office:value-type="string" calcext:value-type="string">
              <text:p>截至本季累計撥付金額</text:p>
            </table:table-cell>
            <table:covered-table-cell table:style-name="ce1"/>
            <table:covered-table-cell table:style-name="ce12"/>
            <table:table-cell table:style-name="ce17" office:value-type="string" calcext:value-type="string">
              <text:p>是</text:p>
            </table:table-cell>
            <table:table-cell table:style-name="ce17" office:value-type="string" calcext:value-type="string">
              <text:p>否</text:p>
            </table:table-cell>
            <table:table-cell table:style-name="ce23" table:number-columns-repeated="1014"/>
          </table:table-row>
        </table:table-header-rows>
        <table:table-row table:style-name="ro3">
          <table:table-cell table:style-name="ce2" office:value-type="string" calcext:value-type="string">
            <text:p>役政業務-役政業務</text:p>
          </table:table-cell>
          <table:table-cell table:style-name="ce2" office:value-type="string" calcext:value-type="string">
            <text:p>112年彰化縣春節敬軍活動補助經費(社團法人中華民國軍人之友社彰化縣軍人服務站)</text:p>
          </table:table-cell>
          <table:table-cell table:style-name="ce2" office:value-type="string" calcext:value-type="string">
            <text:p>社團法人中華民國軍人之友社彰化縣軍人服務站</text:p>
          </table:table-cell>
          <table:table-cell table:style-name="ce2" office:value-type="string" calcext:value-type="string">
            <text:p>民政課</text:p>
          </table:table-cell>
          <table:table-cell/>
          <table:table-cell office:value-type="float" office:value="10000" calcext:value-type="float">
            <text:p>10,000 </text:p>
          </table:table-cell>
          <table:table-cell table:style-name="ce9" office:value-type="string" calcext:value-type="string">
            <text:p>無</text:p>
          </table:table-cell>
          <table:table-cell table:number-columns-repeated="2"/>
          <table:table-cell table:style-name="ce19" office:value-type="string" calcext:value-type="string">
            <text:p>ˇ</text:p>
          </table:table-cell>
          <table:table-cell table:number-columns-repeated="1014"/>
        </table:table-row>
        <table:table-row table:style-name="ro3">
          <table:table-cell office:value-type="string" calcext:value-type="string">
            <text:p>教育管理及輔導業務-國民教育</text:p>
          </table:table-cell>
          <table:table-cell office:value-type="string" calcext:value-type="string">
            <text:p>補助彰化縣秀水鄉安溪社區發展協會辦理「彰化縣秀水鄉安溪社區祈福燈飾活動」經費(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91140" calcext:value-type="float">
            <text:p>91,14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教育管理及輔導業務-國民教育</text:p>
          </table:table-cell>
          <table:table-cell office:value-type="string" calcext:value-type="string">
            <text:p>彰化縣秀水槌球協會辦理112年度彰化縣秀水鄉鄉長盃槌球邀請賽活動經費(彰化縣秀水槌球協會)</text:p>
          </table:table-cell>
          <table:table-cell office:value-type="string" calcext:value-type="string">
            <text:p>彰化縣秀水槌球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教育管理及輔導業務-國民教育</text:p>
          </table:table-cell>
          <table:table-cell office:value-type="string" calcext:value-type="string">
            <text:p>彰化縣籃球協會辦理112年度秀水鄉鄉長盃暨彰化縣籃球協會理事長暨少年籃球錦標賽活動經費(彰化縣籃球協會)</text:p>
          </table:table-cell>
          <table:table-cell office:value-type="string" calcext:value-type="string">
            <text:p>彰化縣籃球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農業管理與輔導業務-農產推廣</text:p>
          </table:table-cell>
          <table:table-cell office:value-type="string" calcext:value-type="string">
            <text:p>核銷112年金陵風箏花海節活動補助經費(彰化縣秀水鄉金陵社區發展協會)</text:p>
          </table:table-cell>
          <table:table-cell office:value-type="string" calcext:value-type="string">
            <text:p>彰化縣秀水鄉金陵社區發展協會</text:p>
          </table:table-cell>
          <table:table-cell office:value-type="string" calcext:value-type="string">
            <text:p>農業觀光課</text:p>
          </table:table-cell>
          <table:table-cell table:number-columns-repeated="2" office:value-type="float" office:value="95000" calcext:value-type="float">
            <text:p>95,00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公園與路燈管理-公園管理</text:p>
          </table:table-cell>
          <table:table-cell office:value-type="string" calcext:value-type="string">
            <text:p>1-2月轄內河濱公園+柳堤步道清潔維護(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7000" calcext:value-type="float">
            <text:p>27,00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公園與路燈管理-公園管理</text:p>
          </table:table-cell>
          <table:table-cell office:value-type="string" calcext:value-type="string">
            <text:p>1-2月惠來休閒運動公園清潔維護工作計畫補助費(下崙社區發展協會)</text:p>
          </table:table-cell>
          <table:table-cell office:value-type="string" calcext:value-type="string">
            <text:p>彰化縣秀水鄉下崙社區發展協會</text:p>
          </table:table-cell>
          <table:table-cell office:value-type="string" calcext:value-type="string">
            <text:p>建設課</text:p>
          </table:table-cell>
          <table:table-cell/>
          <table:table-cell office:value-type="float" office:value="11000" calcext:value-type="float">
            <text:p>11,00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公園與路燈管理-公園管理</text:p>
          </table:table-cell>
          <table:table-cell office:value-type="string" calcext:value-type="string">
            <text:p>1-2月轄內生態公園清潔維護作業補助費(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8000" calcext:value-type="float">
            <text:p>18,00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公園與路燈管理-公園管理</text:p>
          </table:table-cell>
          <table:table-cell office:value-type="string" calcext:value-type="string">
            <text:p>3-4月轄內河濱公園+柳堤步道清潔維護(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7000" calcext:value-type="float">
            <text:p>27,000 </text:p>
          </table:table-cell>
          <table:table-cell table:style-name="ce9"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table:style-name="ce4" office:value-type="string" calcext:value-type="string">
            <text:p>公園與路燈管理-公園管理</text:p>
          </table:table-cell>
          <table:table-cell table:style-name="ce4" office:value-type="string" calcext:value-type="string">
            <text:p>3-4月惠來休閒運動公園清潔維護工作計畫補助費(下崙社區發展協會)</text:p>
          </table:table-cell>
          <table:table-cell table:style-name="ce4" office:value-type="string" calcext:value-type="string">
            <text:p>彰化縣秀水鄉下崙社區發展協會</text:p>
          </table:table-cell>
          <table:table-cell table:style-name="ce4" office:value-type="string" calcext:value-type="string">
            <text:p>建設課</text:p>
          </table:table-cell>
          <table:table-cell table:number-columns-repeated="2" table:style-name="ce8" office:value-type="float" office:value="11000" calcext:value-type="float">
            <text:p>11,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4">
          <table:table-cell office:value-type="string" calcext:value-type="string">
            <text:p>公園與路燈管理-公園管理</text:p>
          </table:table-cell>
          <table:table-cell office:value-type="string" calcext:value-type="string">
            <text:p>3-4月轄內生態公園清潔維護作業補助費(彰化縣秀水鄉陝西社區發展協會)</text:p>
          </table:table-cell>
          <table:table-cell table:style-name="ce5"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8000" calcext:value-type="float">
            <text:p>18,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補助彰化縣秀水國際獅子會辦理「秀水鄉各界慶祝元宵節『玉兔迎春慶元宵』活動計畫」經費(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table-cell office:value-type="float" office:value="95000" calcext:value-type="float">
            <text:p>9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5">
          <table:table-cell office:value-type="string" calcext:value-type="string">
            <text:p>社政業務-社會運動</text:p>
          </table:table-cell>
          <table:table-cell office:value-type="string" calcext:value-type="string">
            <text:p>彰化縣阡藝歌友會辦理「112年度彰化縣第十一屆『阡藝盃』百人爭光全國歌唱比賽暨弱勢族群交流暨支持電源開發及節約能源措施宣導暨節油減碳宣導」活動補助經費(彰化縣阡藝歌友會)</text:p>
          </table:table-cell>
          <table:table-cell office:value-type="string" calcext:value-type="string">
            <text:p>彰化縣阡藝歌友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5"/>
          <table:table-cell table:style-name="ce19" office:value-type="string" calcext:value-type="string">
            <text:p>ˇ</text:p>
          </table:table-cell>
          <table:table-cell table:number-columns-repeated="1015"/>
        </table:table-row>
        <table:table-row table:style-name="ro4">
          <table:table-cell office:value-type="string" calcext:value-type="string">
            <text:p>社政業務-社會運動</text:p>
          </table:table-cell>
          <table:table-cell office:value-type="string" calcext:value-type="string">
            <text:p>彰化縣社區關懷協會辦理「暴力的認識與預防講座」活動補助經費(彰化縣社區關懷協會)</text:p>
          </table:table-cell>
          <table:table-cell office:value-type="string" calcext:value-type="string">
            <text:p>彰化縣社區關懷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table-cell table:style-name="ce19"/>
          <table:table-cell table:style-name="ce19" office:value-type="string" calcext:value-type="string">
            <text:p>ˇ</text:p>
          </table:table-cell>
          <table:table-cell table:number-columns-repeated="1014"/>
        </table:table-row>
        <table:table-row table:style-name="ro3">
          <table:table-cell office:value-type="string" calcext:value-type="string">
            <text:p>社政業務-社會運動</text:p>
          </table:table-cell>
          <table:table-cell office:value-type="string" calcext:value-type="string">
            <text:p>彰化縣秀水國際獅子會辦理「2023年秀水鄉國中小聯合音樂會」活動經費(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補助彰化縣彰德慈善會辦理112年度-疼惜咱的囡仔暨節約用電、用油宣導活動經費(彰化縣彰德慈善會)</text:p>
          </table:table-cell>
          <table:table-cell office:value-type="string" calcext:value-type="string">
            <text:p>彰化縣彰德慈善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雅興社區辦理建立社區照顧關懷據點補助款-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476000" calcext:value-type="float">
            <text:p>476,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馬興社區辦理建立社區照顧關懷據點及設置巷弄長照站補助款-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196930" calcext:value-type="float">
            <text:p>196,93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頭前社區辦理建立社區照顧關懷據點補助款-上級補助(彰化縣秀水鄉頭前社區發展協會)</text:p>
          </table:table-cell>
          <table:table-cell table:style-name="ce4" office:value-type="string" calcext:value-type="string">
            <text:p>彰化縣秀水鄉頭前社區發展協會</text:p>
          </table:table-cell>
          <table:table-cell table:style-name="ce4" office:value-type="string" calcext:value-type="string">
            <text:p>社會課</text:p>
          </table:table-cell>
          <table:table-cell table:style-name="ce8"/>
          <table:table-cell table:style-name="ce8" office:value-type="float" office:value="476700" calcext:value-type="float">
            <text:p>476,7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辦理建立社區照顧關懷據點並設置巷弄長照站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180000" calcext:value-type="float">
            <text:p>18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建立社區照顧關懷據點並設置巷弄長照站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459375" calcext:value-type="float">
            <text:p>459,375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建立社區照顧關懷據點並設置巷弄長照站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60000" calcext:value-type="float">
            <text:p>6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建立社區照顧關懷據點-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96000" calcext:value-type="float">
            <text:p>96,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建立社區照顧關懷據點並設置巷弄長照站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6000" calcext:value-type="float">
            <text:p>206,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建立社區照顧關懷據點並設置巷弄長照站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45683" calcext:value-type="float">
            <text:p>245,683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建立社區照顧關懷據點並設置巷弄長照站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莊雅社區辦理建立社區照顧關懷據點補助款(第3次)-上級補助(彰化縣秀水鄉莊雅社區發展協會)</text:p>
          </table:table-cell>
          <table:table-cell table:style-name="ce4" office:value-type="string" calcext:value-type="string">
            <text:p>彰化縣秀水鄉莊雅社區發展協會</text:p>
          </table:table-cell>
          <table:table-cell table:style-name="ce4" office:value-type="string" calcext:value-type="string">
            <text:p>社會課</text:p>
          </table:table-cell>
          <table:table-cell table:style-name="ce8"/>
          <table:table-cell table:style-name="ce8" office:value-type="float" office:value="39364" calcext:value-type="float">
            <text:p>39,364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金興社區辦理建立社區照顧關懷據點並設置巷弄長照站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195000" calcext:value-type="float">
            <text:p>19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發展協會辦理建立社區照顧關懷據點並設置巷弄長照站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80000" calcext:value-type="float">
            <text:p>18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第九屆第二次會員大會(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埔崙社區辦理第九屆第三次會員大會(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雅興社區辦理社區志工幹部研習課程(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港墘社區辦理建立社區照顧關懷據點補助款-上級補助(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115660" calcext:value-type="float">
            <text:p>115,66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義興社區辦理建立社區照顧關懷據點補助款-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124000" calcext:value-type="float">
            <text:p>124,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埔崙社區辦理112年度社區活動中心增購設備計畫(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16000" calcext:value-type="float">
            <text:p>16,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社區守望相助隊保險費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7981" calcext:value-type="float">
            <text:p>17,981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1年度紓壓健身舞班第2期計畫(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雅興社區辦理社區志工幹部研習課程-上級補助(彰化縣秀水鄉雅興社區發展協會)</text:p>
          </table:table-cell>
          <table:table-cell table:style-name="ce4" office:value-type="string" calcext:value-type="string">
            <text:p>彰化縣秀水鄉雅興社區發展協會</text:p>
          </table:table-cell>
          <table:table-cell table:style-name="ce4" office:value-type="string" calcext:value-type="string">
            <text:p>社會課</text:p>
          </table:table-cell>
          <table:table-cell table:style-name="ce8"/>
          <table:table-cell table:style-name="ce8" office:value-type="float" office:value="20000" calcext:value-type="float">
            <text:p>20,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4">
          <table:table-cell office:value-type="string" calcext:value-type="string">
            <text:p>社區發展-社區發展</text:p>
          </table:table-cell>
          <table:table-cell office:value-type="string" calcext:value-type="string">
            <text:p>補助雅興社區辦理迎春揮毫贈春聯-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發展協會辦理111年社區經驗交流觀摩研習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辦理111年度社區經驗交流觀摩研習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辦理111年度關懷據點志工觀摩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曾厝社區辦理建立社區照顧關懷據點補助款-上級補助(彰化縣秀水鄉曾厝社區發展協會)</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67000" calcext:value-type="float">
            <text:p>67,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雅興社區辦理日行萬步、健康有顧活動-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112年度迎新春賀新年書寫春聯活動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1年度關懷據點參訪觀摩活動計畫(上級補助)(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建立社區照顧關懷據點補助款-上級補助(彰化縣秀水鄉福安社區發展協會)(墊付轉正)</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82000" calcext:value-type="float">
            <text:p>182,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金陵社區辦理建立社區照顧關懷據點並設置巷弄長照站補助款-上級補助(彰化縣秀水鄉金陵社區發展協會)(墊付轉正)</text:p>
          </table:table-cell>
          <table:table-cell table:style-name="ce4" office:value-type="string" calcext:value-type="string">
            <text:p>彰化縣秀水鄉金陵社區發展協會</text:p>
          </table:table-cell>
          <table:table-cell table:style-name="ce4" office:value-type="string" calcext:value-type="string">
            <text:p>社會課</text:p>
          </table:table-cell>
          <table:table-cell table:style-name="ce8"/>
          <table:table-cell table:style-name="ce8" office:value-type="float" office:value="90000" calcext:value-type="float">
            <text:p>90,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建立社區照顧關懷據點並設置巷弄長照站補助款-上級補助(墊付轉正)</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120000" calcext:value-type="float">
            <text:p>1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建立社區照顧關懷據點補助款-上級補助(彰化縣秀水鄉安溪社區發展協會)(墊付轉正)</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397345" calcext:value-type="float">
            <text:p>397,345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發展協會辦理建立社區照顧關懷據點並設置巷弄長照站補助款-上級補助(彰化縣秀水鄉鶴鳴社區發展協會)(墊付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10000" calcext:value-type="float">
            <text:p>2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埔崙社區辦理建立社區照顧關懷據點及設置巷弄長照站補助款-上級補助(彰化縣秀水鄉埔崙社區發展協會)(墊付轉正)</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163388" calcext:value-type="float">
            <text:p>163,388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雅興社區辦理建立社區照顧關懷據點補助款-上級補助(彰化縣秀水鄉雅興社區發展協會)(墊付轉正)</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450000" calcext:value-type="float">
            <text:p>45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頭前社區辦理建立社區照顧關懷據點補助款-上級補助(彰化縣秀水鄉頭前社區發展協會)(墊付轉正)</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437300" calcext:value-type="float">
            <text:p>437,3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馬興社區辦理建立社區照顧關懷據點及設置巷弄長照站補助款-上級補助(彰化縣秀水鄉馬興社區發展協會)(墊付轉正)</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196650" calcext:value-type="float">
            <text:p>196,65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埔崙社區辦理建立社區照顧關懷據點及設置巷弄長照站補助款-上級補助(彰化縣秀水鄉埔崙社區發展協會)(墊付轉正)</text:p>
          </table:table-cell>
          <table:table-cell table:style-name="ce4" office:value-type="string" calcext:value-type="string">
            <text:p>彰化縣秀水鄉埔崙社區發展協會</text:p>
          </table:table-cell>
          <table:table-cell table:style-name="ce4" office:value-type="string" calcext:value-type="string">
            <text:p>社會課</text:p>
          </table:table-cell>
          <table:table-cell table:style-name="ce8"/>
          <table:table-cell table:style-name="ce8" office:value-type="float" office:value="116812" calcext:value-type="float">
            <text:p>116,812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安溪社區辦理照顧關懷據點歲末聯歡暨反詐騙宣導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迎春納福元宵樂-燈籠彩繪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寒冬送暖-圍爐送年菜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安東社區迎春寫春聯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金興社區辦理112年新年新氣象-花藝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雅興社區辦理玉兔迎春慶元宵-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花藝迎新春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112年度兔年迎春-寫春聯送春聯義贈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金興社區辦理112年春聯揮毫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馬興社區辦理第十屆第三次會員代表會議(彰化縣秀水鄉馬興社區發展協會)</text:p>
          </table:table-cell>
          <table:table-cell table:style-name="ce4" office:value-type="string" calcext:value-type="string">
            <text:p>彰化縣秀水鄉馬興社區發展協會</text:p>
          </table:table-cell>
          <table:table-cell table:style-name="ce4" office:value-type="string" calcext:value-type="string">
            <text:p>社會課</text:p>
          </table:table-cell>
          <table:table-cell table:number-columns-repeated="2" table:style-name="ce8" office:value-type="float" office:value="10000" calcext:value-type="float">
            <text:p>10,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補助莊雅社區辦理112年度莊雅社區關懷據點學習成長活動-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兒少寒假生活營營隊(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頭前社區辦理「112年幹部及志工觀摩學習成長活動」(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手工米食文化祭活動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4000" calcext:value-type="float">
            <text:p>14,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112年金陵風箏花海節~親子健走歡樂GO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95000" calcext:value-type="float">
            <text:p>9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112年度「感謝有您！社區志工歲末感恩餐會暨反詐騙宣導」-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辦理第十一屆第三次會員大會補助款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112年金陵風箏花海節~親子健走歡樂GO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補助馬興社區辦理「112年興承‧無擊限活動計畫」-上級補助(彰化縣秀水鄉馬興社區發展協會)</text:p>
          </table:table-cell>
          <table:table-cell table:style-name="ce4" office:value-type="string" calcext:value-type="string">
            <text:p>彰化縣秀水鄉馬興社區發展協會</text:p>
          </table:table-cell>
          <table:table-cell table:style-name="ce4" office:value-type="string" calcext:value-type="string">
            <text:p>社會課</text:p>
          </table:table-cell>
          <table:table-cell table:number-columns-repeated="2" table:style-name="ce8" office:value-type="float" office:value="20000" calcext:value-type="float">
            <text:p>20,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112年度社區活動中心廚房設施設備購置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9000" calcext:value-type="float">
            <text:p>9,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度社區經驗交流與學習成長活動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社區經驗交流觀摩研習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112年度社區經驗交流與學習成長活動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惠來社區辦理第九屆第二次會員大會補助款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慶元宵提燈踩街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112年度新春揮毫贈春聯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112年度植萃手作班第1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義興社區辦理第十一屆第三次會員大會活動計畫(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補助頭前社區辦理「112年幹部及志工觀摩學習成長活動」-上級補助(彰化縣秀水鄉頭前社區發展協會)</text:p>
          </table:table-cell>
          <table:table-cell table:style-name="ce4" office:value-type="string" calcext:value-type="string">
            <text:p>彰化縣秀水鄉頭前社區發展協會</text:p>
          </table:table-cell>
          <table:table-cell table:style-name="ce4" office:value-type="string" calcext:value-type="string">
            <text:p>社會課</text:p>
          </table:table-cell>
          <table:table-cell table:number-columns-repeated="2" table:style-name="ce8" office:value-type="float" office:value="20000" calcext:value-type="float">
            <text:p>20,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4">
          <table:table-cell office:value-type="string" calcext:value-type="string">
            <text:p>社區發展-社區發展</text:p>
          </table:table-cell>
          <table:table-cell office:value-type="string" calcext:value-type="string">
            <text:p>陝西社區辦理第十屆第一次會員大會補助款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玉兔迎春慶元宵暨防災宣導」(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彰化縣政府頒發馬興社區112年度彰化縣社區發展工作評鑑獎勵金-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150000" calcext:value-type="float">
            <text:p>15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莊雅社區辦理建立社區照顧關懷據點補助款(第1次)-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40200" calcext:value-type="float">
            <text:p>40,2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社區經驗交流觀摩研習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金陵慶元宵暨節能減碳宣導活動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第二屆第三次會員大會補助款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112年守望相助隊加強重要節日安全維護工作(春安工作)慰問金(彰化縣秀水鄉金興社區發展協會)</text:p>
          </table:table-cell>
          <table:table-cell table:style-name="ce4" office:value-type="string" calcext:value-type="string">
            <text:p>彰化縣秀水鄉金興社區發展協會</text:p>
          </table:table-cell>
          <table:table-cell table:style-name="ce4" office:value-type="string" calcext:value-type="string">
            <text:p>社會課</text:p>
          </table:table-cell>
          <table:table-cell table:style-name="ce8"/>
          <table:table-cell table:style-name="ce8" office:value-type="float" office:value="15000" calcext:value-type="float">
            <text:p>15,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社團法人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112年守望相助隊加強重要節日安全維護工作(春安工作)慰問金(彰化縣秀水鄉鶴鳴社區發展協會)</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style-name="ce8"/>
          <table:table-cell table:style-name="ce8" office:value-type="float" office:value="15000" calcext:value-type="float">
            <text:p>15,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112年守望相助隊加強重要節日安全維護工作(春安工作)慰問金(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112年度社區經驗交流與學習成長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社區活動中心教室無障礙坡道設施設備購置計畫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7500" calcext:value-type="float">
            <text:p>7,5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112年度紓壓健身舞班第1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2年度太鼓班第1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112年度迎春賀新年花藝活動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112年玉兔迎春慶元宵暨防災宣導」-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金興社區辦理第十屆第二次會員大會(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埔崙社區辦理112年度社區活動中心修繕計畫-上級補助(彰化縣秀水鄉埔崙社區發展協會)</text:p>
          </table:table-cell>
          <table:table-cell table:style-name="ce4" office:value-type="string" calcext:value-type="string">
            <text:p>彰化縣秀水鄉埔崙社區發展協會</text:p>
          </table:table-cell>
          <table:table-cell table:style-name="ce4" office:value-type="string" calcext:value-type="string">
            <text:p>社會課</text:p>
          </table:table-cell>
          <table:table-cell table:number-columns-repeated="2" table:style-name="ce8" office:value-type="float" office:value="84000" calcext:value-type="float">
            <text:p>84,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發展協會辦理建立社區照顧關懷據點並設置巷弄長照站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陝西社區辦理大家來寫村史補助款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112年度筋絡按摩研習班暨家庭暴力初級預防宣導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雅興社區辦理112年慶祝母親節活動-媽咪說故事暨節能減碳宣導-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112年度社區照顧關懷據點經驗交流與觀摩研習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馬興社區辦理建立社區照顧關懷據點及設置巷弄長照站補助款-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7300" calcext:value-type="float">
            <text:p>27,3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惠來社區辦理建立社區照顧關懷據點並設置巷弄長照站補助款-上級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8000" calcext:value-type="float">
            <text:p>18,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曾厝社區辦理111年度曾厝歡喜歌唱班-上級補助(彰化縣秀水鄉曾厝社區發展協會)</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84000" calcext:value-type="float">
            <text:p>84,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港墘社區112年度自動體外心臟電擊去顫器AED購置計畫補助款(彰化縣秀水鄉港墘社區發展協會)</text:p>
          </table:table-cell>
          <table:table-cell table:style-name="ce4" office:value-type="string" calcext:value-type="string">
            <text:p>彰化縣秀水鄉港墘社區發展協會</text:p>
          </table:table-cell>
          <table:table-cell table:style-name="ce4" office:value-type="string" calcext:value-type="string">
            <text:p>社會課</text:p>
          </table:table-cell>
          <table:table-cell table:style-name="ce8"/>
          <table:table-cell table:style-name="ce8" office:value-type="float" office:value="49140" calcext:value-type="float">
            <text:p>49,14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陝西社區112年度辦理社區自動體外心臟電擊去顫器AED購置計畫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港墘社區辦理建立社區照顧關懷據點補助款-上級補助(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26600" calcext:value-type="float">
            <text:p>26,6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下崙社區自動體外心臟電擊去顫器AED購置計畫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義興社區發展協會辦理建立社區照顧關懷據點資本門補助款-上級補助(彰化縣義興社區發展協會)</text:p>
          </table:table-cell>
          <table:table-cell office:value-type="string" calcext:value-type="string">
            <text:p>彰化縣義興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莊雅社區辦理自動體外心臟電擊去顫器AED購置計畫(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曾厝社區發展協會辦理建立社區照顧關懷據點資本門補助款-上級補助(彰化縣曾厝社區發展協會)</text:p>
          </table:table-cell>
          <table:table-cell office:value-type="string" calcext:value-type="string">
            <text:p>彰化縣曾厝社區發展協會</text:p>
          </table:table-cell>
          <table:table-cell office:value-type="string" calcext:value-type="string">
            <text:p>社會課</text:p>
          </table:table-cell>
          <table:table-cell/>
          <table:table-cell office:value-type="float" office:value="46000" calcext:value-type="float">
            <text:p>46,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福安社區112年度社區活動中心教室設備購置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4309" calcext:value-type="float">
            <text:p>24,309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福安社區112年度社區活動中心教室視聽設備購置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6000" calcext:value-type="float">
            <text:p>16,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辦理建立社區照顧關懷據點並設置巷弄長照站補助款(上級補助)(彰化縣秀水鄉福安社區發展協會)(墊付轉正)</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style-name="ce8"/>
          <table:table-cell table:style-name="ce8" office:value-type="float" office:value="18000" calcext:value-type="float">
            <text:p>18,000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辦理建立社區照顧關懷據點及設置巷弄長照站補助款(上級補助)(彰化縣秀水鄉馬興社區發展協會)(墊付轉正)</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18000" calcext:value-type="float">
            <text:p>18,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金陵社區辦理建立社區照顧關懷據點並設置巷弄長照站補助款(上級補助)(彰化縣秀水鄉金陵社區發展協會)(墊付轉正)</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安東社區112年度自動體外心臟電擊去顫器AED購置計畫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義興社區辦理自動體外心臟電擊去顫器AED購置計畫(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曾厝社區辦理自動體外心臟電擊去顫器AED購置計畫(彰化縣秀水鄉曾厝社區發展協會)</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港墘社區112年度活動中心設備增購案補助款(彰化縣秀水鄉港墘社區發展協會)(上級補助)</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下崙社區112年活動中心購買脫水機、石磨機、攪拌機設備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56385" calcext:value-type="float">
            <text:p>56,385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馬興社區辦理112年活動中心投影機設備-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馬興社區辦理112年社區公布欄修繕(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90000" calcext:value-type="float">
            <text:p>9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補助莊雅社區辦理112年度莊雅社區活動中心教室窗簾更新及增設廚房遮陽棚計畫(彰化縣秀水鄉莊雅社區發展協會)</text:p>
          </table:table-cell>
          <table:table-cell table:style-name="ce4" office:value-type="string" calcext:value-type="string">
            <text:p>彰化縣秀水鄉莊雅社區發展協會</text:p>
          </table:table-cell>
          <table:table-cell table:style-name="ce4" office:value-type="string" calcext:value-type="string">
            <text:p>社會課</text:p>
          </table:table-cell>
          <table:table-cell table:number-columns-repeated="2" table:style-name="ce8" office:value-type="float" office:value="58835" calcext:value-type="float">
            <text:p>58,835 </text:p>
          </table:table-cell>
          <table:table-cell table:style-name="ce10" office:value-type="string" calcext:value-type="string">
            <text:p>無</text:p>
          </table:table-cell>
          <table:table-cell table:style-name="ce14"/>
          <table:table-cell table:style-name="ce20" office:value-type="string" calcext:value-type="string">
            <text:p>ˇ</text:p>
          </table:table-cell>
          <table:table-cell table:style-name="ce21"/>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福安社區辦理112年度社區活動中心辦公設備購置計畫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莊雅社區辦理112年度社區活動中心廚房設備充實計畫-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49000" calcext:value-type="float">
            <text:p>49,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陝西社區112年度辦理社區活動中心粉刷油漆計畫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43000" calcext:value-type="float">
            <text:p>43,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港墘社區辦理112年度活動中心設備增購案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48000" calcext:value-type="float">
            <text:p>48,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安溪社區辦理安溪社區購置籬笆剪設備計畫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3000" calcext:value-type="float">
            <text:p>23,000 </text:p>
          </table:table-cell>
          <table:table-cell table:style-name="ce11" office:value-type="string" calcext:value-type="string">
            <text:p>無</text:p>
          </table:table-cell>
          <table:table-cell/>
          <table:table-cell table:style-name="ce19" office:value-type="string" calcext:value-type="string">
            <text:p>ˇ</text:p>
          </table:table-cell>
          <table:table-cell table:number-columns-repeated="1015"/>
        </table:table-row>
        <table:table-row table:style-name="ro6">
          <table:table-cell table:number-columns-repeated="1024"/>
        </table:table-row>
        <table:table-row table:style-name="ro6">
          <table:table-cell office:value-type="string" calcext:value-type="string">
            <text:p>合計</text:p>
          </table:table-cell>
          <table:table-cell table:number-columns-repeated="3"/>
          <table:table-cell office:value-type="float" office:value="1908920" calcext:value-type="float">
            <text:p>1,908,920 </text:p>
          </table:table-cell>
          <table:table-cell office:value-type="float" office:value="9023437" calcext:value-type="float">
            <text:p>9,023,437 </text:p>
          </table:table-cell>
          <table:table-cell table:number-columns-repeated="1018"/>
        </table:table-row>
        <table:table-row table:style-name="ro6" table:number-rows-repeated="10">
          <table:table-cell table:number-columns-repeated="1024"/>
        </table:table-row>
        <table:table-row table:style-name="ro6">
          <table:table-cell table:style-name="ce4" table:number-columns-repeated="4"/>
          <table:table-cell table:style-name="ce8" table:number-columns-repeated="2"/>
          <table:table-cell table:style-name="ce4"/>
          <table:table-cell table:style-name="ce14"/>
          <table:table-cell table:style-name="ce21" table:number-columns-repeated="2"/>
          <table:table-cell table:number-columns-repeated="1014"/>
        </table:table-row>
        <table:table-row table:style-name="ro6" table:number-rows-repeated="1048415">
          <table:table-cell table:number-columns-repeated="1024"/>
        </table:table-row>
        <table:table-row table:style-name="ro6">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秀水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秀水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3-07-11T12:14:31</dc:date>
    <meta:print-date>2023-07-11T12:14:26</meta:print-date>
    <meta:document-statistic meta:table-count="1" meta:cell-count="1090" meta:object-count="0"/>
    <meta:generator>LibreOffice/5.4.4.2$Windows_X86_64 LibreOffice_project/2524958677847fb3bb44820e40380acbe820f960</meta:generator>
  </office:meta>
</office:document-meta>
</file>