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Standard">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35">主動公開之機關團體：秀水鄉公所</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MOJ</meta:initial-creator>
    <meta:creation-date>2018-12-12T02:33:00Z</meta:creation-date>
    <dc:date>2023-06-01T13:35:04.027000000</dc:date>
    <meta:print-date>2018-11-28T03:11:00Z</meta:print-date>
    <meta:editing-cycles>3</meta:editing-cycles>
    <meta:editing-duration>PT8S</meta:editing-duration>
    <meta:document-statistic meta:table-count="2" meta:image-count="0" meta:object-count="0" meta:page-count="6" meta:paragraph-count="91" meta:word-count="2346" meta:character-count="2615" meta:non-whitespace-character-count="2365"/>
    <meta:template xlink:type="simple" xlink:actuate="onRequest" xlink:title="" xlink:href="Normal"/>
  </office:meta>
</office:document-meta>
</file>