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3" style:family="paragraph" style:parent-style-name="Standard">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43">此致機關：秀水鄉公所</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text:soft-page-break/>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text:soft-page-break/>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OJ</meta:initial-creator>
    <meta:creation-date>2019-03-26T01:34:00Z</meta:creation-date>
    <dc:date>2023-06-01T13:34:49.347000000</dc:date>
    <meta:print-date>2018-11-05T01:49:00Z</meta:print-date>
    <meta:editing-cycles>3</meta:editing-cycles>
    <meta:editing-duration>PT1M13S</meta:editing-duration>
    <meta:document-statistic meta:table-count="2" meta:image-count="0" meta:object-count="0" meta:page-count="5" meta:paragraph-count="109" meta:word-count="2402" meta:character-count="2705" meta:non-whitespace-character-count="2416"/>
    <meta:template xlink:type="simple" xlink:actuate="onRequest" xlink:title="" xlink:href="Normal"/>
  </office:meta>
</office:document-meta>
</file>