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text-align="end"/>
    </style:style>
    <style:style style:name="T9" style:parent-style-name="預設段落字型" style:family="text">
      <style:text-properties style:font-name="Trebuchet MS" style:font-name-asian="標楷體" style:font-name-complex="Trebuchet MS" fo:color="#000000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Trebuchet MS" style:font-name-asian="標楷體" style:font-name-complex="Trebuchet MS" fo:color="#000000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Trebuchet MS" style:font-name-asian="標楷體" style:font-name-complex="Trebuchet MS" fo:color="#000000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Trebuchet MS" style:font-name-asian="標楷體" style:font-name-complex="Trebuchet MS" fo:color="#000000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" style:parent-style-name="內文" style:family="paragraph">
      <style:paragraph-properties style:text-autospace="none" fo:line-height="115%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115%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115%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115%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115%" fo:margin-left="0.1944in" fo:text-indent="-0.1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115%" fo:margin-left="1.4215in" fo:text-indent="-0.62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115%" fo:margin-left="1.4215in" fo:text-indent="-0.629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115%" fo:margin-left="1.0416in" fo:text-indent="-0.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115%" fo:margin-left="1.0416in" fo:text-indent="-0.2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115%" fo:margin-left="1.0416in" fo:text-indent="-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115%" fo:margin-left="1.0416in" fo:text-indent="-0.25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115%" fo:margin-left="1.0673in" fo:text-indent="-0.275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115%" fo:margin-left="1.0673in" fo:text-indent="-0.275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115%" fo:margin-left="1.0416in" fo:text-indent="-0.2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115%" fo:margin-left="1.0416in" fo:text-indent="-0.2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line-height="115%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line-height="115%" fo:margin-left="0.4131in" fo:text-indent="-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1.49861in" svg:y="-0.1125in" svg:width="3.58333in" svg:height="0.84167in" style:rel-width="scale" style:rel-height="scale"><draw:text-box><text:p text:style-name="P3">公 <text:s/>告</text:p></draw:text-box><svg:title/><svg:desc/></draw:frame></text:span></text:p>
      <text:p text:style-name="P4"/>
      <text:p text:style-name="P5"><text:s/></text:p>
      <text:p text:style-name="P6"/>
      <text:p text:style-name="P7">秀水鄉立圖書館地震發生時之緊急應變措施</text:p>
      <text:p text:style-name="P8"><text:span text:style-name="T9">111.10</text:span><text:span text:style-name="T10">.</text:span><text:span text:style-name="T11">1</text:span><text:span text:style-name="T12">9</text:span><text:span text:style-name="T13">訂</text:span><text:span text:style-name="T14">定</text:span></text:p>
      <text:p text:style-name="P15">一、<text:s/>為因應地震時疏散館內人員，確保其生命財產之安全，以降低災害程度，特訂定此應變措施。</text:p>
      <text:p text:style-name="P16">二、<text:s/>地震發生時：<text:s/></text:p>
      <text:p text:style-name="P17"><text:span text:style-name="T18">（一）緊急廣播：</text:span><text:span text:style-name="T19">由</text:span><text:span text:style-name="T20">服務台值勤</text:span><text:span text:style-name="T21">人員負責。</text:span></text:p>
      <text:p text:style-name="P22"><text:s text:c="6"/>廣播內容如下：<text:s/></text:p>
      <text:p text:style-name="P23"><text:s text:c="6"/>親愛的讀者：大家好。<text:s/></text:p>
      <text:p text:style-name="P24"><text:s text:c="6"/>現正發生有感地震，請各位讀者儘速遠離書架、窗臺和燈具下方、</text:p>
      <text:p text:style-name="P25"><text:s text:c="6"/>玻璃處。</text:p>
      <text:p text:style-name="P26"><text:s text:c="6"/>請大家保持鎮靜，尋找安全地方掩護，並預防餘震。</text:p>
      <text:p text:style-name="P27"><text:span text:style-name="T28"><text:s text:c="6"/></text:span><text:span text:style-name="T29">俟地震停止後，請儘速沿樓梯或依館員之引導疏散至戶外。</text:span></text:p>
      <text:p text:style-name="P30"><text:s text:c="6"/>請勿搭乘電梯。<text:s/></text:p>
      <text:p text:style-name="P31">（二）館員應注意事項：<text:s/></text:p>
      <text:p text:style-name="P32"><text:span text:style-name="T33">1.<text:s/></text:span><text:span text:style-name="T34">檢視電梯：</text:span><text:span text:style-name="T35">由</text:span><text:span text:style-name="T36">志工或館員，</text:span><text:span text:style-name="T37">負責檢視電梯是否關人</text:span><text:span text:style-name="T38">，以便及時</text:span></text:p>
      <text:p text:style-name="P39"><text:s text:c="13"/>搶救受困者。</text:p>
      <text:p text:style-name="P40"><text:span text:style-name="T41">2.<text:s/></text:span><text:span text:style-name="T42">確保逃生出入口：請先打開出入的門，避免門框變形阻礙逃生。</text:span></text:p>
      <text:p text:style-name="P43"><text:span text:style-name="T44">3.<text:s/></text:span><text:span text:style-name="T45">疏散讀者：如地震劇烈，俟地震停止後，儘速協助引導讀者疏</text:span></text:p>
      <text:p text:style-name="P46"><text:s text:c="13"/>散至戶外。</text:p>
      <text:p text:style-name="P47"><text:span text:style-name="T48">4.<text:s/></text:span><text:span text:style-name="T49">火災防護：請隨手關閉電源開關。如發生火災時，應迅速撲滅</text:span><text:span text:style-name="T50"><text:s/></text:span></text:p>
      <text:p text:style-name="P51"><text:s text:c="12"/>或防止火勢漫延。並啟動本所防災計畫，動員所有</text:p>
      <text:p text:style-name="P52"><text:span text:style-name="T53"><text:s text:c="12"/></text:span><text:span text:style-name="T54">人員進行搶救，且通報</text:span><text:span text:style-name="T55">119</text:span><text:span text:style-name="T56">。</text:span></text:p>
      <text:p text:style-name="P57"><text:span text:style-name="T58">5.<text:s/></text:span><text:span text:style-name="T59">人員救護：遇有人員受傷，個案者，迅速將傷者送醫；如人數</text:span><text:span text:style-name="T60"><text:s/></text:span></text:p>
      <text:p text:style-name="P61"><text:s text:c="12"/>眾多時，則依本所災害應變中心作業要點辦理。</text:p>
      <text:p text:style-name="P62">三、<text:s/>地震發生後：應立即檢視受災情形及回報。</text:p>
      <text:p text:style-name="P63"><text:s/>由館員共同檢視兒童室、閱讀區、討論區、牆、柱、壁面與玻璃窗廁所等處，並將結果回報圖書館館長；並由館長負責回報指揮官(鄉長或主任秘書、或指定之代理人員)，倘若災情發生符合應變中心規定，將開設災害應變中心，並依規定向上級通報。</text:p>
      <text:p text:style-name="P64">四、<text:s/>本措施奉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2.0416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hlin</meta:initial-creator>
    <dc:creator>D04</dc:creator>
    <meta:creation-date>2023-02-07T02:43:00Z</meta:creation-date>
    <dc:date>2023-02-07T02:43:00Z</dc:date>
    <meta:template xlink:href="Normal.dotm" xlink:type="simple"/>
    <meta:editing-cycles>3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