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0.009in" style:use-optimal-column-width="false"/>
    </style:style>
    <style:style style:name="TableColumn9" style:family="table-column">
      <style:table-column-properties style:column-width="0.7208in" style:use-optimal-column-width="false"/>
    </style:style>
    <style:style style:name="TableColumn10" style:family="table-column">
      <style:table-column-properties style:column-width="0.0736in" style:use-optimal-column-width="false"/>
    </style:style>
    <style:style style:name="TableColumn11" style:family="table-column">
      <style:table-column-properties style:column-width="0.2861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2708in" style:use-optimal-column-width="false"/>
    </style:style>
    <style:style style:name="TableColumn17" style:family="table-column">
      <style:table-column-properties style:column-width="0.427in" style:use-optimal-column-width="false"/>
    </style:style>
    <style:style style:name="TableColumn18" style:family="table-column">
      <style:table-column-properties style:column-width="0.1562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584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597in" style:use-optimal-column-width="false"/>
    </style:style>
    <style:style style:name="TableColumn23" style:family="table-column">
      <style:table-column-properties style:column-width="0.043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402in" style:use-optimal-column-width="false"/>
    </style:style>
    <style:style style:name="TableColumn26" style:family="table-column">
      <style:table-column-properties style:column-width="1.6034in" style:use-optimal-column-width="false"/>
    </style:style>
    <style:style style:name="Table6" style:family="table">
      <style:table-properties style:width="7.2965in" fo:margin-left="0in" table:align="center"/>
    </style:style>
    <style:style style:name="TableRow27" style:family="table-row">
      <style:table-row-properties style:min-row-height="0.42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 fo:margin-right="0.6666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right="0.666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right="0.6666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7" style:family="table-row">
      <style:table-row-properties style:min-row-height="0.381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0.526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Row77" style:family="table-row">
      <style:table-row-properties style:min-row-height="0.47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4166in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新細明體" fo:color="#000000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style:font-name-complex="新細明體" fo:color="#000000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新細明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7" style:parent-style-name="內文" style:family="paragraph">
      <style:paragraph-properties fo:line-height="0.2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08" style:family="table-row">
      <style:table-row-properties style:min-row-height="0.454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name-complex="新細明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 fo:text-indent="0.4166in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30" style:family="table-row">
      <style:table-row-properties style:min-row-height="0.361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新細明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/>
    </style:style>
    <style:style style:name="TableRow140" style:family="table-row">
      <style:table-row-properties style:min-row-height="0.38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 style:font-size-complex="8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46" style:family="table-row">
      <style:table-row-properties style:min-row-height="0.345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388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1.561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25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8361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1.7756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95" style:family="table-cell">
      <style:table-cell-properties fo:border-top="0.0138in solid #000000" fo:border-left="0.0069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name-complex="新細明體" fo:color="#000000"/>
    </style:style>
    <style:style style:name="P19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新細明體" fo:color="#000000"/>
    </style:style>
    <style:style style:name="P19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0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name-complex="新細明體" fo:color="#000000"/>
    </style:style>
    <style:style style:name="T211" style:parent-style-name="預設段落字型" style:family="text">
      <style:text-properties style:font-name="標楷體" style:font-name-asian="標楷體" style:font-name-complex="新細明體" fo:color="#000000"/>
    </style:style>
    <style:style style:name="T212" style:parent-style-name="預設段落字型" style:family="text">
      <style:text-properties style:font-name="標楷體" style:font-name-asian="標楷體" style:font-name-complex="新細明體" fo:color="#000000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style:font-name-complex="新細明體" fo:color="#000000"/>
    </style:style>
    <style:style style:name="T215" style:parent-style-name="預設段落字型" style:family="text">
      <style:text-properties style:font-name="標楷體" style:font-name-asian="標楷體" style:font-name-complex="新細明體" fo:color="#000000"/>
    </style:style>
    <style:style style:name="T216" style:parent-style-name="預設段落字型" style:family="text">
      <style:text-properties style:font-name="標楷體" style:font-name-asian="標楷體" style:font-name-complex="新細明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232" style:family="table-row">
      <style:table-row-properties style:min-row-height="2.0291in" style:use-optimal-row-height="false" fo:keep-together="always"/>
    </style:style>
    <style:style style:name="TableCell23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3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justify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widows="2" fo:orphans="2" style:snap-to-layout-grid="false"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9" style:parent-style-name="內文" style:family="paragraph">
      <style:paragraph-properties fo:widows="2" fo:orphans="2" style:snap-to-layout-grid="false" fo:text-align="justify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widows="2" fo:orphans="2" style:snap-to-layout-grid="false" fo:text-align="justify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8" style:parent-style-name="內文" style:family="paragraph">
      <style:paragraph-properties fo:widows="2" fo:orphans="2" style:snap-to-layout-grid="false" fo:margin-left="0.3201in" fo:text-indent="-0.3201in">
        <style:tab-stops>
          <style:tab-stop style:type="left" style:position="1.5881in"/>
          <style:tab-stop style:type="left" style:position="2.2243in"/>
          <style:tab-stop style:type="left" style:position="2.8604in"/>
          <style:tab-stop style:type="left" style:position="3.4965in"/>
          <style:tab-stop style:type="left" style:position="4.1326in"/>
          <style:tab-stop style:type="left" style:position="4.7687in"/>
          <style:tab-stop style:type="left" style:position="5.4048in"/>
          <style:tab-stop style:type="left" style:position="6.0409in"/>
          <style:tab-stop style:type="left" style:position="6.677in"/>
          <style:tab-stop style:type="left" style:position="7.3131in"/>
          <style:tab-stop style:type="left" style:position="7.9493in"/>
          <style:tab-stop style:type="left" style:position="8.5854in"/>
          <style:tab-stop style:type="left" style:position="9.2215in"/>
          <style:tab-stop style:type="left" style:position="9.857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2" style:parent-style-name="內文" style:family="paragraph">
      <style:paragraph-properties fo:widows="2" fo:orphans="2" style:snap-to-layout-grid="false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65" style:parent-style-name="內文" style:family="paragraph">
      <style:paragraph-properties fo:widows="2" fo:orphans="2" style:snap-to-layout-grid="false"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9" style:parent-style-name="內文" style:family="paragraph">
      <style:paragraph-properties fo:widows="2" fo:orphans="2" style:snap-to-layout-grid="false" fo:text-align="justify" fo:text-indent="1.3333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274" style:parent-style-name="內文" style:family="paragraph">
      <style:paragraph-properties fo:widows="2" fo:orphans="2" style:snap-to-layout-grid="false"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27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8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1763in" fo:text-indent="-0.176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P290" style:parent-style-name="內文" style:family="paragraph">
      <style:paragraph-properties fo:text-align="justify" fo:line-height="0.2777in" fo:margin-left="0.170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4451in" style:use-optimal-row-height="false" fo:keep-together="always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311" style:parent-style-name="內文" style:family="paragraph">
      <style:paragraph-properties fo:line-height="0.0138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秀水鄉立幼兒園新生報名表(幼兒資料表)</text:span><text:span text:style-name="T3">（1</text:span><text:span text:style-name="T4">11</text:span><text:span text:style-name="T5">學年度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幼兒姓名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5">
            <text:p text:style-name="P35"><text:span text:style-name="T36"><draw:frame draw:z-index="251664384" draw:id="id0" draw:style-name="a0" draw:name="Text Box 5" text:anchor-type="paragraph" svg:x="0.10764in" svg:y="0.05486in" svg:width="1.44583in" svg:height="0.35in" style:rel-width="scale" style:rel-height="scale"><draw:text-box><text:p text:style-name="P37"><text:s text:c="2"/>年 <text:s text:c="2"/>月 <text:s text:c="2"/>日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rows-spanned="4">
            <text:p text:style-name="P43"><text:span text:style-name="T44"><draw:frame draw:z-index="251665408" draw:id="id1" draw:style-name="a1" draw:name="Text Box 6" text:anchor-type="paragraph" svg:x="0.43958in" svg:y="-0.03056in" svg:width="0.68542in" svg:height="1.125in" style:rel-width="scale" style:rel-height="scale"><draw:text-box><text:p text:style-name="P45">請貼照片</text:p></draw:text-box><svg:title/><svg:desc/></draw:frame></text:span></text:p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身份證字號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報名班別</text:p>
          </table:table-cell>
          <table:covered-table-cell/>
          <table:table-cell table:style-name="TableCell54" table:number-columns-spanned="10">
            <text:p text:style-name="P55">□小班<text:s text:c="3"/>□中班<text:s text:c="3"/>□大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3">
            <text:p text:style-name="P59">戶籍地址</text:p>
          </table:table-cell>
          <table:covered-table-cell/>
          <table:covered-table-cell/>
          <table:table-cell table:style-name="TableCell60" table:number-columns-spanned="1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居住地址</text:p>
          </table:table-cell>
          <table:covered-table-cell/>
          <table:covered-table-cell/>
          <table:table-cell table:style-name="TableCell66" table:number-columns-spanned="8">
            <text:p text:style-name="P67"><text:span text:style-name="T68">□同戶籍地址（請打勾）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住宅</text:p>
            <text:p text:style-name="P72"><text:span text:style-name="T73">電話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父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年次</text:span></text:p>
          </table:table-cell>
          <table:table-cell table:style-name="TableCell86">
            <text:p text:style-name="P87"><text:span text:style-name="T88">年</text:span></text:p>
          </table:table-cell>
          <table:table-cell table:style-name="TableCell89" table:number-rows-spanned="2">
            <text:p text:style-name="P90"><text:span text:style-name="T91">教</text:span></text:p>
            <text:p text:style-name="P92"><text:span text:style-name="T93">育</text:span></text:p>
            <text:p text:style-name="P94"><text:span text:style-name="T95">程</text:span></text:p>
            <text:p text:style-name="P96"><text:span text:style-name="T97">度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 table:number-rows-spanned="2">
            <text:p text:style-name="P101"><text:span text:style-name="T102">職業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行動電話：</text:p>
            <text:p text:style-name="P107">公司電話：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母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年次</text:span></text:p>
          </table:table-cell>
          <table:table-cell table:style-name="TableCell117">
            <text:p text:style-name="P118"><text:span text:style-name="T119">年</text:span></text:p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行動電話：</text:p>
            <text:p text:style-name="P128"><text:span text:style-name="T129">公司電話：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>緊急聯絡人：</text:p>
            <text:p text:style-name="P133"><text:span text:style-name="T134">(與幼童關係：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><text:span text:style-name="T137">緊急</text:span><text:span text:style-name="T138">聯絡電話/手機</text:span><text:span text:style-name="T1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法定代理人</text:p>
          </table:table-cell>
          <table:covered-table-cell/>
          <table:covered-table-cell/>
          <table:covered-table-cell/>
          <table:table-cell table:style-name="TableCell143" table:number-columns-spanned="16">
            <text:p text:style-name="P144">(有特殊家庭狀況請註明,如單親…等,並請附監護權證明)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0">
            <text:p text:style-name="P148"><text:span text:style-name="T149">家屬對幼兒性格評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兒童健康評估(有以下病例者請打V)：</text:p>
            <text:p text:style-name="P153">□過敏病<text:s/>□糖尿病<text:s/>□腎臟病<text:s/>□川琦病<text:s/>□心臟病 <text:s/>□蠶豆症 □唇顎裂 □氣喘<text:s/>□聽障<text:s/>□語障<text:s/>□智障 <text:s/>□癲癇<text:s/>□心理及情緒問題<text:s/>□長期服藥問題</text:p>
            <text:p text:style-name="P154">□視力異常<text:s/>□先天性畸形<text:s/>□發育遲緩<text:s/>□身心障礙 <text:s text:c="3"/></text:p>
            <text:p text:style-name="P155"><text:span text:style-name="T156">□無 <text:s/>□其他</text:span><text:span text:style-name="T157"><text:s text:c="12"/></text:span><text:span text:style-name="T158">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>接送方式： <text:s/></text:p>
            <text:p text:style-name="P161">□自己接送</text:p>
            <text:p text:style-name="P162"><text:span text:style-name="T163">□搭娃娃車 <text:s/></text:span><text:span text:style-name="T164">搭車地址：</text:span><text:span text:style-name="T165">□同居住</text:span><text:span text:style-name="T166">地址（請打勾）</text:span></text:p>
            <text:p text:style-name="P167"><text:s/>___________________________________</text:p>
            <text:p text:style-name="P168">（※幼童車接送地點僅限秀水鄉轄區內）</text:p>
            <text:p text:style-name="P169"><text:span text:style-name="T170">參加延</text:span><text:span text:style-name="T171">長照顧服務</text:span><text:span text:style-name="T172">：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0">
            <text:p text:style-name="P175"><text:span text:style-name="T176">要購買下列物品請打勾：</text:span><text:span text:style-name="T177">書包</text:span><text:span text:style-name="T178">：□購買 <text:s text:c="3"/>□不購買 <text:s text:c="6"/></text:span><text:span text:style-name="T179">餐碗</text:span><text:span text:style-name="T180">：□購買 <text:s/>□不購買 <text:s text:c="9"/></text:span></text:p>
            <text:p text:style-name="P181"><text:span text:style-name="T182"><text:s text:c="9"/></text:span><text:span text:style-name="T183">運動服裝</text:span><text:span text:style-name="T184">：□購買兩季 <text:s/>□只購買夏季 <text:s text:c="3"/>□只購買冬季 <text:s text:c="2"/>□不購買運動服裝</text:span></text:p>
            <text:p text:style-name="P185"><text:span text:style-name="T186"><text:s text:c="22"/>(運動服尺寸大小於</text:span><text:span text:style-name="T187">錄取通知</text:span><text:span text:style-name="T188">後，</text:span><text:span text:style-name="T189">到園</text:span><text:span text:style-name="T190">為幼兒量身決定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備註</text:span></text:p>
          </table:table-cell>
          <table:covered-table-cell/>
          <table:table-cell table:style-name="TableCell195" table:number-columns-spanned="18">
            <text:p text:style-name="P196"><text:span text:style-name="T197">1.接受收托之幼童受托者應同意配合園方作業規定辦理。</text:span></text:p>
            <text:p text:style-name="P198">2.表內各欄均請詳實填寫，並繳交：</text:p>
            <text:p text:style-name="P199"><text:span text:style-name="T200"><text:s text:c="2"/></text:span><text:span text:style-name="T201">（1）戶籍謄本</text:span><text:span text:style-name="T202">六個月內正本</text:span><text:span text:style-name="T203">或戶口名簿影本(甲式)（2）預防接種紀錄表影本</text:span></text:p>
            <text:p text:style-name="P204"><text:span text:style-name="T205"><text:s text:c="2"/>（3）</text:span><text:span text:style-name="T206">相片二張</text:span><text:span text:style-name="T207">。</text:span></text:p>
            <text:p text:style-name="P208"><text:span text:style-name="T209">3.</text:span><text:span text:style-name="T210">經</text:span><text:span text:style-name="T211">園方電話通知，</text:span><text:span text:style-name="T212">核准進入本園就學之幼童，應依規定日期完成註冊繳費及相關手續，否則視</text:span></text:p>
            <text:p text:style-name="P213"><text:span text:style-name="T214"><text:s text:c="2"/></text:span><text:span text:style-name="T215">為棄權，由備取生遞補。 <text:s text:c="2"/></text:span><text:span text:style-name="T216">幼兒園</text:span><text:span text:style-name="T217">電話：</text:span><text:span text:style-name="T218">7680325~</text:span><text:span text:style-name="T219">8</text:span></text:p>
            <text:p text:style-name="P220"><text:span text:style-name="T221">填表人(家長)簽名：</text:span><text:span text:style-name="T222">________________</text:span><text:span text:style-name="T223"><text:s text:c="9"/></text:span><text:span text:style-name="T224">填表日期</text:span><text:span text:style-name="T225">：</text:span><text:span text:style-name="T226"><text:s text:c="4"/></text:span><text:span text:style-name="T227">年</text:span><text:span text:style-name="T228"><text:s text:c="4"/></text:span><text:span text:style-name="T229">月</text:span><text:span text:style-name="T230"><text:s text:c="3"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報名類別之順位</text:span></text:p>
          </table:table-cell>
          <table:covered-table-cell/>
          <table:table-cell table:style-name="TableCell236" table:number-columns-spanned="14">
            <text:p text:style-name="P237"><text:span text:style-name="T238">□</text:span><text:span text:style-name="T239">1.符合優先錄取資格: □低收入戶。□中低收入戶。</text:span></text:p>
            <text:p text:style-name="P240"><text:span text:style-name="T241"><text:s text:c="4"/></text:span><text:span text:style-name="T242">□</text:span><text:span text:style-name="T243">原住民</text:span><text:span text:style-name="T244">。</text:span><text:span text:style-name="T245">□</text:span><text:span text:style-name="T246">中度以上身心障礙者之子女</text:span><text:span text:style-name="T247">。□特殊境遇子女。</text:span><text:span text:style-name="T248"><text:s/></text:span></text:p>
            <text:p text:style-name="P249"><text:span text:style-name="T250"><text:s text:c="4"/></text:span><text:span text:style-name="T251">□</text:span><text:span text:style-name="T252">持有本縣特殊教育學生鑑定及就學輔導會鑑定安置，並領有</text:span></text:p>
            <text:p text:style-name="P253"><text:span text:style-name="T254"><text:s text:c="4"/></text:span><text:span text:style-name="T255">證明文件者</text:span><text:span text:style-name="T256">。□</text:span><text:span text:style-name="T257">持有本縣鑑輔會核發暫緩入學證明之幼兒。</text:span></text:p>
            <text:p text:style-name="P258"><text:span text:style-name="T259">□</text:span><text:span text:style-name="T260">2.</text:span><text:span text:style-name="T261">幼童設籍本鄉4個月以上及其直系血親之一設籍本鄉。</text:span></text:p>
            <text:p text:style-name="P262"><text:span text:style-name="T263">□</text:span><text:span text:style-name="T264">3.秀水鄉公所（含附屬單位）在職員工學齡幼兒。</text:span></text:p>
            <text:p text:style-name="P265"><text:span text:style-name="T266">□</text:span><text:span text:style-name="T267">4.</text:span><text:span text:style-name="T268">原已在本園就讀幼童之其弟妹。</text:span></text:p>
            <text:p text:style-name="P269"><text:span text:style-name="T270">班級：</text:span><text:span text:style-name="T271">________</text:span><text:span text:style-name="T272">姓名：</text:span><text:span text:style-name="T273">________________</text:span></text:p>
            <text:p text:style-name="P274"><text:span text:style-name="T275">□</text:span><text:span text:style-name="T276">5.</text:span><text:span text:style-name="T277">非屬以上各款之新申請收托幼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  <text:p text:style-name="P280">證</text:p>
            <text:p text:style-name="P281">明</text:p>
            <text:p text:style-name="P282">文</text:p>
            <text:p text:style-name="P283"><text:span text:style-name="T284">件</text:span></text:p>
          </table:table-cell>
          <table:covered-table-cell/>
          <table:table-cell table:style-name="TableCell285" table:number-columns-spanned="2">
            <text:p text:style-name="P286"><text:span text:style-name="T287">□</text:span><text:span text:style-name="T288">優先錄取資格證明文件：________________</text:span></text:p>
            <text:p text:style-name="P289">□父母雙方及幼童戶籍資<text:s/></text:p>
            <text:p text:style-name="P290"><text:span text:style-name="T291">料影本</text:span><text:span text:style-name="T292">(詳細記事『甲式』)</text:span></text:p>
            <text:p text:style-name="P293">□預防接種紀錄表影本。</text:p>
            <text:p text:style-name="P294"><text:span text:style-name="T295">□</text:span><text:span text:style-name="T296">父母為外國籍或原住民</text:span><text:span text:style-name="T297">者</text:span><text:span text:style-name="T298">，請註明國籍或原住民族別：</text:span></text:p>
          </table:table-cell>
          <table:covered-table-cell/>
        </table:table-row>
        <table:table-row table:style-name="TableRow299">
          <table:table-cell table:style-name="TableCell300" table:number-columns-spanned="20">
            <text:p text:style-name="P301"><text:span text:style-name="T302">報名日期：</text:span><text:span text:style-name="T303"><text:s text:c="4"/></text:span><text:span text:style-name="T304">年</text:span><text:span text:style-name="T305"><text:s text:c="4"/></text:span><text:span text:style-name="T306">月</text:span><text:span text:style-name="T307"><text:s text:c="3"/></text:span><text:span text:style-name="T308">日 <text:s text:c="14"/></text:span><text:span text:style-name="T309">經手人簽名:</text:span><text:span text:style-name="T310"><text:s/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線西鄉立幼兒園招生報名表</dc:title>
    <meta:initial-creator>1</meta:initial-creator>
    <dc:creator>D04</dc:creator>
    <meta:creation-date>2023-01-30T05:29:00Z</meta:creation-date>
    <dc:date>2023-01-30T05:29:00Z</dc:date>
    <meta:print-date>2021-03-17T07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