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華康中圓體" style:font-name-asian="華康中圓體" style:font-name-complex="Arial" fo:color="#1A1A1A" fo:font-size="20pt" style:font-size-asian="20pt" style:font-size-complex="20pt"/>
    </style:style>
    <style:style style:name="T3" style:parent-style-name="強調粗體" style:family="text">
      <style:text-properties style:font-name="華康中圓體" style:font-name-asian="華康中圓體" style:font-name-complex="Arial" fo:color="#1A1A1A" fo:font-size="20pt" style:font-size-asian="20pt" style:font-size-complex="20pt"/>
    </style:style>
    <style:style style:name="T4" style:parent-style-name="強調粗體" style:family="text">
      <style:text-properties style:font-name="華康中圓體" style:font-name-asian="華康中圓體" style:font-name-complex="Arial" fo:color="#1A1A1A" fo:font-size="20pt" style:font-size-asian="20pt" style:font-size-complex="20pt"/>
    </style:style>
    <style:style style:name="T5" style:parent-style-name="強調粗體" style:family="text">
      <style:text-properties style:font-name="華康中圓體" style:font-name-asian="華康中圓體" style:font-name-complex="Arial" fo:color="#1A1A1A" fo:font-size="20pt" style:font-size-asian="20pt" style:font-size-complex="20pt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3687in"/>
    </style:style>
    <style:style style:name="TableColumn9" style:family="table-column">
      <style:table-column-properties style:column-width="1.9722in"/>
    </style:style>
    <style:style style:name="TableColumn10" style:family="table-column">
      <style:table-column-properties style:column-width="1.9701in"/>
    </style:style>
    <style:style style:name="TableColumn11" style:family="table-column">
      <style:table-column-properties style:column-width="1.9708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1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華康中圓體" style:font-name-asian="華康中圓體" style:font-name-complex="Arial" fo:color="#1A1A1A" fo:font-size="14pt" style:font-size-asian="14pt" style:font-size-complex="14pt"/>
    </style:style>
    <style:style style:name="T147" style:parent-style-name="預設段落字型" style:family="text">
      <style:text-properties style:font-name="華康中圓體" style:font-name-asian="華康中圓體" style:font-name-complex="Arial" fo:color="#1A1A1A" fo:font-size="14pt" style:font-size-asian="14pt" style:font-size-complex="14pt"/>
    </style:style>
    <style:style style:name="T148" style:parent-style-name="預設段落字型" style:family="text">
      <style:text-properties style:font-name="華康中圓體" style:font-name-asian="華康中圓體" style:font-name-complex="Arial" fo:color="#1A1A1A" fo:font-size="14pt" style:font-size-asian="14pt" style:font-size-complex="14pt"/>
    </style:style>
    <style:style style:name="T149" style:parent-style-name="預設段落字型" style:family="text">
      <style:text-properties style:font-name="華康中圓體" style:font-name-asian="華康中圓體" style:font-name-complex="Arial" fo:color="#1A1A1A" fo:font-size="14pt" style:font-size-asian="14pt" style:font-size-complex="14pt"/>
    </style:style>
    <style:style style:name="T150" style:parent-style-name="預設段落字型" style:family="text">
      <style:text-properties style:font-name="華康中圓體" style:font-name-asian="華康中圓體" style:font-name-complex="Arial" fo:color="#1A1A1A" fo:font-size="14pt" style:font-size-asian="14pt" style:font-size-complex="14pt"/>
    </style:style>
  </office:automatic-styles>
  <office:body>
    <office:text text:use-soft-page-breaks="true">
      <text:p text:style-name="P1"><text:span text:style-name="T2">秀水鄉立圖書館學生志工</text:span><text:span text:style-name="T3">服務時段填寫單</text:span></text:p>
      <text:p text:style-name="內文"><text:span text:style-name="T4">學生姓名：_____________</text:span></text:p>
      <text:p text:style-name="內文"><text:span text:style-name="T5">聯絡電話：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服務期別</text:span></text:p>
          </table:table-cell>
          <table:covered-table-cell/>
          <table:table-cell table:style-name="TableCell15" table:number-columns-spanned="3">
            <text:p text:style-name="P16"><text:span text:style-name="T17">□</text:span><text:span text:style-name="T18">假日</text:span><text:span text:style-name="T19"><text:s text:c="3"/>□</text:span><text:span text:style-name="T20">寒假 <text:s/></text:span><text:span text:style-name="T21">□</text:span><text:span text:style-name="T22">暑假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日期</text:p>
          </table:table-cell>
          <table:covered-table-cell/>
          <table:table-cell table:style-name="TableCell26" table:number-columns-spanned="3">
            <text:p text:style-name="P27">服務時段（同時段學生志工最多5位，先選先贏）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早上9-12點</text:p>
          </table:table-cell>
          <table:table-cell table:style-name="TableCell32">
            <text:p text:style-name="P33">下午2-5點</text:p>
          </table:table-cell>
          <table:table-cell table:style-name="TableCell34">
            <text:p text:style-name="P35">晚上6-8點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<text:span text:style-name="T146">服務</text:span><text:span text:style-name="T147">時段登記每次限填10格，出勤滿8次</text:span><text:span text:style-name="T148">（不可遲到早退）</text:span><text:span text:style-name="T149">方可續登第2次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04</dc:creator>
    <meta:creation-date>2022-12-09T07:43:00Z</meta:creation-date>
    <dc:date>2022-12-0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