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line-height="122%" fo:text-align="justify" style:justify-single-word="false" style:text-autospace="none"/>
    </style:style>
    <style:style style:name="P6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2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3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4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5" style:family="paragraph" style:parent-style-name="Standard">
      <style:paragraph-properties fo:margin-left="0.423cm" fo:margin-right="0cm" fo:line-height="122%" fo:text-align="justify" style:justify-single-word="false" fo:text-indent="1.482cm" style:auto-text-indent="false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一、土地</text:span></text:p>
      <text:p text:style-name="P9"><text:span text:style-name="T3">110年底本鄉已登錄土地面積為2,859.6432公頃，其中公有地為503.5839公頃占17.61％、私有地為2,352.4625公頃占82.26％、公私共有地為3.5967公頃占O.13％。已登錄土地面積中，非都市土地為2,106.3236公頃占73.66％，其餘則為都市土地計753.3196公頃占26.34％。</text:span></text:p>
      <text:p text:style-name="P6">二、人口分布與密度</text:p>
      <text:p text:style-name="P10"><text:span text:style-name="T3">110年底本鄉戶籍登記人口數為38,633人，其中男性19,897人占51.50％，女性18,736人占48.50％，性比例為106.20。</text:span></text:p>
      <text:p text:style-name="P6">三、年齡分配</text:p>
      <text:p text:style-name="P10"><text:span text:style-name="T3">110年底本鄉戶籍登記人口以青壯年人口(15~64歲)最多計27,723人占總人口71.76％；老年人口(65歲以上)5,873人占15.20％次之；幼年人口(0~14歲)5,037人占總人口13.04％最少。</text:span></text:p>
      <text:p text:style-name="P6">四、教育程度</text:p>
      <text:p text:style-name="P10"><text:span text:style-name="T3">根據戶籍登記資料顯示，110年底本鄉年滿15歲以上人口33,596人中，受過專科以上教育程度者(包括研究所、大學、獨立學院及專科，另專科前三年列為高職)計13,874人占41.30％；高中(職)程度者10,172人占30.28/％；國(初)中及初職程度者5,411人占16.10％；小學程度者3,518人占10.47％；自修者33人占0.10％；不識字者588人占1.75％。</text:span></text:p>
      <text:p text:style-name="P5"><text:span text:style-name="T1">五、鄉鎮市民代表及鄉鎮市長選舉</text:span></text:p>
      <text:p text:style-name="P10"><text:span text:style-name="T3">第二十一屆鄉鎮市民代表選舉於107年11月24日舉行投票，本鄉選舉人數合計31,133人，實際投票數計22,821票，投票率為73.30％；候選人數計14人，當選人數計11人，當選率為78.57％。</text:span></text:p>
      <text:p text:style-name="P10"><text:span text:style-name="T3">第十八屆鄉鎮市長選舉於107年11月24日舉行投票，本鄉選舉人數合計31,152人，實際投票數計22,832票，投票率為73.29％；候選人數計4人，當選率為25.00％。</text:span></text:p>
      <text:h text:style-name="P11" text:outline-level="1"><text:span text:style-name="T1">六、本鄉民國110年主要農產之收穫面積及產量如下：</text:span></text:h>
      <text:list xml:id="list154000725" text:style-name="WW8Num7">
        <text:list-item>
          <text:p text:style-name="P12"><text:span text:style-name="T5">稻米：收穫面積2,066公頃，產量11,654公噸。</text:span></text:p>
        </text:list-item>
        <text:list-item>
          <text:p text:style-name="P12"><text:span text:style-name="T5">雜糧：收穫面積4.66公頃，產量27.77公噸。</text:span></text:p>
        </text:list-item>
        <text:list-item>
          <text:p text:style-name="P12"><text:span text:style-name="T5">特用作物：收穫面積</text:span><text:span text:style-name="T3">O</text:span><text:span text:style-name="T5">公頃，產量</text:span><text:span text:style-name="T3">O</text:span><text:span text:style-name="T5">公噸。</text:span></text:p>
        </text:list-item>
        <text:list-item>
          <text:p text:style-name="P12"><text:span text:style-name="T5">蔬菜：收穫面積43.57公頃，產量596.96公噸。</text:span></text:p>
        </text:list-item>
        <text:list-item>
          <text:p text:style-name="P12"><text:span text:style-name="T5">果品：收穫面積17.41公頃，產量411.84公噸。</text:span></text:p>
        </text:list-item>
      </text:list>
      <text:h text:style-name="P11" text:outline-level="1"><text:span text:style-name="T1">七、營運中工廠家數</text:span></text:h>
      <text:p text:style-name="P10"><text:span text:style-name="T3">民國</text:span><text:span text:style-name="T9">109</text:span><text:span text:style-name="T3">年底本鄉營運中工廠家數計605家，其中以金屬製品製造業277家占45.79</text:span><text:span text:style-name="T3">％</text:span><text:span text:style-name="T3">最多，塑膠製品製造業69家占11.40</text:span><text:span text:style-name="T3">％</text:span><text:span text:style-name="T3">次之，機械設備製造業48家占7.93</text:span><text:span text:style-name="T3">％</text:span><text:span text:style-name="T3">居第三位。</text:span><text:span text:style-name="T9">(備註：截至111年8月底止，經濟部尚未發布110年資料。)</text:span></text:p>
      <text:h text:style-name="P11" text:outline-level="1"><text:span text:style-name="T1">八、自來水概況</text:span></text:h>
      <text:p text:style-name="P10"><text:span text:style-name="T3">民國110年底本鄉實際供水人口數計38,536人，自來水供水普及率計99.75</text:span><text:span text:style-name="T3">％</text:span><text:span text:style-name="T3">。</text:span></text:p>
      <text:h text:style-name="P11" text:outline-level="1"><text:span text:style-name="T1">九、地方財政</text:span></text:h>
      <text:list xml:id="list1153472134" text:style-name="WW8Num3">
        <text:list-item>
          <text:p text:style-name="P7">歲入</text:p>
        </text:list-item>
      </text:list>
      <text:p text:style-name="P13"><text:soft-page-break/><text:span text:style-name="T3">本鄉民國110年度歲入預算數294,383千元，歲入決算數351,186千元，執行率119.30％。依來源別觀察，各項收入之決算數以稅課收入247,475千元最高，占總歲入70.47％，補助及協助收入66,313千元占18.88％次之。</text:span></text:p>
      <text:list xml:id="list113645115260935" text:continue-numbering="true" text:style-name="WW8Num3">
        <text:list-item>
          <text:p text:style-name="P7">歲出</text:p>
        </text:list-item>
      </text:list>
      <text:p text:style-name="P13"><text:span text:style-name="T3">本鄉民國110年度總預算數361,506千元，總決算數309,759千元，執行率85.69％。依政事別觀察，各項支出之決算數以經濟發展支出100,053千元最高，占總歲出32.30％，一般政務支出 87,279千元占28.18％次之。</text:span></text:p>
      <text:h text:style-name="P11" text:outline-level="1"><text:span text:style-name="T1">十、國民教育</text:span></text:h>
      <text:list xml:id="list643193062" text:style-name="WW8Num9">
        <text:list-item>
          <text:p text:style-name="P8">國民中學</text:p>
        </text:list-item>
      </text:list>
      <text:p text:style-name="P13"><text:span text:style-name="T3">110學年度本鄉國民中學計1所、班級數37班、學生數1,035人(男性550人、女性485人)、教師數105人(男性29人、女性76人)。</text:span></text:p>
      <text:list xml:id="list113643094602058" text:continue-numbering="true" text:style-name="WW8Num9">
        <text:list-item>
          <text:p text:style-name="P8">國民小學</text:p>
        </text:list-item>
      </text:list>
      <text:p text:style-name="P13"><text:span text:style-name="T3">110學年度本鄉國民小學計6所、班級數90班、學生數2,016人(男性1,050人、女性966人)、教師數170人(男性55人、女性115人)。</text:span></text:p>
      <text:h text:style-name="P11" text:outline-level="1"><text:span text:style-name="T1">十一、衛生</text:span></text:h>
      <text:p text:style-name="P15"><text:span text:style-name="T3">民國110年底本鄉醫療機構計25家，病床數共31床，藥商計99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5-06-01T09:51:00</meta:creation-date>
    <dc:creator>USER</dc:creator>
    <dc:date>2022-11-16T14:56:00</dc:date>
    <meta:print-date>2021-11-08T14:14:00</meta:print-date>
    <meta:editing-cycles>80</meta:editing-cycles>
    <meta:editing-duration>PT18H16M</meta:editing-duration>
    <meta:document-statistic meta:table-count="0" meta:image-count="0" meta:object-count="0" meta:page-count="2" meta:paragraph-count="35" meta:word-count="1123" meta:character-count="1544" meta:non-whitespace-character-count="1543"/>
    <meta:generator>LibreOffice/5.4.4.2$Windows_X86_64 LibreOffice_project/2524958677847fb3bb44820e40380acbe820f960</meta:generator>
  </office:meta>
</office:document-meta>
</file>