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page" style:column-width="28.13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4.39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32.49mm" fo:break-before="auto" style:use-optimal-row-height="false"/>
    </style:style>
    <style:style style:name="ro6" style:family="table-row">
      <style:table-row-properties style:row-height="20.85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0000">
      <style:table-properties table:display="false" style:writing-mode="lr-tb"/>
    </style:style>
    <style:style style:name="ta2" style:family="table" style:master-page-name="PageStyle_5f_0001">
      <style:table-properties table:display="false" style:writing-mode="lr-tb"/>
    </style:style>
    <style:style style:name="ta3" style:family="table" style:master-page-name="PageStyle_5f_6-10">
      <style:table-properties table:display="true" style:writing-mode="lr-tb"/>
    </style:style>
    <style:style style:name="ta4" style:family="table" style:master-page-name="PageStyle_5f_6-10_20_續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8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80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6.47mm" fo:min-width="51.05mm" fo:padding-top="1.3mm" fo:padding-bottom="1.3mm" fo:padding-left="2.5mm" fo:padding-right="2.5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42mm" fo:min-width="0mm" fo:padding-top="0.76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ffff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" table:style-name="ta1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001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-10" table:style-name="ta3" table:print-ranges="'6-10'.A1:'6-10'.M18">
        <office:forms form:automatic-focus="false" form:apply-design-mode="false"/>
        <table:table-column table:style-name="co2" table:default-cell-style-name="ce8"/>
        <table:table-column table:style-name="co2" table:number-columns-repeated="5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3" table:default-cell-style-name="ce9"/>
        <table:table-column table:style-name="co4" table:default-cell-style-name="ce9"/>
        <table:table-column table:style-name="co7" table:number-columns-repeated="244" table:default-cell-style-name="ce8"/>
        <table:table-column table:style-name="co7" table:number-columns-repeated="767" table:default-cell-style-name="Default"/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6" table:number-rows-spanned="1">
            <text:p> 表 15    歲出預決算<text:span text:style-name="T3">—</text:span><text:span text:style-name="T4">按政事別分 (1/4)</text:span></text:p>
            <draw:custom-shape table:end-cell-address="'6-10'.C3" table:end-x="12.48mm" table:end-y="12.71mm" draw:z-index="0" draw:name="Text Box 1355" draw:style-name="gr1" draw:text-style-name="P1" drawooo:display="printer" svg:width="56.05mm" svg:height="19.07mm" svg:x="12.69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" office:value-type="string" calcext:value-type="string" table:number-columns-spanned="7" table:number-rows-spanned="1">
            <text:p><text:s/>表 15 <text:s text:c="3"/>歲出預決算—按政事別分 (2/4)</text:p>
          </table:table-cell>
          <table:covered-table-cell table:number-columns-repeated="6" table:style-name="ce2"/>
          <table:table-cell table:style-name="ce26" table:number-columns-repeated="1011"/>
        </table:table-row>
        <table:table-row table:style-name="ro4">
          <table:table-cell table:style-name="ce3" table:number-columns-repeated="2"/>
          <table:table-cell table:style-name="ce15" office:value-type="string" calcext:value-type="string" table:number-columns-spanned="2" table:number-rows-spanned="1">
            <text:p>(1)預算</text:p>
          </table:table-cell>
          <table:covered-table-cell table:style-name="ce15"/>
          <table:table-cell table:style-name="ce3"/>
          <table:table-cell table:style-name="ce17" office:value-type="string" calcext:value-type="string">
            <text:p>單位：新臺幣元</text:p>
          </table:table-cell>
          <table:table-cell table:style-name="ce19"/>
          <table:table-cell table:style-name="ce22"/>
          <table:table-cell table:style-name="ce15" office:value-type="string" calcext:value-type="string" table:number-columns-spanned="3" table:number-rows-spanned="1">
            <text:p>(1)預算</text:p>
          </table:table-cell>
          <table:covered-table-cell table:number-columns-repeated="2" table:style-name="ce15"/>
          <table:table-cell table:style-name="ce25"/>
          <table:table-cell table:style-name="ce17" office:value-type="string" calcext:value-type="string">
            <text:p>單位：新臺幣元</text:p>
          </table:table-cell>
          <table:table-cell table:style-name="ce27" table:number-columns-repeated="1011"/>
        </table:table-row>
        <table:table-row table:style-name="ro5">
          <table:table-cell table:style-name="ce4" office:value-type="string" calcext:value-type="string">
            <text:p>年度別</text:p>
          </table:table-cell>
          <table:table-cell table:style-name="ce4" office:value-type="string" calcext:value-type="string">
            <text:p>總計</text:p>
            <draw:custom-shape table:end-cell-address="'6-10'.B4" table:end-x="0.28mm" table:end-y="4.19mm" draw:z-index="1" draw:name="Text Box 68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" draw:name="Text Box 68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" draw:name="Text Box 68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" draw:name="Text Box 68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" draw:name="Text Box 68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" draw:name="Text Box 68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7" draw:name="Text Box 68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8" draw:name="Text Box 68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9" draw:name="Text Box 68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0" draw:name="Text Box 69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1" draw:name="Text Box 69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2" draw:name="Text Box 69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3" draw:name="Text Box 69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4" draw:name="Text Box 69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5" draw:name="Text Box 69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6" draw:name="Text Box 69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7" draw:name="Text Box 69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8" draw:name="Text Box 69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9" draw:name="Text Box 69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0" draw:name="Text Box 70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1" draw:name="Text Box 70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2" draw:name="Text Box 70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3" draw:name="Text Box 70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4" draw:name="Text Box 70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5" draw:name="Text Box 70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6" draw:name="Text Box 70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7" draw:name="Text Box 70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8" draw:name="Text Box 70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9" draw:name="Text Box 70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0" draw:name="Text Box 71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1" draw:name="Text Box 71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2" draw:name="Text Box 71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3" draw:name="Text Box 71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4" draw:name="Text Box 71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5" draw:name="Text Box 71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6" draw:name="Text Box 71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7" draw:name="Text Box 71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8" draw:name="Text Box 71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9" draw:name="Text Box 71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0" draw:name="Text Box 72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1" draw:name="Text Box 72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2" draw:name="Text Box 72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3" draw:name="Text Box 72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4" draw:name="Text Box 72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5" draw:name="Text Box 72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6" draw:name="Text Box 72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7" draw:name="Text Box 72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8" draw:name="Text Box 72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9" draw:name="Text Box 72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0" draw:name="Text Box 73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1" draw:name="Text Box 73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2" draw:name="Text Box 73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3" draw:name="Text Box 73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4" draw:name="Text Box 73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5" draw:name="Text Box 73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6" draw:name="Text Box 73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7" draw:name="Text Box 73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8" draw:name="Text Box 73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9" draw:name="Text Box 73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0" draw:name="Text Box 74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1" draw:name="Text Box 74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2" draw:name="Text Box 74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3" draw:name="Text Box 74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4" draw:name="Text Box 74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5" draw:name="Text Box 74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6" draw:name="Text Box 74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7" draw:name="Text Box 74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8" draw:name="Text Box 74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9" draw:name="Text Box 74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70" draw:name="Text Box 75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71" draw:name="Text Box 75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72" draw:name="Text Box 75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73" draw:name="Text Box 75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74" draw:name="Text Box 75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75" draw:name="Text Box 75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76" draw:name="Text Box 75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77" draw:name="Text Box 75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78" draw:name="Text Box 75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79" draw:name="Text Box 75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80" draw:name="Text Box 76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81" draw:name="Text Box 76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82" draw:name="Text Box 76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83" draw:name="Text Box 76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84" draw:name="Text Box 76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85" draw:name="Text Box 76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86" draw:name="Text Box 76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87" draw:name="Text Box 76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88" draw:name="Text Box 76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89" draw:name="Text Box 76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90" draw:name="Text Box 77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91" draw:name="Text Box 77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92" draw:name="Text Box 77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93" draw:name="Text Box 77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94" draw:name="Text Box 77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95" draw:name="Text Box 77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96" draw:name="Text Box 77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97" draw:name="Text Box 77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98" draw:name="Text Box 77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99" draw:name="Text Box 77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00" draw:name="Text Box 78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01" draw:name="Text Box 78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02" draw:name="Text Box 78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03" draw:name="Text Box 78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04" draw:name="Text Box 78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05" draw:name="Text Box 78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06" draw:name="Text Box 78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07" draw:name="Text Box 78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08" draw:name="Text Box 78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09" draw:name="Text Box 78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10" draw:name="Text Box 79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11" draw:name="Text Box 79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12" draw:name="Text Box 79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13" draw:name="Text Box 79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14" draw:name="Text Box 79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15" draw:name="Text Box 79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16" draw:name="Text Box 79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17" draw:name="Text Box 79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18" draw:name="Text Box 79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19" draw:name="Text Box 79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20" draw:name="Text Box 80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21" draw:name="Text Box 80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22" draw:name="Text Box 80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23" draw:name="Text Box 80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24" draw:name="Text Box 80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25" draw:name="Text Box 80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26" draw:name="Text Box 80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27" draw:name="Text Box 80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28" draw:name="Text Box 80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29" draw:name="Text Box 80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30" draw:name="Text Box 81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31" draw:name="Text Box 81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32" draw:name="Text Box 81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33" draw:name="Text Box 81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34" draw:name="Text Box 81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35" draw:name="Text Box 81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36" draw:name="Text Box 81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37" draw:name="Text Box 81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38" draw:name="Text Box 81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39" draw:name="Text Box 81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40" draw:name="Text Box 82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41" draw:name="Text Box 82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42" draw:name="Text Box 82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43" draw:name="Text Box 82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44" draw:name="Text Box 82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45" draw:name="Text Box 82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46" draw:name="Text Box 82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47" draw:name="Text Box 82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48" draw:name="Text Box 82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49" draw:name="Text Box 82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50" draw:name="Text Box 83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51" draw:name="Text Box 83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52" draw:name="Text Box 83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53" draw:name="Text Box 83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54" draw:name="Text Box 83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55" draw:name="Text Box 83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56" draw:name="Text Box 83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57" draw:name="Text Box 83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58" draw:name="Text Box 83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59" draw:name="Text Box 83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60" draw:name="Text Box 84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61" draw:name="Text Box 84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62" draw:name="Text Box 84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63" draw:name="Text Box 84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64" draw:name="Text Box 84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65" draw:name="Text Box 84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66" draw:name="Text Box 84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67" draw:name="Text Box 84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68" draw:name="Text Box 84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69" draw:name="Text Box 84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70" draw:name="Text Box 85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71" draw:name="Text Box 85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72" draw:name="Text Box 85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73" draw:name="Text Box 85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74" draw:name="Text Box 85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75" draw:name="Text Box 85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76" draw:name="Text Box 85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77" draw:name="Text Box 85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78" draw:name="Text Box 85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79" draw:name="Text Box 85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80" draw:name="Text Box 86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81" draw:name="Text Box 86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82" draw:name="Text Box 86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83" draw:name="Text Box 86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84" draw:name="Text Box 86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85" draw:name="Text Box 86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86" draw:name="Text Box 86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87" draw:name="Text Box 86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88" draw:name="Text Box 86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89" draw:name="Text Box 86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90" draw:name="Text Box 87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91" draw:name="Text Box 87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92" draw:name="Text Box 87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93" draw:name="Text Box 87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94" draw:name="Text Box 87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95" draw:name="Text Box 87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96" draw:name="Text Box 87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97" draw:name="Text Box 87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98" draw:name="Text Box 87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99" draw:name="Text Box 87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00" draw:name="Text Box 88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01" draw:name="Text Box 88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02" draw:name="Text Box 88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03" draw:name="Text Box 88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04" draw:name="Text Box 88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05" draw:name="Text Box 88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06" draw:name="Text Box 88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07" draw:name="Text Box 88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08" draw:name="Text Box 88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09" draw:name="Text Box 88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10" draw:name="Text Box 89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11" draw:name="Text Box 89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12" draw:name="Text Box 89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13" draw:name="Text Box 89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14" draw:name="Text Box 89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15" draw:name="Text Box 89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16" draw:name="Text Box 89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17" draw:name="Text Box 89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18" draw:name="Text Box 89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19" draw:name="Text Box 89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20" draw:name="Text Box 90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21" draw:name="Text Box 90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22" draw:name="Text Box 90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23" draw:name="Text Box 90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24" draw:name="Text Box 90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25" draw:name="Text Box 90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26" draw:name="Text Box 90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27" draw:name="Text Box 90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28" draw:name="Text Box 90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29" draw:name="Text Box 90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30" draw:name="Text Box 91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31" draw:name="Text Box 91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32" draw:name="Text Box 91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33" draw:name="Text Box 91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34" draw:name="Text Box 91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35" draw:name="Text Box 91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36" draw:name="Text Box 91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37" draw:name="Text Box 91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38" draw:name="Text Box 91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39" draw:name="Text Box 91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40" draw:name="Text Box 92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41" draw:name="Text Box 92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42" draw:name="Text Box 92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43" draw:name="Text Box 92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44" draw:name="Text Box 92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45" draw:name="Text Box 92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46" draw:name="Text Box 92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47" draw:name="Text Box 92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48" draw:name="Text Box 92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49" draw:name="Text Box 92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50" draw:name="Text Box 93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51" draw:name="Text Box 93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52" draw:name="Text Box 93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53" draw:name="Text Box 93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54" draw:name="Text Box 93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55" draw:name="Text Box 93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56" draw:name="Text Box 93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57" draw:name="Text Box 93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58" draw:name="Text Box 93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59" draw:name="Text Box 93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60" draw:name="Text Box 94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61" draw:name="Text Box 94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62" draw:name="Text Box 94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63" draw:name="Text Box 94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64" draw:name="Text Box 94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65" draw:name="Text Box 94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66" draw:name="Text Box 94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67" draw:name="Text Box 94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68" draw:name="Text Box 94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69" draw:name="Text Box 94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70" draw:name="Text Box 95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71" draw:name="Text Box 95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72" draw:name="Text Box 95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73" draw:name="Text Box 95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74" draw:name="Text Box 95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75" draw:name="Text Box 95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76" draw:name="Text Box 95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77" draw:name="Text Box 95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78" draw:name="Text Box 95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79" draw:name="Text Box 95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80" draw:name="Text Box 96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81" draw:name="Text Box 96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82" draw:name="Text Box 96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83" draw:name="Text Box 96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84" draw:name="Text Box 96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85" draw:name="Text Box 96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86" draw:name="Text Box 96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87" draw:name="Text Box 96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88" draw:name="Text Box 96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89" draw:name="Text Box 96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90" draw:name="Text Box 97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91" draw:name="Text Box 97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92" draw:name="Text Box 97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93" draw:name="Text Box 97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94" draw:name="Text Box 97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95" draw:name="Text Box 97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96" draw:name="Text Box 97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97" draw:name="Text Box 97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98" draw:name="Text Box 97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99" draw:name="Text Box 97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00" draw:name="Text Box 98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01" draw:name="Text Box 98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02" draw:name="Text Box 98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03" draw:name="Text Box 98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04" draw:name="Text Box 98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05" draw:name="Text Box 98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06" draw:name="Text Box 98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07" draw:name="Text Box 98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08" draw:name="Text Box 98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09" draw:name="Text Box 98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10" draw:name="Text Box 99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11" draw:name="Text Box 99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12" draw:name="Text Box 99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13" draw:name="Text Box 99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14" draw:name="Text Box 99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15" draw:name="Text Box 99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16" draw:name="Text Box 99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17" draw:name="Text Box 99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18" draw:name="Text Box 99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19" draw:name="Text Box 99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20" draw:name="Text Box 100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21" draw:name="Text Box 100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22" draw:name="Text Box 100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23" draw:name="Text Box 100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24" draw:name="Text Box 100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25" draw:name="Text Box 100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26" draw:name="Text Box 100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27" draw:name="Text Box 100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28" draw:name="Text Box 100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29" draw:name="Text Box 100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30" draw:name="Text Box 101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31" draw:name="Text Box 101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32" draw:name="Text Box 101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33" draw:name="Text Box 101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34" draw:name="Text Box 101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35" draw:name="Text Box 101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36" draw:name="Text Box 101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37" draw:name="Text Box 101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38" draw:name="Text Box 101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39" draw:name="Text Box 101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40" draw:name="Text Box 102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41" draw:name="Text Box 102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42" draw:name="Text Box 102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43" draw:name="Text Box 102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44" draw:name="Text Box 102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45" draw:name="Text Box 102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46" draw:name="Text Box 102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47" draw:name="Text Box 102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48" draw:name="Text Box 102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49" draw:name="Text Box 102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50" draw:name="Text Box 103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51" draw:name="Text Box 103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52" draw:name="Text Box 103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53" draw:name="Text Box 103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54" draw:name="Text Box 103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55" draw:name="Text Box 103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56" draw:name="Text Box 103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57" draw:name="Text Box 103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58" draw:name="Text Box 103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59" draw:name="Text Box 103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60" draw:name="Text Box 104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61" draw:name="Text Box 104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62" draw:name="Text Box 104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63" draw:name="Text Box 104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64" draw:name="Text Box 104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65" draw:name="Text Box 104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66" draw:name="Text Box 104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67" draw:name="Text Box 104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68" draw:name="Text Box 104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69" draw:name="Text Box 104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70" draw:name="Text Box 105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71" draw:name="Text Box 105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72" draw:name="Text Box 105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73" draw:name="Text Box 105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74" draw:name="Text Box 105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75" draw:name="Text Box 105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76" draw:name="Text Box 105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77" draw:name="Text Box 105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78" draw:name="Text Box 105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79" draw:name="Text Box 105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80" draw:name="Text Box 106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81" draw:name="Text Box 106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82" draw:name="Text Box 106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83" draw:name="Text Box 106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84" draw:name="Text Box 106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85" draw:name="Text Box 106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86" draw:name="Text Box 106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87" draw:name="Text Box 106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88" draw:name="Text Box 106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89" draw:name="Text Box 106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90" draw:name="Text Box 107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91" draw:name="Text Box 107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92" draw:name="Text Box 107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93" draw:name="Text Box 107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94" draw:name="Text Box 107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95" draw:name="Text Box 107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96" draw:name="Text Box 107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97" draw:name="Text Box 107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98" draw:name="Text Box 107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99" draw:name="Text Box 107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00" draw:name="Text Box 108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01" draw:name="Text Box 108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02" draw:name="Text Box 108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03" draw:name="Text Box 108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04" draw:name="Text Box 108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05" draw:name="Text Box 108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06" draw:name="Text Box 108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07" draw:name="Text Box 108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08" draw:name="Text Box 108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09" draw:name="Text Box 108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10" draw:name="Text Box 109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11" draw:name="Text Box 109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12" draw:name="Text Box 109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13" draw:name="Text Box 109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14" draw:name="Text Box 109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15" draw:name="Text Box 109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16" draw:name="Text Box 109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17" draw:name="Text Box 109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18" draw:name="Text Box 109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19" draw:name="Text Box 109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20" draw:name="Text Box 110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21" draw:name="Text Box 110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22" draw:name="Text Box 110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23" draw:name="Text Box 110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24" draw:name="Text Box 110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25" draw:name="Text Box 110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26" draw:name="Text Box 110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27" draw:name="Text Box 110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28" draw:name="Text Box 110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29" draw:name="Text Box 110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30" draw:name="Text Box 111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31" draw:name="Text Box 111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32" draw:name="Text Box 111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33" draw:name="Text Box 111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34" draw:name="Text Box 111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35" draw:name="Text Box 111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36" draw:name="Text Box 111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37" draw:name="Text Box 111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38" draw:name="Text Box 111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39" draw:name="Text Box 111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40" draw:name="Text Box 112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41" draw:name="Text Box 112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42" draw:name="Text Box 112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43" draw:name="Text Box 112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44" draw:name="Text Box 112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45" draw:name="Text Box 112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46" draw:name="Text Box 112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47" draw:name="Text Box 112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48" draw:name="Text Box 112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49" draw:name="Text Box 112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50" draw:name="Text Box 113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51" draw:name="Text Box 113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52" draw:name="Text Box 113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53" draw:name="Text Box 113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54" draw:name="Text Box 113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55" draw:name="Text Box 113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56" draw:name="Text Box 113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57" draw:name="Text Box 113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58" draw:name="Text Box 113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59" draw:name="Text Box 113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60" draw:name="Text Box 114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61" draw:name="Text Box 114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62" draw:name="Text Box 114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63" draw:name="Text Box 114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64" draw:name="Text Box 114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65" draw:name="Text Box 114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66" draw:name="Text Box 114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67" draw:name="Text Box 114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68" draw:name="Text Box 114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69" draw:name="Text Box 114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70" draw:name="Text Box 115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71" draw:name="Text Box 115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72" draw:name="Text Box 115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73" draw:name="Text Box 115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74" draw:name="Text Box 115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75" draw:name="Text Box 115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76" draw:name="Text Box 115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77" draw:name="Text Box 115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78" draw:name="Text Box 115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79" draw:name="Text Box 115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80" draw:name="Text Box 116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81" draw:name="Text Box 116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82" draw:name="Text Box 116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83" draw:name="Text Box 116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84" draw:name="Text Box 116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85" draw:name="Text Box 116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86" draw:name="Text Box 116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87" draw:name="Text Box 116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88" draw:name="Text Box 116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89" draw:name="Text Box 116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90" draw:name="Text Box 117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91" draw:name="Text Box 117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92" draw:name="Text Box 117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93" draw:name="Text Box 117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94" draw:name="Text Box 117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95" draw:name="Text Box 117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96" draw:name="Text Box 117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97" draw:name="Text Box 117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98" draw:name="Text Box 117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99" draw:name="Text Box 117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00" draw:name="Text Box 118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01" draw:name="Text Box 118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02" draw:name="Text Box 118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03" draw:name="Text Box 118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04" draw:name="Text Box 118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05" draw:name="Text Box 118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06" draw:name="Text Box 118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07" draw:name="Text Box 118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08" draw:name="Text Box 118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09" draw:name="Text Box 118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10" draw:name="Text Box 119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11" draw:name="Text Box 119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12" draw:name="Text Box 119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13" draw:name="Text Box 119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14" draw:name="Text Box 119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15" draw:name="Text Box 119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16" draw:name="Text Box 119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17" draw:name="Text Box 119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18" draw:name="Text Box 119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19" draw:name="Text Box 119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20" draw:name="Text Box 120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21" draw:name="Text Box 120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22" draw:name="Text Box 120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23" draw:name="Text Box 120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24" draw:name="Text Box 120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25" draw:name="Text Box 120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26" draw:name="Text Box 120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27" draw:name="Text Box 120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28" draw:name="Text Box 120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29" draw:name="Text Box 120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30" draw:name="Text Box 121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31" draw:name="Text Box 121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32" draw:name="Text Box 121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33" draw:name="Text Box 121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34" draw:name="Text Box 121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35" draw:name="Text Box 121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36" draw:name="Text Box 121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37" draw:name="Text Box 121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38" draw:name="Text Box 121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39" draw:name="Text Box 121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40" draw:name="Text Box 122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41" draw:name="Text Box 122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42" draw:name="Text Box 122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43" draw:name="Text Box 122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44" draw:name="Text Box 122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45" draw:name="Text Box 122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46" draw:name="Text Box 122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47" draw:name="Text Box 122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48" draw:name="Text Box 122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49" draw:name="Text Box 122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50" draw:name="Text Box 123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51" draw:name="Text Box 123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52" draw:name="Text Box 123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53" draw:name="Text Box 123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54" draw:name="Text Box 123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55" draw:name="Text Box 123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56" draw:name="Text Box 123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57" draw:name="Text Box 123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58" draw:name="Text Box 123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59" draw:name="Text Box 123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60" draw:name="Text Box 124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61" draw:name="Text Box 124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62" draw:name="Text Box 124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63" draw:name="Text Box 124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64" draw:name="Text Box 124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65" draw:name="Text Box 124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66" draw:name="Text Box 124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67" draw:name="Text Box 124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68" draw:name="Text Box 124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69" draw:name="Text Box 124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70" draw:name="Text Box 125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71" draw:name="Text Box 125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72" draw:name="Text Box 125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73" draw:name="Text Box 125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74" draw:name="Text Box 125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75" draw:name="Text Box 125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76" draw:name="Text Box 125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77" draw:name="Text Box 125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78" draw:name="Text Box 125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79" draw:name="Text Box 125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80" draw:name="Text Box 126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81" draw:name="Text Box 126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82" draw:name="Text Box 126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83" draw:name="Text Box 126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84" draw:name="Text Box 126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85" draw:name="Text Box 126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86" draw:name="Text Box 126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87" draw:name="Text Box 126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88" draw:name="Text Box 126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89" draw:name="Text Box 126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90" draw:name="Text Box 127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91" draw:name="Text Box 127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92" draw:name="Text Box 127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93" draw:name="Text Box 127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94" draw:name="Text Box 127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95" draw:name="Text Box 127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96" draw:name="Text Box 127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97" draw:name="Text Box 127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98" draw:name="Text Box 127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99" draw:name="Text Box 127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00" draw:name="Text Box 128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01" draw:name="Text Box 128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02" draw:name="Text Box 128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03" draw:name="Text Box 128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04" draw:name="Text Box 128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05" draw:name="Text Box 128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06" draw:name="Text Box 128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07" draw:name="Text Box 128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08" draw:name="Text Box 128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09" draw:name="Text Box 128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10" draw:name="Text Box 129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11" draw:name="Text Box 129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12" draw:name="Text Box 129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13" draw:name="Text Box 129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14" draw:name="Text Box 129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15" draw:name="Text Box 129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16" draw:name="Text Box 129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17" draw:name="Text Box 129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18" draw:name="Text Box 129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19" draw:name="Text Box 129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20" draw:name="Text Box 130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21" draw:name="Text Box 130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22" draw:name="Text Box 130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23" draw:name="Text Box 130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24" draw:name="Text Box 130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25" draw:name="Text Box 130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26" draw:name="Text Box 130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27" draw:name="Text Box 130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28" draw:name="Text Box 130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29" draw:name="Text Box 130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30" draw:name="Text Box 131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31" draw:name="Text Box 131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32" draw:name="Text Box 131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33" draw:name="Text Box 131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34" draw:name="Text Box 131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35" draw:name="Text Box 131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36" draw:name="Text Box 131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37" draw:name="Text Box 131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38" draw:name="Text Box 131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39" draw:name="Text Box 131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40" draw:name="Text Box 132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41" draw:name="Text Box 132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42" draw:name="Text Box 132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43" draw:name="Text Box 132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44" draw:name="Text Box 132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45" draw:name="Text Box 132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46" draw:name="Text Box 132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47" draw:name="Text Box 132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48" draw:name="Text Box 132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49" draw:name="Text Box 132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50" draw:name="Text Box 133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51" draw:name="Text Box 133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52" draw:name="Text Box 133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53" draw:name="Text Box 133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54" draw:name="Text Box 133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55" draw:name="Text Box 133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56" draw:name="Text Box 133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57" draw:name="Text Box 133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58" draw:name="Text Box 133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59" draw:name="Text Box 133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60" draw:name="Text Box 134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61" draw:name="Text Box 134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62" draw:name="Text Box 134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63" draw:name="Text Box 134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64" draw:name="Text Box 134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65" draw:name="Text Box 134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66" draw:name="Text Box 134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67" draw:name="Text Box 134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68" draw:name="Text Box 1348" draw:style-name="gr2" draw:text-style-name="P3" drawooo:display="printer" svg:width="0.28mm" svg:height="4.18mm" svg:x="0mm" svg:y="0.01mm">
              <text:p text:style-name="P2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一般政務支出</text:p>
          </table:table-cell>
          <table:table-cell table:style-name="ce4" office:value-type="string" calcext:value-type="string">
            <text:p>教育科學文化</text:p>
            <text:p>支        出</text:p>
          </table:table-cell>
          <table:table-cell table:style-name="ce4" office:value-type="string" calcext:value-type="string">
            <text:p>經濟發展支出</text:p>
          </table:table-cell>
          <table:table-cell table:style-name="ce18" office:value-type="string" calcext:value-type="string">
            <text:p>社會福利支出</text:p>
          </table:table-cell>
          <table:table-cell table:style-name="ce4" office:value-type="string" calcext:value-type="string">
            <text:p>年度別</text:p>
          </table:table-cell>
          <table:table-cell table:style-name="ce23" office:value-type="string" calcext:value-type="string">
            <text:p>社區發展及</text:p>
            <text:p>環境保護支出</text:p>
          </table:table-cell>
          <table:table-cell table:style-name="ce4" office:value-type="string" calcext:value-type="string">
            <text:p>退休撫卹</text:p>
            <text:p>支    出</text:p>
          </table:table-cell>
          <table:table-cell table:style-name="ce4" office:value-type="string" calcext:value-type="string">
            <text:p>警政支出</text:p>
          </table:table-cell>
          <table:table-cell table:style-name="ce4" office:value-type="string" calcext:value-type="string">
            <text:p>債務支出</text:p>
          </table:table-cell>
          <table:table-cell table:style-name="ce4" office:value-type="string" calcext:value-type="string">
            <text:p>協助及補助</text:p>
            <text:p>支      出</text:p>
          </table:table-cell>
          <table:table-cell table:style-name="ce4" office:value-type="string" calcext:value-type="string">
            <text:p>其他支出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民國101年度</text:p>
          </table:table-cell>
          <table:table-cell table:style-name="ce10" office:value-type="float" office:value="246082000" calcext:value-type="float">
            <text:p><text:s/>246,082,000 </text:p>
          </table:table-cell>
          <table:table-cell table:style-name="ce10" office:value-type="float" office:value="73979000" calcext:value-type="float">
            <text:p><text:s/>73,979,000 </text:p>
          </table:table-cell>
          <table:table-cell table:style-name="ce10" office:value-type="float" office:value="3135000" calcext:value-type="float">
            <text:p><text:s/>3,135,000 </text:p>
          </table:table-cell>
          <table:table-cell table:style-name="ce10" office:value-type="float" office:value="33745000" calcext:value-type="float">
            <text:p><text:s/>33,745,000 </text:p>
          </table:table-cell>
          <table:table-cell table:style-name="ce10" office:value-type="float" office:value="36524000" calcext:value-type="float">
            <text:p><text:s/>36,524,000 </text:p>
          </table:table-cell>
          <table:table-cell table:style-name="ce20" office:value-type="string" office:string-value="民國101年度" calcext:value-type="string">
            <text:p><text:s/>民國101年度 </text:p>
          </table:table-cell>
          <table:table-cell table:style-name="ce10" office:value-type="float" office:value="60144000" calcext:value-type="float">
            <text:p><text:s/>60,144,000 </text:p>
          </table:table-cell>
          <table:table-cell table:style-name="ce10" office:value-type="float" office:value="21042000" calcext:value-type="float">
            <text:p><text:s/>21,042,000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17513000" calcext:value-type="float">
            <text:p><text:s/>17,513,000 </text:p>
          </table:table-cell>
          <table:table-cell table:style-name="ce29" table:number-columns-repeated="1011"/>
        </table:table-row>
        <table:table-row table:style-name="ro6">
          <table:table-cell table:style-name="ce5" office:value-type="string" calcext:value-type="string">
            <text:p>民國102年度</text:p>
          </table:table-cell>
          <table:table-cell table:style-name="ce10" office:value-type="float" office:value="238804000" calcext:value-type="float">
            <text:p><text:s/>238,804,000 </text:p>
          </table:table-cell>
          <table:table-cell table:style-name="ce10" office:value-type="float" office:value="72312000" calcext:value-type="float">
            <text:p><text:s/>72,312,000 </text:p>
          </table:table-cell>
          <table:table-cell table:style-name="ce10" office:value-type="float" office:value="29963000" calcext:value-type="float">
            <text:p><text:s/>29,963,000 </text:p>
          </table:table-cell>
          <table:table-cell table:style-name="ce10" office:value-type="float" office:value="35895000" calcext:value-type="float">
            <text:p><text:s/>35,895,000 </text:p>
          </table:table-cell>
          <table:table-cell table:style-name="ce10" office:value-type="float" office:value="15855000" calcext:value-type="float">
            <text:p><text:s/>15,855,000 </text:p>
          </table:table-cell>
          <table:table-cell table:style-name="ce20" office:value-type="string" office:string-value="民國102年度" calcext:value-type="string">
            <text:p><text:s/>民國102年度 </text:p>
          </table:table-cell>
          <table:table-cell table:style-name="ce10" office:value-type="float" office:value="46434000" calcext:value-type="float">
            <text:p><text:s/>46,434,000 </text:p>
          </table:table-cell>
          <table:table-cell table:style-name="ce10" office:value-type="float" office:value="20655000" calcext:value-type="float">
            <text:p><text:s/>20,655,000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17690000" calcext:value-type="float">
            <text:p><text:s/>17,690,000 </text:p>
          </table:table-cell>
          <table:table-cell table:style-name="ce29" table:number-columns-repeated="1011"/>
        </table:table-row>
        <table:table-row table:style-name="ro6">
          <table:table-cell table:style-name="ce5" office:value-type="string" calcext:value-type="string">
            <text:p>民國103年度</text:p>
          </table:table-cell>
          <table:table-cell table:style-name="ce10" office:value-type="float" office:value="273708000" calcext:value-type="float">
            <text:p><text:s/>273,708,000 </text:p>
          </table:table-cell>
          <table:table-cell table:style-name="ce10" office:value-type="float" office:value="77959000" calcext:value-type="float">
            <text:p><text:s/>77,959,000 </text:p>
          </table:table-cell>
          <table:table-cell table:style-name="ce10" office:value-type="float" office:value="30896000" calcext:value-type="float">
            <text:p><text:s/>30,896,000 </text:p>
          </table:table-cell>
          <table:table-cell table:style-name="ce10" office:value-type="float" office:value="37866000" calcext:value-type="float">
            <text:p><text:s/>37,866,000 </text:p>
          </table:table-cell>
          <table:table-cell table:style-name="ce10" office:value-type="float" office:value="15955000" calcext:value-type="float">
            <text:p><text:s/>15,955,000 </text:p>
          </table:table-cell>
          <table:table-cell table:style-name="ce20" office:value-type="string" office:string-value="民國103年度" calcext:value-type="string">
            <text:p><text:s/>民國103年度 </text:p>
          </table:table-cell>
          <table:table-cell table:style-name="ce10" office:value-type="float" office:value="61249000" calcext:value-type="float">
            <text:p><text:s/>61,249,000 </text:p>
          </table:table-cell>
          <table:table-cell table:style-name="ce10" office:value-type="float" office:value="31755000" calcext:value-type="float">
            <text:p><text:s/>31,755,000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18028000" calcext:value-type="float">
            <text:p><text:s/>18,028,000 </text:p>
          </table:table-cell>
          <table:table-cell table:style-name="ce29" table:number-columns-repeated="1011"/>
        </table:table-row>
        <table:table-row table:style-name="ro6">
          <table:table-cell table:style-name="ce5" office:value-type="string" calcext:value-type="string">
            <text:p>民國104年度</text:p>
          </table:table-cell>
          <table:table-cell table:style-name="ce11" office:value-type="float" office:value="281135000" calcext:value-type="float">
            <text:p><text:s/>281,135,000 </text:p>
          </table:table-cell>
          <table:table-cell table:style-name="ce11" office:value-type="float" office:value="112825000" calcext:value-type="float">
            <text:p><text:s/>112,825,000 </text:p>
          </table:table-cell>
          <table:table-cell table:style-name="ce11" office:value-type="float" office:value="28738000" calcext:value-type="float">
            <text:p><text:s/>28,738,000 </text:p>
          </table:table-cell>
          <table:table-cell table:style-name="ce11" office:value-type="float" office:value="42363000" calcext:value-type="float">
            <text:p><text:s/>42,363,000 </text:p>
          </table:table-cell>
          <table:table-cell table:style-name="ce11" office:value-type="float" office:value="22843000" calcext:value-type="float">
            <text:p><text:s/>22,843,000 </text:p>
          </table:table-cell>
          <table:table-cell table:style-name="ce20" office:value-type="string" office:string-value="民國104年度" calcext:value-type="string">
            <text:p><text:s/>民國104年度 </text:p>
          </table:table-cell>
          <table:table-cell table:style-name="ce11" office:value-type="float" office:value="40076000" calcext:value-type="float">
            <text:p><text:s/>40,076,000 </text:p>
          </table:table-cell>
          <table:table-cell table:style-name="ce11" office:value-type="float" office:value="26755000" calcext:value-type="float">
            <text:p><text:s/>26,755,000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7535000" calcext:value-type="float">
            <text:p><text:s/>7,535,000 </text:p>
          </table:table-cell>
          <table:table-cell table:style-name="ce29" table:number-columns-repeated="1011"/>
        </table:table-row>
        <table:table-row table:style-name="ro6">
          <table:table-cell table:style-name="ce5" office:value-type="string" calcext:value-type="string">
            <text:p>民國105年度</text:p>
          </table:table-cell>
          <table:table-cell table:style-name="ce11" office:value-type="float" office:value="265821000" calcext:value-type="float">
            <text:p><text:s/>265,821,000 </text:p>
          </table:table-cell>
          <table:table-cell table:style-name="ce11" office:value-type="float" office:value="106715000" calcext:value-type="float">
            <text:p><text:s/>106,715,000 </text:p>
          </table:table-cell>
          <table:table-cell table:style-name="ce11" office:value-type="float" office:value="29774000" calcext:value-type="float">
            <text:p><text:s/>29,774,000 </text:p>
          </table:table-cell>
          <table:table-cell table:style-name="ce11" office:value-type="float" office:value="41097000" calcext:value-type="float">
            <text:p><text:s/>41,097,000 </text:p>
          </table:table-cell>
          <table:table-cell table:style-name="ce11" office:value-type="float" office:value="10390000" calcext:value-type="float">
            <text:p><text:s/>10,390,000 </text:p>
          </table:table-cell>
          <table:table-cell table:style-name="ce20" office:value-type="string" office:string-value="民國105年度" calcext:value-type="string">
            <text:p><text:s/>民國105年度 </text:p>
          </table:table-cell>
          <table:table-cell table:style-name="ce11" office:value-type="float" office:value="45105000" calcext:value-type="float">
            <text:p><text:s/>45,105,000 </text:p>
          </table:table-cell>
          <table:table-cell table:style-name="ce11" office:value-type="float" office:value="25720000" calcext:value-type="float">
            <text:p><text:s/>25,720,000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7020000" calcext:value-type="float">
            <text:p><text:s/>7,020,000 </text:p>
          </table:table-cell>
          <table:table-cell table:style-name="ce29" table:number-columns-repeated="1011"/>
        </table:table-row>
        <table:table-row table:style-name="ro6">
          <table:table-cell table:style-name="ce5" office:value-type="string" calcext:value-type="string">
            <text:p>民國106年度</text:p>
          </table:table-cell>
          <table:table-cell table:style-name="ce12" office:value-type="float" office:value="279119000" calcext:value-type="float">
            <text:p><text:s/>279,119,000 </text:p>
          </table:table-cell>
          <table:table-cell table:style-name="ce11" office:value-type="float" office:value="95347000" calcext:value-type="float">
            <text:p><text:s/>95,347,000 </text:p>
          </table:table-cell>
          <table:table-cell table:style-name="ce11" office:value-type="float" office:value="29415000" calcext:value-type="float">
            <text:p><text:s/>29,415,000 </text:p>
          </table:table-cell>
          <table:table-cell table:style-name="ce11" office:value-type="float" office:value="65851000" calcext:value-type="float">
            <text:p><text:s/>65,851,000 </text:p>
          </table:table-cell>
          <table:table-cell table:style-name="ce11" office:value-type="float" office:value="10054000" calcext:value-type="float">
            <text:p><text:s/>10,054,000 </text:p>
          </table:table-cell>
          <table:table-cell table:style-name="ce20" office:value-type="string" office:string-value="民國106年度" calcext:value-type="string">
            <text:p><text:s/>民國106年度 </text:p>
          </table:table-cell>
          <table:table-cell table:style-name="ce12" office:value-type="float" office:value="48019000" calcext:value-type="float">
            <text:p><text:s/>48,019,000 </text:p>
          </table:table-cell>
          <table:table-cell table:style-name="ce11" office:value-type="float" office:value="24120000" calcext:value-type="float">
            <text:p><text:s/>24,120,000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6313000" calcext:value-type="float">
            <text:p><text:s/>6,313,000 </text:p>
          </table:table-cell>
          <table:table-cell table:style-name="ce29" table:number-columns-repeated="1011"/>
        </table:table-row>
        <table:table-row table:style-name="ro6">
          <table:table-cell table:style-name="ce5" office:value-type="string" calcext:value-type="string">
            <text:p>民國107年度</text:p>
          </table:table-cell>
          <table:table-cell table:style-name="ce11" office:value-type="float" office:value="336734000" calcext:value-type="float">
            <text:p><text:s/>336,734,000 </text:p>
          </table:table-cell>
          <table:table-cell table:style-name="ce11" office:value-type="float" office:value="96074000" calcext:value-type="float">
            <text:p><text:s/>96,074,000 </text:p>
          </table:table-cell>
          <table:table-cell table:style-name="ce11" office:value-type="float" office:value="30813000" calcext:value-type="float">
            <text:p><text:s/>30,813,000 </text:p>
          </table:table-cell>
          <table:table-cell table:style-name="ce11" office:value-type="float" office:value="106923000" calcext:value-type="float">
            <text:p><text:s/>106,923,000 </text:p>
          </table:table-cell>
          <table:table-cell table:style-name="ce11" office:value-type="float" office:value="16710000" calcext:value-type="float">
            <text:p><text:s/>16,710,000 </text:p>
          </table:table-cell>
          <table:table-cell table:style-name="ce20" office:value-type="string" office:string-value="民國107年度" calcext:value-type="string">
            <text:p><text:s/>民國107年度 </text:p>
          </table:table-cell>
          <table:table-cell table:style-name="ce11" office:value-type="float" office:value="52224000" calcext:value-type="float">
            <text:p><text:s/>52,224,000 </text:p>
          </table:table-cell>
          <table:table-cell table:style-name="ce11" office:value-type="float" office:value="26620000" calcext:value-type="float">
            <text:p><text:s/>26,620,000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7370000" calcext:value-type="float">
            <text:p><text:s/>7,370,000 </text:p>
          </table:table-cell>
          <table:table-cell table:style-name="ce29" table:number-columns-repeated="1011"/>
        </table:table-row>
        <table:table-row table:style-name="ro6">
          <table:table-cell table:style-name="ce5" office:value-type="string" calcext:value-type="string">
            <text:p>民國108年度</text:p>
          </table:table-cell>
          <table:table-cell table:style-name="ce11" office:value-type="float" office:value="362192000" calcext:value-type="float">
            <text:p><text:s/>362,192,000 </text:p>
          </table:table-cell>
          <table:table-cell table:style-name="ce11" office:value-type="float" office:value="96393000" calcext:value-type="float">
            <text:p><text:s/>96,393,000 </text:p>
          </table:table-cell>
          <table:table-cell table:style-name="ce11" office:value-type="float" office:value="39878000" calcext:value-type="float">
            <text:p><text:s/>39,878,000 </text:p>
          </table:table-cell>
          <table:table-cell table:style-name="ce11" office:value-type="float" office:value="129208000" calcext:value-type="float">
            <text:p><text:s/>129,208,000 </text:p>
          </table:table-cell>
          <table:table-cell table:style-name="ce11" office:value-type="float" office:value="11360000" calcext:value-type="float">
            <text:p><text:s/>11,360,000 </text:p>
          </table:table-cell>
          <table:table-cell table:style-name="ce20" office:value-type="string" office:string-value="民國108年度" calcext:value-type="string">
            <text:p><text:s/>民國108年度 </text:p>
          </table:table-cell>
          <table:table-cell table:style-name="ce11" office:value-type="float" office:value="58935000" calcext:value-type="float">
            <text:p><text:s/>58,935,000 </text:p>
          </table:table-cell>
          <table:table-cell table:style-name="ce11" office:value-type="float" office:value="20300000" calcext:value-type="float">
            <text:p><text:s/>20,300,000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6118000" calcext:value-type="float">
            <text:p><text:s/>6,118,000 </text:p>
          </table:table-cell>
          <table:table-cell table:style-name="ce29" table:number-columns-repeated="1011"/>
        </table:table-row>
        <table:table-row table:style-name="ro6">
          <table:table-cell table:style-name="ce5" office:value-type="string" calcext:value-type="string">
            <text:p>民國109年度</text:p>
          </table:table-cell>
          <table:table-cell table:style-name="ce11" office:value-type="float" office:value="439908000" calcext:value-type="float">
            <text:p><text:s/>439,908,000 </text:p>
          </table:table-cell>
          <table:table-cell table:style-name="ce11" office:value-type="float" office:value="219330000" calcext:value-type="float">
            <text:p><text:s/>219,330,000 </text:p>
          </table:table-cell>
          <table:table-cell table:style-name="ce11" office:value-type="float" office:value="32455000" calcext:value-type="float">
            <text:p><text:s/>32,455,000 </text:p>
          </table:table-cell>
          <table:table-cell table:style-name="ce11" office:value-type="float" office:value="90830000" calcext:value-type="float">
            <text:p><text:s/>90,830,000 </text:p>
          </table:table-cell>
          <table:table-cell table:style-name="ce11" office:value-type="float" office:value="12074000" calcext:value-type="float">
            <text:p><text:s/>12,074,000 </text:p>
          </table:table-cell>
          <table:table-cell table:style-name="ce20" office:value-type="string" office:string-value="民國109年度" calcext:value-type="string">
            <text:p><text:s/>民國109年度 </text:p>
          </table:table-cell>
          <table:table-cell table:style-name="ce11" office:value-type="float" office:value="56103000" calcext:value-type="float">
            <text:p><text:s/>56,103,000 </text:p>
          </table:table-cell>
          <table:table-cell table:style-name="ce11" office:value-type="float" office:value="20300000" calcext:value-type="float">
            <text:p><text:s/>20,300,000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8816000" calcext:value-type="float">
            <text:p><text:s/>8,816,000 </text:p>
          </table:table-cell>
          <table:table-cell table:style-name="ce29" table:number-columns-repeated="1011"/>
        </table:table-row>
        <table:table-row table:style-name="ro6">
          <table:table-cell table:style-name="ce6" office:value-type="string" calcext:value-type="string">
            <text:p>民國110年度</text:p>
          </table:table-cell>
          <table:table-cell table:style-name="ce13" office:value-type="float" office:value="361506000" calcext:value-type="float">
            <text:p><text:s/>361,506,000 </text:p>
          </table:table-cell>
          <table:table-cell table:style-name="ce16" office:value-type="float" office:value="99048000" calcext:value-type="float">
            <text:p><text:s/>99,048,000 </text:p>
          </table:table-cell>
          <table:table-cell table:style-name="ce16" office:value-type="float" office:value="37516000" calcext:value-type="float">
            <text:p><text:s/>37,516,000 </text:p>
          </table:table-cell>
          <table:table-cell table:style-name="ce16" office:value-type="float" office:value="112245000" calcext:value-type="float">
            <text:p><text:s/>112,245,000 </text:p>
          </table:table-cell>
          <table:table-cell table:style-name="ce16" office:value-type="float" office:value="23782000" calcext:value-type="float">
            <text:p><text:s/>23,782,000 </text:p>
          </table:table-cell>
          <table:table-cell table:style-name="ce21" office:value-type="string" office:string-value="民國110年度" calcext:value-type="string">
            <text:p><text:s/>民國110年度 </text:p>
          </table:table-cell>
          <table:table-cell table:style-name="ce13" office:value-type="float" office:value="61028000" calcext:value-type="float">
            <text:p><text:s/>61,028,000 </text:p>
          </table:table-cell>
          <table:table-cell table:style-name="ce16" office:value-type="float" office:value="20831000" calcext:value-type="float">
            <text:p><text:s/>20,831,000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7056000" calcext:value-type="float">
            <text:p><text:s/>7,056,000 </text:p>
          </table:table-cell>
          <table:table-cell table:style-name="ce29" table:number-columns-repeated="1011"/>
        </table:table-row>
        <table:table-row table:style-name="ro7">
          <table:table-cell table:style-name="ce7" office:value-type="string" calcext:value-type="string">
            <text:p>資料來源：本公所總決算。</text:p>
          </table:table-cell>
          <table:table-cell table:style-name="ce14" table:number-columns-repeated="6"/>
          <table:table-cell table:style-name="ce7"/>
          <table:table-cell table:style-name="ce24"/>
          <table:table-cell table:style-name="ce14" table:number-columns-repeated="4"/>
          <table:table-cell table:style-name="ce7" table:number-columns-repeated="1011"/>
        </table:table-row>
        <table:table-row table:style-name="ro8">
          <table:table-cell table:style-name="ce7" office:value-type="string" calcext:value-type="string">
            <text:p>備　　註：預算數含追加減。</text:p>
          </table:table-cell>
          <table:table-cell table:style-name="ce14" table:number-columns-repeated="6"/>
          <table:table-cell table:style-name="ce7"/>
          <table:table-cell table:style-name="ce24"/>
          <table:table-cell table:style-name="ce14" table:number-columns-repeated="4"/>
          <table:table-cell table:style-name="ce7" table:number-columns-repeated="1011"/>
        </table:table-row>
        <table:table-row table:style-name="ro9" table:visibility="collapse">
          <table:table-cell table:style-name="ce7"/>
          <table:table-cell table:style-name="ce14" table:number-columns-repeated="7"/>
          <table:table-cell table:style-name="ce24"/>
          <table:table-cell table:style-name="ce14" table:number-columns-repeated="4"/>
          <table:table-cell table:style-name="ce7" table:number-columns-repeated="1011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0000'.$A$1" table:cell-range-address="$'6-10'.$A$1:.$M$18" table:range-usable-as="print-range"/>
        </table:named-expressions>
      </table:table>
      <table:table table:name="6-10 續" table:style-name="ta4" table:print-ranges="'6-10 續'.A1:'6-10 續'.M17">
        <table:table-column table:style-name="co2" table:default-cell-style-name="ce8"/>
        <table:table-column table:style-name="co2" table:number-columns-repeated="5" table:default-cell-style-name="ce9"/>
        <table:table-column table:style-name="co3" table:default-cell-style-name="ce9"/>
        <table:table-column table:style-name="co4" table:default-cell-style-name="ce8"/>
        <table:table-column table:style-name="co5" table:default-cell-style-name="ce8"/>
        <table:table-column table:style-name="co6" table:number-columns-repeated="4" table:default-cell-style-name="ce8"/>
        <table:table-column table:style-name="co7" table:number-columns-repeated="244" table:default-cell-style-name="ce8"/>
        <table:table-column table:style-name="co7" table:number-columns-repeated="767" table:default-cell-style-name="Default"/>
        <table:table-row table:style-name="ro2">
          <table:table-cell table:style-name="ce1"/>
          <table:table-cell table:number-columns-repeated="2"/>
          <table:table-cell table:style-name="ce8"/>
          <table:table-cell table:style-name="ce34"/>
          <table:table-cell table:style-name="ce35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6" table:number-rows-spanned="1">
            <text:p><text:s/>表 15 <text:s text:c="3"/>歲出預決算—按政事別分 (3/4)</text:p>
          </table:table-cell>
          <table:covered-table-cell table:number-columns-repeated="5" table:style-name="ce2"/>
          <table:table-cell table:style-name="ce2" office:value-type="string" calcext:value-type="string" table:number-columns-spanned="7" table:number-rows-spanned="1">
            <text:p><text:s/>表 15 <text:s text:c="3"/>歲出預決算—按政事別分 (4/4)</text:p>
          </table:table-cell>
          <table:covered-table-cell table:number-columns-repeated="6" table:style-name="ce2"/>
          <table:table-cell table:style-name="ce26" table:number-columns-repeated="1011"/>
        </table:table-row>
        <table:table-row table:style-name="ro4">
          <table:table-cell table:style-name="ce30"/>
          <table:table-cell table:style-name="ce19"/>
          <table:table-cell table:style-name="ce15" office:value-type="string" calcext:value-type="string" table:number-columns-spanned="2" table:number-rows-spanned="1">
            <text:p>(2)決算</text:p>
          </table:table-cell>
          <table:covered-table-cell table:style-name="ce15"/>
          <table:table-cell table:style-name="ce3"/>
          <table:table-cell table:style-name="ce17" office:value-type="string" calcext:value-type="string">
            <text:p>單位：新臺幣元</text:p>
          </table:table-cell>
          <table:table-cell table:style-name="ce36"/>
          <table:table-cell table:style-name="ce30"/>
          <table:table-cell table:style-name="ce15" office:value-type="string" calcext:value-type="string" table:number-columns-spanned="3" table:number-rows-spanned="1">
            <text:p>(2)決算</text:p>
          </table:table-cell>
          <table:covered-table-cell table:number-columns-repeated="2" table:style-name="ce15"/>
          <table:table-cell table:style-name="ce25"/>
          <table:table-cell table:style-name="ce17" office:value-type="string" calcext:value-type="string">
            <text:p>單位：新臺幣元</text:p>
          </table:table-cell>
          <table:table-cell table:style-name="ce27" table:number-columns-repeated="1011"/>
        </table:table-row>
        <table:table-row table:style-name="ro5">
          <table:table-cell table:style-name="ce4" office:value-type="string" calcext:value-type="string">
            <text:p>年度別</text:p>
          </table:table-cell>
          <table:table-cell table:style-name="ce4" office:value-type="string" calcext:value-type="string">
            <text:p>總計</text:p>
          </table:table-cell>
          <table:table-cell table:style-name="ce18" office:value-type="string" calcext:value-type="string">
            <text:p>一般政務支出</text:p>
          </table:table-cell>
          <table:table-cell table:style-name="ce18" office:value-type="string" calcext:value-type="string">
            <text:p>教育科學文化</text:p>
            <text:p>支        出</text:p>
          </table:table-cell>
          <table:table-cell table:style-name="ce4" office:value-type="string" calcext:value-type="string">
            <text:p>經濟發展支出</text:p>
          </table:table-cell>
          <table:table-cell table:style-name="ce18" office:value-type="string" calcext:value-type="string">
            <text:p>社會福利支出</text:p>
          </table:table-cell>
          <table:table-cell table:style-name="ce4" office:value-type="string" calcext:value-type="string">
            <text:p>年度別</text:p>
          </table:table-cell>
          <table:table-cell table:style-name="ce23" office:value-type="string" calcext:value-type="string">
            <text:p>社區發展及</text:p>
            <text:p>環境保護支出</text:p>
          </table:table-cell>
          <table:table-cell table:style-name="ce4" office:value-type="string" calcext:value-type="string">
            <text:p>退休撫卹</text:p>
            <text:p>支    出</text:p>
          </table:table-cell>
          <table:table-cell table:style-name="ce4" office:value-type="string" calcext:value-type="string">
            <text:p>警政支出</text:p>
          </table:table-cell>
          <table:table-cell table:style-name="ce4" office:value-type="string" calcext:value-type="string">
            <text:p>債務支出</text:p>
          </table:table-cell>
          <table:table-cell table:style-name="ce4" office:value-type="string" calcext:value-type="string">
            <text:p>協助及補助</text:p>
            <text:p>支      出</text:p>
          </table:table-cell>
          <table:table-cell table:style-name="ce39" office:value-type="string" calcext:value-type="string">
            <text:p>其他支出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民國101年度</text:p>
          </table:table-cell>
          <table:table-cell table:style-name="ce12" office:value-type="float" office:value="208321489" calcext:value-type="float">
            <text:p><text:s/>208,321,489 </text:p>
          </table:table-cell>
          <table:table-cell table:style-name="ce10" office:value-type="float" office:value="67099046" calcext:value-type="float">
            <text:p><text:s/>67,099,046 </text:p>
          </table:table-cell>
          <table:table-cell table:style-name="ce10" office:value-type="float" office:value="2593138" calcext:value-type="float">
            <text:p><text:s/>2,593,138 </text:p>
          </table:table-cell>
          <table:table-cell table:style-name="ce10" office:value-type="float" office:value="30787013" calcext:value-type="float">
            <text:p><text:s/>30,787,013 </text:p>
          </table:table-cell>
          <table:table-cell table:style-name="ce10" office:value-type="float" office:value="34916399" calcext:value-type="float">
            <text:p><text:s/>34,916,399 </text:p>
          </table:table-cell>
          <table:table-cell table:style-name="ce20" office:value-type="string" office:string-value="民國101年度" calcext:value-type="string">
            <text:p><text:s/>民國101年度 </text:p>
          </table:table-cell>
          <table:table-cell table:style-name="ce10" office:value-type="float" office:value="53690394" calcext:value-type="float">
            <text:p><text:s/>53,690,394 </text:p>
          </table:table-cell>
          <table:table-cell table:style-name="ce10" office:value-type="float" office:value="16763629" calcext:value-type="float">
            <text:p><text:s/>16,763,629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2471870" calcext:value-type="float">
            <text:p><text:s/>2,471,870 </text:p>
          </table:table-cell>
          <table:table-cell table:style-name="ce29" table:number-columns-repeated="1011"/>
        </table:table-row>
        <table:table-row table:style-name="ro6">
          <table:table-cell table:style-name="ce5" office:value-type="string" calcext:value-type="string">
            <text:p>民國102年度</text:p>
          </table:table-cell>
          <table:table-cell table:style-name="ce12" office:value-type="float" office:value="199020178" calcext:value-type="float">
            <text:p><text:s/>199,020,178 </text:p>
          </table:table-cell>
          <table:table-cell table:style-name="ce10" office:value-type="float" office:value="63497528" calcext:value-type="float">
            <text:p><text:s/>63,497,528 </text:p>
          </table:table-cell>
          <table:table-cell table:style-name="ce10" office:value-type="float" office:value="25360794" calcext:value-type="float">
            <text:p><text:s/>25,360,794 </text:p>
          </table:table-cell>
          <table:table-cell table:style-name="ce10" office:value-type="float" office:value="35040804" calcext:value-type="float">
            <text:p><text:s/>35,040,804 </text:p>
          </table:table-cell>
          <table:table-cell table:style-name="ce10" office:value-type="float" office:value="17908438" calcext:value-type="float">
            <text:p><text:s/>17,908,438 </text:p>
          </table:table-cell>
          <table:table-cell table:style-name="ce20" office:value-type="string" office:string-value="民國102年度" calcext:value-type="string">
            <text:p><text:s/>民國102年度 </text:p>
          </table:table-cell>
          <table:table-cell table:style-name="ce10" office:value-type="float" office:value="41748349" calcext:value-type="float">
            <text:p><text:s/>41,748,349 </text:p>
          </table:table-cell>
          <table:table-cell table:style-name="ce10" office:value-type="float" office:value="13905335" calcext:value-type="float">
            <text:p><text:s/>13,905,335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1558930" calcext:value-type="float">
            <text:p><text:s/>1,558,930 </text:p>
          </table:table-cell>
          <table:table-cell table:style-name="ce29" table:number-columns-repeated="1011"/>
        </table:table-row>
        <table:table-row table:style-name="ro6">
          <table:table-cell table:style-name="ce5" office:value-type="string" calcext:value-type="string">
            <text:p>民國103年度</text:p>
          </table:table-cell>
          <table:table-cell table:style-name="ce11" office:value-type="float" office:value="214017138" calcext:value-type="float">
            <text:p><text:s/>214,017,138 </text:p>
          </table:table-cell>
          <table:table-cell table:style-name="ce10" office:value-type="float" office:value="67484004" calcext:value-type="float">
            <text:p><text:s/>67,484,004 </text:p>
          </table:table-cell>
          <table:table-cell table:style-name="ce10" office:value-type="float" office:value="25528480" calcext:value-type="float">
            <text:p><text:s/>25,528,480 </text:p>
          </table:table-cell>
          <table:table-cell table:style-name="ce10" office:value-type="float" office:value="29927193" calcext:value-type="float">
            <text:p><text:s/>29,927,193 </text:p>
          </table:table-cell>
          <table:table-cell table:style-name="ce10" office:value-type="float" office:value="18719407" calcext:value-type="float">
            <text:p><text:s/>18,719,407 </text:p>
          </table:table-cell>
          <table:table-cell table:style-name="ce20" office:value-type="string" office:string-value="民國103年度" calcext:value-type="string">
            <text:p><text:s/>民國103年度 </text:p>
          </table:table-cell>
          <table:table-cell table:style-name="ce10" office:value-type="float" office:value="52101660" calcext:value-type="float">
            <text:p><text:s/>52,101,660 </text:p>
          </table:table-cell>
          <table:table-cell table:style-name="ce10" office:value-type="float" office:value="18414604" calcext:value-type="float">
            <text:p><text:s/>18,414,604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1841790" calcext:value-type="float">
            <text:p><text:s/>1,841,790 </text:p>
          </table:table-cell>
          <table:table-cell table:style-name="ce29" table:number-columns-repeated="1011"/>
        </table:table-row>
        <table:table-row table:style-name="ro6">
          <table:table-cell table:style-name="ce5" office:value-type="string" calcext:value-type="string">
            <text:p>民國104年度</text:p>
          </table:table-cell>
          <table:table-cell table:style-name="ce11" office:value-type="float" office:value="233075160" calcext:value-type="float">
            <text:p><text:s/>233,075,160 </text:p>
          </table:table-cell>
          <table:table-cell table:style-name="ce11" office:value-type="float" office:value="101267563" calcext:value-type="float">
            <text:p><text:s/>101,267,563 </text:p>
          </table:table-cell>
          <table:table-cell table:style-name="ce11" office:value-type="float" office:value="22265193" calcext:value-type="float">
            <text:p><text:s/>22,265,193 </text:p>
          </table:table-cell>
          <table:table-cell table:style-name="ce11" office:value-type="float" office:value="32888398" calcext:value-type="float">
            <text:p><text:s/>32,888,398 </text:p>
          </table:table-cell>
          <table:table-cell table:style-name="ce11" office:value-type="float" office:value="15601856" calcext:value-type="float">
            <text:p><text:s/>15,601,856 </text:p>
          </table:table-cell>
          <table:table-cell table:style-name="ce20" office:value-type="string" office:string-value="民國104年度" calcext:value-type="string">
            <text:p><text:s/>民國104年度 </text:p>
          </table:table-cell>
          <table:table-cell table:style-name="ce11" office:value-type="float" office:value="37030346" calcext:value-type="float">
            <text:p><text:s/>37,030,346 </text:p>
          </table:table-cell>
          <table:table-cell table:style-name="ce11" office:value-type="float" office:value="21842537" calcext:value-type="float">
            <text:p><text:s/>21,842,537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2179267" calcext:value-type="float">
            <text:p><text:s/>2,179,267 </text:p>
          </table:table-cell>
          <table:table-cell table:style-name="ce29" table:number-columns-repeated="1011"/>
        </table:table-row>
        <table:table-row table:style-name="ro6">
          <table:table-cell table:style-name="ce31" office:value-type="string" calcext:value-type="string">
            <text:p>民國105年度</text:p>
          </table:table-cell>
          <table:table-cell table:style-name="ce12" office:value-type="float" office:value="212308655" calcext:value-type="float">
            <text:p><text:s/>212,308,655 </text:p>
          </table:table-cell>
          <table:table-cell table:style-name="ce11" office:value-type="float" office:value="89232371" calcext:value-type="float">
            <text:p><text:s/>89,232,371 </text:p>
          </table:table-cell>
          <table:table-cell table:style-name="ce11" office:value-type="float" office:value="23149726" calcext:value-type="float">
            <text:p><text:s/>23,149,726 </text:p>
          </table:table-cell>
          <table:table-cell table:style-name="ce11" office:value-type="float" office:value="32311727" calcext:value-type="float">
            <text:p><text:s/>32,311,727 </text:p>
          </table:table-cell>
          <table:table-cell table:style-name="ce11" office:value-type="float" office:value="8649877" calcext:value-type="float">
            <text:p><text:s/>8,649,877 </text:p>
          </table:table-cell>
          <table:table-cell table:style-name="ce31" office:value-type="string" calcext:value-type="string">
            <text:p>民國105年度</text:p>
          </table:table-cell>
          <table:table-cell table:style-name="ce12" office:value-type="float" office:value="40226617" calcext:value-type="float">
            <text:p><text:s/>40,226,617 </text:p>
          </table:table-cell>
          <table:table-cell table:style-name="ce11" office:value-type="float" office:value="16525583" calcext:value-type="float">
            <text:p><text:s/>16,525,583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2212754" calcext:value-type="float">
            <text:p><text:s/>2,212,754 </text:p>
          </table:table-cell>
          <table:table-cell table:style-name="ce29" table:number-columns-repeated="1011"/>
        </table:table-row>
        <table:table-row table:style-name="ro6">
          <table:table-cell table:style-name="ce31" office:value-type="string" calcext:value-type="string">
            <text:p>民國106年度</text:p>
          </table:table-cell>
          <table:table-cell table:style-name="ce12" office:value-type="float" office:value="226177668" calcext:value-type="float">
            <text:p><text:s/>226,177,668 </text:p>
          </table:table-cell>
          <table:table-cell table:style-name="ce11" office:value-type="float" office:value="80420095" calcext:value-type="float">
            <text:p><text:s/>80,420,095 </text:p>
          </table:table-cell>
          <table:table-cell table:style-name="ce11" office:value-type="float" office:value="24727545" calcext:value-type="float">
            <text:p><text:s/>24,727,545 </text:p>
          </table:table-cell>
          <table:table-cell table:style-name="ce11" office:value-type="float" office:value="51841693" calcext:value-type="float">
            <text:p><text:s/>51,841,693 </text:p>
          </table:table-cell>
          <table:table-cell table:style-name="ce11" office:value-type="float" office:value="8202154" calcext:value-type="float">
            <text:p><text:s/>8,202,154 </text:p>
          </table:table-cell>
          <table:table-cell table:style-name="ce31" office:value-type="string" calcext:value-type="string">
            <text:p>民國106年度</text:p>
          </table:table-cell>
          <table:table-cell table:style-name="ce12" office:value-type="float" office:value="42558433" calcext:value-type="float">
            <text:p><text:s/>42,558,433 </text:p>
          </table:table-cell>
          <table:table-cell table:style-name="ce11" office:value-type="float" office:value="16333388" calcext:value-type="float">
            <text:p><text:s/>16,333,388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2094360" calcext:value-type="float">
            <text:p><text:s/>2,094,360 </text:p>
          </table:table-cell>
          <table:table-cell table:style-name="ce29" table:number-columns-repeated="1011"/>
        </table:table-row>
        <table:table-row table:style-name="ro6">
          <table:table-cell table:style-name="ce5" office:value-type="string" calcext:value-type="string">
            <text:p>民國107年度</text:p>
          </table:table-cell>
          <table:table-cell table:style-name="ce32" office:value-type="float" office:value="281541639" calcext:value-type="float">
            <text:p>281,541,639 </text:p>
          </table:table-cell>
          <table:table-cell table:style-name="ce11" office:value-type="float" office:value="83565946" calcext:value-type="float">
            <text:p><text:s/>83,565,946 </text:p>
          </table:table-cell>
          <table:table-cell table:style-name="ce11" office:value-type="float" office:value="26058305" calcext:value-type="float">
            <text:p><text:s/>26,058,305 </text:p>
          </table:table-cell>
          <table:table-cell table:style-name="ce11" office:value-type="float" office:value="90751434" calcext:value-type="float">
            <text:p><text:s/>90,751,434 </text:p>
          </table:table-cell>
          <table:table-cell table:style-name="ce11" office:value-type="float" office:value="15883275" calcext:value-type="float">
            <text:p><text:s/>15,883,275 </text:p>
          </table:table-cell>
          <table:table-cell table:style-name="ce37" office:value-type="string" office:string-value="民國107年度" calcext:value-type="string">
            <text:p><text:s/>民國107年度 </text:p>
          </table:table-cell>
          <table:table-cell table:style-name="ce11" office:value-type="float" office:value="47056464" calcext:value-type="float">
            <text:p><text:s/>47,056,464 </text:p>
          </table:table-cell>
          <table:table-cell table:style-name="ce11" office:value-type="float" office:value="16899116" calcext:value-type="float">
            <text:p><text:s/>16,899,116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1327099" calcext:value-type="float">
            <text:p><text:s/>1,327,099 </text:p>
          </table:table-cell>
          <table:table-cell table:style-name="ce29" table:number-columns-repeated="1011"/>
        </table:table-row>
        <table:table-row table:style-name="ro6">
          <table:table-cell table:style-name="ce5" office:value-type="string" calcext:value-type="string">
            <text:p>民國108年度</text:p>
          </table:table-cell>
          <table:table-cell table:style-name="ce32" office:value-type="float" office:value="266871023" calcext:value-type="float">
            <text:p>266,871,023 </text:p>
          </table:table-cell>
          <table:table-cell table:style-name="ce11" office:value-type="float" office:value="83255751" calcext:value-type="float">
            <text:p><text:s/>83,255,751 </text:p>
          </table:table-cell>
          <table:table-cell table:style-name="ce11" office:value-type="float" office:value="28545069" calcext:value-type="float">
            <text:p><text:s/>28,545,069 </text:p>
          </table:table-cell>
          <table:table-cell table:style-name="ce11" office:value-type="float" office:value="72201528" calcext:value-type="float">
            <text:p><text:s/>72,201,528 </text:p>
          </table:table-cell>
          <table:table-cell table:style-name="ce11" office:value-type="float" office:value="10008660" calcext:value-type="float">
            <text:p><text:s/>10,008,660 </text:p>
          </table:table-cell>
          <table:table-cell table:style-name="ce37" office:value-type="string" office:string-value="民國108年度" calcext:value-type="string">
            <text:p><text:s/>民國108年度 </text:p>
          </table:table-cell>
          <table:table-cell table:style-name="ce11" office:value-type="float" office:value="52156453" calcext:value-type="float">
            <text:p><text:s/>52,156,453 </text:p>
          </table:table-cell>
          <table:table-cell table:style-name="ce11" office:value-type="float" office:value="15440077" calcext:value-type="float">
            <text:p><text:s/>15,440,077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5263485" calcext:value-type="float">
            <text:p><text:s/>5,263,485 </text:p>
          </table:table-cell>
          <table:table-cell table:style-name="ce29" table:number-columns-repeated="1011"/>
        </table:table-row>
        <table:table-row table:style-name="ro6">
          <table:table-cell table:style-name="ce5" office:value-type="string" calcext:value-type="string">
            <text:p>民國109年度</text:p>
          </table:table-cell>
          <table:table-cell table:style-name="ce32" office:value-type="float" office:value="371997894" calcext:value-type="float">
            <text:p>371,997,894 </text:p>
          </table:table-cell>
          <table:table-cell table:style-name="ce11" office:value-type="float" office:value="206884049" calcext:value-type="float">
            <text:p><text:s/>206,884,049 </text:p>
          </table:table-cell>
          <table:table-cell table:style-name="ce11" office:value-type="float" office:value="27461238" calcext:value-type="float">
            <text:p><text:s/>27,461,238 </text:p>
          </table:table-cell>
          <table:table-cell table:style-name="ce11" office:value-type="float" office:value="59399458" calcext:value-type="float">
            <text:p><text:s/>59,399,458 </text:p>
          </table:table-cell>
          <table:table-cell table:style-name="ce11" office:value-type="float" office:value="10129843" calcext:value-type="float">
            <text:p><text:s/>10,129,843 </text:p>
          </table:table-cell>
          <table:table-cell table:style-name="ce37" office:value-type="string" office:string-value="民國109年度" calcext:value-type="string">
            <text:p><text:s/>民國109年度 </text:p>
          </table:table-cell>
          <table:table-cell table:style-name="ce11" office:value-type="float" office:value="49972724" calcext:value-type="float">
            <text:p><text:s/>49,972,724 </text:p>
          </table:table-cell>
          <table:table-cell table:style-name="ce11" office:value-type="float" office:value="16414622" calcext:value-type="float">
            <text:p><text:s/>16,414,622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1735960" calcext:value-type="float">
            <text:p><text:s/>1,735,960 </text:p>
          </table:table-cell>
          <table:table-cell table:style-name="ce29" table:number-columns-repeated="1011"/>
        </table:table-row>
        <table:table-row table:style-name="ro6">
          <table:table-cell table:style-name="ce6" office:value-type="string" calcext:value-type="string">
            <text:p>民國110年度</text:p>
          </table:table-cell>
          <table:table-cell table:style-name="ce33" office:value-type="float" office:value="309759560" calcext:value-type="float">
            <text:p>309,759,560 </text:p>
          </table:table-cell>
          <table:table-cell table:style-name="ce16" office:value-type="float" office:value="87278594" calcext:value-type="float">
            <text:p><text:s/>87,278,594 </text:p>
          </table:table-cell>
          <table:table-cell table:style-name="ce16" office:value-type="float" office:value="31586456" calcext:value-type="float">
            <text:p><text:s/>31,586,456 </text:p>
          </table:table-cell>
          <table:table-cell table:style-name="ce16" office:value-type="float" office:value="100052832" calcext:value-type="float">
            <text:p><text:s/>100,052,832 </text:p>
          </table:table-cell>
          <table:table-cell table:style-name="ce16" office:value-type="float" office:value="19494067" calcext:value-type="float">
            <text:p><text:s/>19,494,067 </text:p>
          </table:table-cell>
          <table:table-cell table:style-name="ce38" office:value-type="string" office:string-value="民國110年度" calcext:value-type="string">
            <text:p><text:s/>民國110年度 </text:p>
          </table:table-cell>
          <table:table-cell table:style-name="ce16" office:value-type="float" office:value="54217787" calcext:value-type="float">
            <text:p><text:s/>54,217,787 </text:p>
          </table:table-cell>
          <table:table-cell table:style-name="ce16" office:value-type="float" office:value="15424542" calcext:value-type="float">
            <text:p><text:s/>15,424,54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705282" calcext:value-type="float">
            <text:p><text:s/>1,705,282 </text:p>
          </table:table-cell>
          <table:table-cell table:style-name="ce7" table:number-columns-repeated="1011"/>
        </table:table-row>
        <table:table-row table:style-name="ro9" table:visibility="collapse" table:number-rows-repeated="2">
          <table:table-cell table:style-name="ce7"/>
          <table:table-cell table:style-name="ce14" table:number-columns-repeated="6"/>
          <table:table-cell table:style-name="ce7" table:number-columns-repeated="1017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0000'.$A$1" table:cell-range-address="$'6-10 續'.$A$1:.$M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min-integer-digits="1"/>
      <number:text> </number:text>
    </number:number-style>
    <number:number-style style:name="N167P0" style:volatile="true">
      <number:text>-</number:text>
    </number:number-style>
    <number:number-style style:name="N167">
      <number:number number:decimal-places="0" loext:min-decimal-places="0" number:min-integer-digits="0" number:grouping="true"/>
      <style:map style:condition="value()=0" style:apply-style-name="N167P0"/>
    </number:number-style>
    <number:number-style style:name="N168P0" style:volatile="true">
      <number:text>-</number:text>
    </number:number-style>
    <number:number-style style:name="N168">
      <number:number number:min-integer-digits="1"/>
      <number:text/>
      <style:map style:condition="value()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-</number:text>
    </number:number-style>
    <number:number-style style:name="N171">
      <number:number number:decimal-places="2" loext:min-decimal-places="2" number:min-integer-digits="1" number:grouping="true"/>
      <style:map style:condition="value()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</number:number-style>
    <number:number-style style:name="N173">
      <number:number number:decimal-places="0" loext:min-decimal-places="0" number:min-integer-digits="1" number:grouping="true"/>
      <style:map style:condition="value()=0" style:apply-style-name="N173P0"/>
    </number:number-style>
    <number:number-style style:name="N174">
      <number:number number:decimal-places="2" loext:min-decimal-places="2" number:min-integer-digits="1" number:grouping="true"/>
      <number:text>          </number:text>
    </number:number-style>
    <number:number-style style:name="N175">
      <number:number number:decimal-places="2" loext:min-decimal-places="2" number:min-integer-digits="1" number:grouping="true"/>
      <number:text>                   </number:text>
    </number:number-style>
    <number:number-style style:name="N176P0" style:volatile="true">
      <number:text>-</number:text>
    </number:number-style>
    <number:number-style style:name="N176">
      <number:number number:decimal-places="0" loext:min-decimal-places="0" number:min-integer-digits="1" number:grouping="true"/>
      <number:text>               </number:text>
      <style:map style:condition="value()=0" style:apply-style-name="N176P0"/>
    </number:number-style>
    <number:number-style style:name="N177">
      <number:number number:decimal-places="2" loext:min-decimal-places="2" number:min-integer-digits="0">
        <number:embedded-text number:position="3">,</number:embedded-text>
      </number:number>
    </number:number-style>
    <number:number-style style:name="N178P0" style:volatile="true">
      <number:text>-</number:text>
    </number:number-style>
    <number:number-style style:name="N178">
      <number:number number:decimal-places="2" loext:min-decimal-places="2" number:min-integer-digits="0">
        <number:embedded-text number:position="3">,</number:embedded-text>
      </number:number>
      <style:map style:condition="value()=0" style:apply-style-name="N178P0"/>
    </number:number-style>
    <number:number-style style:name="N179P0" style:volatile="true">
      <number:text>-</number:text>
    </number:number-style>
    <number:number-style style:name="N179">
      <number:number number:decimal-places="0" loext:min-decimal-places="0" number:min-integer-digits="0">
        <number:embedded-text number:position="3">,</number:embedded-text>
      </number:number>
      <style:map style:condition="value()=0" style:apply-style-name="N179P0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percentage-style style:name="N183">
      <number:number number:decimal-places="4" loext:min-decimal-places="4" number:min-integer-digits="1"/>
      <number:text>%</number:text>
    </number:percentage-style>
    <number:number-style style:name="N184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4P1" style:volatile="true">
      <number:text>-</number:text>
    </number:number-style>
    <number:number-style style:name="N18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4P0"/>
      <style:map style:condition="value()=0" style:apply-style-name="N184P1"/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2" loext:min-decimal-places="2" number:min-integer-digits="1" number:grouping="true"/>
      <number:text> </number:text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currency-style style:name="N19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壞_5f_15其他" style:display-name="壞_15其他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5其他" style:display-name="好_15其他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" style:display-name="PageStyle_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" style:display-name="PageStyle_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-10" style:display-name="PageStyle_6-10" style:page-layout-name="Mpm4">
      <style:header style:display="false"/>
      <style:header-left style:display="false"/>
      <style:footer>
        <text:p><text:span text:style-name="MT1">21</text:span></text:p>
      </style:footer>
      <style:footer-left style:display="false">
        <text:p><text:span text:style-name="MT1">21</text:span></text:p>
      </style:footer-left>
    </style:master-page>
    <style:master-page style:name="PageStyle_5f_6-10_20_續" style:display-name="PageStyle_6-10 續" style:page-layout-name="Mpm4">
      <style:header style:display="false"/>
      <style:header-left style:display="false"/>
      <style:footer>
        <text:p><text:span text:style-name="MT1">23</text:span></text:p>
      </style:footer>
      <style:footer-left style:display="false">
        <text:p><text:span text:style-name="MT1">2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南市政府主計處</meta:initial-creator>
    <meta:creation-date>1997-08-27T14:55:22</meta:creation-date>
    <dc:creator>USER</dc:creator>
    <dc:date>2022-11-15T16:48:27</dc:date>
    <meta:print-date>2021-10-29T13:33:46</meta:print-date>
    <meta:document-statistic meta:table-count="4" meta:cell-count="300" meta:object-count="669"/>
    <meta:generator>LibreOffice/5.4.4.2$Windows_X86_64 LibreOffice_project/2524958677847fb3bb44820e40380acbe820f960</meta:generator>
  </office:meta>
</office:document-meta>
</file>