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28.13mm"/>
    </style:style>
    <style:style style:name="co3" style:family="table-column">
      <style:table-column-properties fo:break-before="auto" style:column-width="29.88mm"/>
    </style:style>
    <style:style style:name="co4" style:family="table-column">
      <style:table-column-properties fo:break-before="page" style:column-width="28.13mm"/>
    </style:style>
    <style:style style:name="co5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9.53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31.75mm" fo:break-before="auto" style:use-optimal-row-height="false"/>
    </style:style>
    <style:style style:name="ro6" style:family="table-row">
      <style:table-row-properties style:row-height="20.85mm" fo:break-before="auto" style:use-optimal-row-height="false"/>
    </style:style>
    <style:style style:name="ro7" style:family="table-row">
      <style:table-row-properties style:row-height="7.09mm" fo:break-before="auto" style:use-optimal-row-height="false"/>
    </style:style>
    <style:style style:name="ro8" style:family="table-row">
      <style:table-row-properties style:row-height="6.61mm" fo:break-before="auto" style:use-optimal-row-height="false"/>
    </style:style>
    <style:style style:name="ro9" style:family="table-row">
      <style:table-row-properties style:row-height="6.88mm" fo:break-before="auto" style:use-optimal-row-height="false"/>
    </style:style>
    <style:style style:name="ro10" style:family="table-row">
      <style:table-row-properties style:row-height="5.56mm" fo:break-before="auto" style:use-optimal-row-height="false"/>
    </style:style>
    <style:style style:name="ro11" style:family="table-row">
      <style:table-row-properties style:row-height="32.49mm" fo:break-before="auto" style:use-optimal-row-height="false"/>
    </style:style>
    <style:style style:name="ta1" style:family="table" style:master-page-name="PageStyle_5f_0000">
      <style:table-properties table:display="false" style:writing-mode="lr-tb"/>
    </style:style>
    <style:style style:name="ta2" style:family="table" style:master-page-name="PageStyle_5f_0001">
      <style:table-properties table:display="false" style:writing-mode="lr-tb"/>
    </style:style>
    <style:style style:name="ta3" style:family="table" style:master-page-name="PageStyle_5f_5-1">
      <style:table-properties table:display="true" style:writing-mode="lr-tb"/>
    </style:style>
    <style:style style:name="ta4" style:family="table" style:master-page-name="PageStyle_5f_5-1_20_續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 style:data-style-name="N16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180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 style:data-style-name="N18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18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18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18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180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8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0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16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16.47mm" fo:min-width="52.81mm" fo:padding-top="1.3mm" fo:padding-bottom="1.3mm" fo:padding-left="2.5mm" fo:padding-right="2.5mm" fo:wrap-option="wrap" draw:shadow-color="#808080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min-height="16.47mm" fo:min-width="51.05mm" fo:padding-top="1.3mm" fo:padding-bottom="1.3mm" fo:padding-left="2.5mm" fo:padding-right="2.5mm" fo:wrap-option="wrap" draw:shadow-color="#808080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min-height="3.45mm" fo:min-width="0mm" fo:padding-top="0.76mm" fo:padding-bottom="0mm" fo:padding-left="0.76mm" fo:padding-right="0mm" fo:wrap-option="wrap" draw:shadow-color="#808080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fo:min-height="3.42mm" fo:min-width="0mm" fo:padding-top="0.76mm" fo:padding-bottom="0mm" fo:padding-left="0.76mm" fo:padding-right="0mm" fo:wrap-option="wrap" draw:shadow-color="#808080"/>
    </style:style>
    <style:style style:name="P1" style:family="paragraph">
      <loext:graphic-properties draw:fill="none" draw:fill-color="#ffffff"/>
      <style:paragraph-properties style:writing-mode="lr-tb"/>
    </style:style>
    <style:style style:name="P2" style:family="paragraph">
      <style:paragraph-properties fo:text-align="start"/>
    </style:style>
    <style:style style:name="P3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2" style:family="text">
      <style:text-properties fo:color="#ffffff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3" style:family="text">
      <style:text-properties style:use-window-font-color="true" style:font-name="新細明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6pt" style:font-size-complex="16pt" style:font-weight-asian="bold" style:font-weight-complex="bold" style:font-style-asian="normal" style:font-style-complex="normal"/>
    </style:style>
    <style:style style:name="T4" style:family="text">
      <style:text-properties style:use-window-font-color="true"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0000" table:style-name="ta1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0001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5-1" table:style-name="ta3" table:print-ranges="'5-1'.A1:'5-1'.L18">
        <office:forms form:automatic-focus="false" form:apply-design-mode="false"/>
        <table:table-column table:style-name="co2" table:default-cell-style-name="ce9"/>
        <table:table-column table:style-name="co3" table:number-columns-repeated="2" table:default-cell-style-name="ce10"/>
        <table:table-column table:style-name="co2" table:number-columns-repeated="3" table:default-cell-style-name="ce10"/>
        <table:table-column table:style-name="co4" table:default-cell-style-name="ce10"/>
        <table:table-column table:style-name="co2" table:number-columns-repeated="5" table:default-cell-style-name="ce10"/>
        <table:table-column table:style-name="co5" table:number-columns-repeated="245" table:default-cell-style-name="ce9"/>
        <table:table-column table:style-name="co5" table:number-columns-repeated="767" table:default-cell-style-name="Default"/>
        <table:table-row table:style-name="ro2">
          <table:table-cell table:style-name="ce1"/>
          <table:table-cell table:number-columns-repeated="1023"/>
        </table:table-row>
        <table:table-row table:style-name="ro3">
          <table:table-cell table:style-name="ce2" office:value-type="string" calcext:value-type="string" table:number-columns-spanned="6" table:number-rows-spanned="1">
            <text:p> 表 14    歲入預決算<text:span text:style-name="T3">—</text:span><text:span text:style-name="T4">按來源別分 (1/4)</text:span></text:p>
            <draw:custom-shape table:end-cell-address="'5-1'.C3" table:end-x="12.49mm" table:end-y="12.71mm" draw:z-index="0" draw:name="Text Box 1355" draw:style-name="gr1" draw:text-style-name="P1" drawooo:display="printer" svg:width="57.81mm" svg:height="19.07mm" svg:x="12.69mm" svg:y="3.16mm">
              <text:p/>
              <draw:enhanced-geometry svg:viewBox="0 0 21600 21600" draw:type="mso-spt202" draw:enhanced-path="M 0 0 L 21600 0 21600 21600 0 21600 0 0 Z N"/>
            </draw:custom-shape>
          </table:table-cell>
          <table:covered-table-cell table:number-columns-repeated="5" table:style-name="ce2"/>
          <table:table-cell table:style-name="ce2" office:value-type="string" calcext:value-type="string" table:number-columns-spanned="6" table:number-rows-spanned="1">
            <text:p> 表 14    歲入預決算<text:span text:style-name="T3">—</text:span><text:span text:style-name="T4">按來源別分 (2/4)</text:span></text:p>
            <draw:custom-shape table:end-cell-address="'5-1'.I3" table:end-x="12.48mm" table:end-y="12.71mm" draw:z-index="669" draw:name="Text Box 1355" draw:style-name="gr2" draw:text-style-name="P1" drawooo:display="printer" svg:width="56.05mm" svg:height="19.07mm" svg:x="12.7mm" svg:y="3.16mm">
              <text:p/>
              <draw:enhanced-geometry svg:viewBox="0 0 21600 21600" draw:type="mso-spt202" draw:enhanced-path="M 0 0 L 21600 0 21600 21600 0 21600 0 0 Z N"/>
            </draw:custom-shape>
          </table:table-cell>
          <table:covered-table-cell table:number-columns-repeated="5" table:style-name="ce2"/>
          <table:table-cell table:style-name="ce27" table:number-columns-repeated="1012"/>
        </table:table-row>
        <table:table-row table:style-name="ro4">
          <table:table-cell table:style-name="ce3" table:number-columns-repeated="2"/>
          <table:table-cell table:style-name="ce16" office:value-type="string" calcext:value-type="string" table:number-columns-spanned="2" table:number-rows-spanned="1">
            <text:p>(1)預算</text:p>
          </table:table-cell>
          <table:covered-table-cell table:style-name="ce16"/>
          <table:table-cell table:style-name="ce18"/>
          <table:table-cell table:style-name="ce19" office:value-type="string" calcext:value-type="string">
            <text:p>單位：新臺幣元</text:p>
          </table:table-cell>
          <table:table-cell table:style-name="ce18"/>
          <table:table-cell table:style-name="ce24"/>
          <table:table-cell table:style-name="ce16" office:value-type="string" calcext:value-type="string" table:number-columns-spanned="2" table:number-rows-spanned="1">
            <text:p>(1)預算</text:p>
          </table:table-cell>
          <table:covered-table-cell table:style-name="ce16"/>
          <table:table-cell table:style-name="ce26"/>
          <table:table-cell table:style-name="ce19" office:value-type="string" calcext:value-type="string">
            <text:p>單位：新臺幣元</text:p>
          </table:table-cell>
          <table:table-cell table:style-name="ce26" table:number-columns-repeated="1012"/>
        </table:table-row>
        <table:table-row table:style-name="ro5">
          <table:table-cell table:style-name="ce4" office:value-type="string" calcext:value-type="string">
            <text:p>年度別</text:p>
          </table:table-cell>
          <table:table-cell table:style-name="ce4" office:value-type="string" calcext:value-type="string">
            <text:p>總計</text:p>
            <draw:custom-shape table:end-cell-address="'5-1'.B4" table:end-x="0.3mm" table:end-y="4.22mm" draw:z-index="1" draw:name="Text Box 681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2" draw:name="Text Box 682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3" draw:name="Text Box 683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4" draw:name="Text Box 684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5" draw:name="Text Box 685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6" draw:name="Text Box 686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7" draw:name="Text Box 687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8" draw:name="Text Box 688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9" draw:name="Text Box 689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10" draw:name="Text Box 690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11" draw:name="Text Box 691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12" draw:name="Text Box 692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13" draw:name="Text Box 693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14" draw:name="Text Box 694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15" draw:name="Text Box 695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16" draw:name="Text Box 696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17" draw:name="Text Box 697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18" draw:name="Text Box 698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19" draw:name="Text Box 699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20" draw:name="Text Box 700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21" draw:name="Text Box 701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22" draw:name="Text Box 702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23" draw:name="Text Box 703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24" draw:name="Text Box 704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25" draw:name="Text Box 705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26" draw:name="Text Box 706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27" draw:name="Text Box 707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28" draw:name="Text Box 708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29" draw:name="Text Box 709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30" draw:name="Text Box 710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31" draw:name="Text Box 711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32" draw:name="Text Box 712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33" draw:name="Text Box 713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34" draw:name="Text Box 714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35" draw:name="Text Box 715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36" draw:name="Text Box 716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37" draw:name="Text Box 717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38" draw:name="Text Box 718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39" draw:name="Text Box 719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40" draw:name="Text Box 720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41" draw:name="Text Box 721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42" draw:name="Text Box 722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43" draw:name="Text Box 723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44" draw:name="Text Box 724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45" draw:name="Text Box 725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46" draw:name="Text Box 726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47" draw:name="Text Box 727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48" draw:name="Text Box 728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49" draw:name="Text Box 729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50" draw:name="Text Box 730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51" draw:name="Text Box 731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52" draw:name="Text Box 732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53" draw:name="Text Box 733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54" draw:name="Text Box 734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55" draw:name="Text Box 735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56" draw:name="Text Box 736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57" draw:name="Text Box 737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58" draw:name="Text Box 738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59" draw:name="Text Box 739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60" draw:name="Text Box 740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61" draw:name="Text Box 741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62" draw:name="Text Box 742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63" draw:name="Text Box 743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64" draw:name="Text Box 744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65" draw:name="Text Box 745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66" draw:name="Text Box 746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67" draw:name="Text Box 747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68" draw:name="Text Box 748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69" draw:name="Text Box 749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70" draw:name="Text Box 750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71" draw:name="Text Box 751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72" draw:name="Text Box 752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73" draw:name="Text Box 753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74" draw:name="Text Box 754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75" draw:name="Text Box 755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76" draw:name="Text Box 756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77" draw:name="Text Box 757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78" draw:name="Text Box 758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79" draw:name="Text Box 759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80" draw:name="Text Box 760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81" draw:name="Text Box 761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82" draw:name="Text Box 762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83" draw:name="Text Box 763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84" draw:name="Text Box 764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85" draw:name="Text Box 765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86" draw:name="Text Box 766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87" draw:name="Text Box 767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88" draw:name="Text Box 768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89" draw:name="Text Box 769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90" draw:name="Text Box 770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91" draw:name="Text Box 771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92" draw:name="Text Box 772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93" draw:name="Text Box 773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94" draw:name="Text Box 774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95" draw:name="Text Box 775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96" draw:name="Text Box 776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97" draw:name="Text Box 777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98" draw:name="Text Box 778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99" draw:name="Text Box 779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100" draw:name="Text Box 780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101" draw:name="Text Box 781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102" draw:name="Text Box 782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103" draw:name="Text Box 783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104" draw:name="Text Box 784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105" draw:name="Text Box 785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106" draw:name="Text Box 786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107" draw:name="Text Box 787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108" draw:name="Text Box 788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109" draw:name="Text Box 789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110" draw:name="Text Box 790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111" draw:name="Text Box 791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112" draw:name="Text Box 792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113" draw:name="Text Box 793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114" draw:name="Text Box 794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115" draw:name="Text Box 795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116" draw:name="Text Box 796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117" draw:name="Text Box 797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118" draw:name="Text Box 798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119" draw:name="Text Box 799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120" draw:name="Text Box 800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121" draw:name="Text Box 801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122" draw:name="Text Box 802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123" draw:name="Text Box 803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124" draw:name="Text Box 804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125" draw:name="Text Box 805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126" draw:name="Text Box 806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127" draw:name="Text Box 807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128" draw:name="Text Box 808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129" draw:name="Text Box 809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130" draw:name="Text Box 810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131" draw:name="Text Box 811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132" draw:name="Text Box 812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133" draw:name="Text Box 813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134" draw:name="Text Box 814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135" draw:name="Text Box 815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136" draw:name="Text Box 816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137" draw:name="Text Box 817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138" draw:name="Text Box 818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139" draw:name="Text Box 819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140" draw:name="Text Box 820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141" draw:name="Text Box 821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142" draw:name="Text Box 822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143" draw:name="Text Box 823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144" draw:name="Text Box 824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145" draw:name="Text Box 825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146" draw:name="Text Box 826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147" draw:name="Text Box 827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148" draw:name="Text Box 828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149" draw:name="Text Box 829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150" draw:name="Text Box 830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151" draw:name="Text Box 831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152" draw:name="Text Box 832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153" draw:name="Text Box 833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154" draw:name="Text Box 834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155" draw:name="Text Box 835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156" draw:name="Text Box 836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157" draw:name="Text Box 837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158" draw:name="Text Box 838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159" draw:name="Text Box 839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160" draw:name="Text Box 840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161" draw:name="Text Box 841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162" draw:name="Text Box 842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163" draw:name="Text Box 843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164" draw:name="Text Box 844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165" draw:name="Text Box 845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166" draw:name="Text Box 846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167" draw:name="Text Box 847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168" draw:name="Text Box 848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169" draw:name="Text Box 849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170" draw:name="Text Box 850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171" draw:name="Text Box 851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172" draw:name="Text Box 852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173" draw:name="Text Box 853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174" draw:name="Text Box 854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175" draw:name="Text Box 855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176" draw:name="Text Box 856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177" draw:name="Text Box 857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178" draw:name="Text Box 858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179" draw:name="Text Box 859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180" draw:name="Text Box 860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181" draw:name="Text Box 861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182" draw:name="Text Box 862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183" draw:name="Text Box 863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184" draw:name="Text Box 864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185" draw:name="Text Box 865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186" draw:name="Text Box 866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187" draw:name="Text Box 867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188" draw:name="Text Box 868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189" draw:name="Text Box 869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190" draw:name="Text Box 870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191" draw:name="Text Box 871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192" draw:name="Text Box 872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193" draw:name="Text Box 873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194" draw:name="Text Box 874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195" draw:name="Text Box 875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196" draw:name="Text Box 876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197" draw:name="Text Box 877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198" draw:name="Text Box 878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199" draw:name="Text Box 879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200" draw:name="Text Box 880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201" draw:name="Text Box 881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202" draw:name="Text Box 882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203" draw:name="Text Box 883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204" draw:name="Text Box 884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205" draw:name="Text Box 885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206" draw:name="Text Box 886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207" draw:name="Text Box 887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208" draw:name="Text Box 888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209" draw:name="Text Box 889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210" draw:name="Text Box 890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211" draw:name="Text Box 891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212" draw:name="Text Box 892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213" draw:name="Text Box 893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214" draw:name="Text Box 894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215" draw:name="Text Box 895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216" draw:name="Text Box 896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217" draw:name="Text Box 897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218" draw:name="Text Box 898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219" draw:name="Text Box 899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220" draw:name="Text Box 900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221" draw:name="Text Box 901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222" draw:name="Text Box 902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223" draw:name="Text Box 903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224" draw:name="Text Box 904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225" draw:name="Text Box 905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226" draw:name="Text Box 906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227" draw:name="Text Box 907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228" draw:name="Text Box 908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229" draw:name="Text Box 909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230" draw:name="Text Box 910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231" draw:name="Text Box 911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232" draw:name="Text Box 912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233" draw:name="Text Box 913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234" draw:name="Text Box 914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235" draw:name="Text Box 915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236" draw:name="Text Box 916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237" draw:name="Text Box 917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238" draw:name="Text Box 918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239" draw:name="Text Box 919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240" draw:name="Text Box 920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241" draw:name="Text Box 921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242" draw:name="Text Box 922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243" draw:name="Text Box 923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244" draw:name="Text Box 924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245" draw:name="Text Box 925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246" draw:name="Text Box 926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247" draw:name="Text Box 927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248" draw:name="Text Box 928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249" draw:name="Text Box 929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250" draw:name="Text Box 930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251" draw:name="Text Box 931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252" draw:name="Text Box 932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253" draw:name="Text Box 933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254" draw:name="Text Box 934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255" draw:name="Text Box 935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256" draw:name="Text Box 936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257" draw:name="Text Box 937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258" draw:name="Text Box 938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259" draw:name="Text Box 939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260" draw:name="Text Box 940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261" draw:name="Text Box 941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262" draw:name="Text Box 942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263" draw:name="Text Box 943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264" draw:name="Text Box 944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265" draw:name="Text Box 945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266" draw:name="Text Box 946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267" draw:name="Text Box 947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268" draw:name="Text Box 948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269" draw:name="Text Box 949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270" draw:name="Text Box 950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271" draw:name="Text Box 951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272" draw:name="Text Box 952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273" draw:name="Text Box 953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274" draw:name="Text Box 954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275" draw:name="Text Box 955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276" draw:name="Text Box 956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277" draw:name="Text Box 957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278" draw:name="Text Box 958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279" draw:name="Text Box 959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280" draw:name="Text Box 960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281" draw:name="Text Box 961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282" draw:name="Text Box 962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283" draw:name="Text Box 963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284" draw:name="Text Box 964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285" draw:name="Text Box 965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286" draw:name="Text Box 966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287" draw:name="Text Box 967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288" draw:name="Text Box 968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289" draw:name="Text Box 969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290" draw:name="Text Box 970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291" draw:name="Text Box 971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292" draw:name="Text Box 972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293" draw:name="Text Box 973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294" draw:name="Text Box 974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295" draw:name="Text Box 975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296" draw:name="Text Box 976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297" draw:name="Text Box 977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298" draw:name="Text Box 978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299" draw:name="Text Box 979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300" draw:name="Text Box 980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301" draw:name="Text Box 981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302" draw:name="Text Box 982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303" draw:name="Text Box 983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304" draw:name="Text Box 984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305" draw:name="Text Box 985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306" draw:name="Text Box 986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307" draw:name="Text Box 987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308" draw:name="Text Box 988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309" draw:name="Text Box 989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310" draw:name="Text Box 990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311" draw:name="Text Box 991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312" draw:name="Text Box 992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313" draw:name="Text Box 993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314" draw:name="Text Box 994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315" draw:name="Text Box 995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316" draw:name="Text Box 996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317" draw:name="Text Box 997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318" draw:name="Text Box 998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319" draw:name="Text Box 999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320" draw:name="Text Box 1000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321" draw:name="Text Box 1001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322" draw:name="Text Box 1002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323" draw:name="Text Box 1003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324" draw:name="Text Box 1004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325" draw:name="Text Box 1005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326" draw:name="Text Box 1006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327" draw:name="Text Box 1007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328" draw:name="Text Box 1008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329" draw:name="Text Box 1009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330" draw:name="Text Box 1010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331" draw:name="Text Box 1011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332" draw:name="Text Box 1012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333" draw:name="Text Box 1013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334" draw:name="Text Box 1014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335" draw:name="Text Box 1015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336" draw:name="Text Box 1016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337" draw:name="Text Box 1017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338" draw:name="Text Box 1018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339" draw:name="Text Box 1019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340" draw:name="Text Box 1020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341" draw:name="Text Box 1021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342" draw:name="Text Box 1022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343" draw:name="Text Box 1023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344" draw:name="Text Box 1024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345" draw:name="Text Box 1025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346" draw:name="Text Box 1026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347" draw:name="Text Box 1027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348" draw:name="Text Box 1028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349" draw:name="Text Box 1029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350" draw:name="Text Box 1030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351" draw:name="Text Box 1031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352" draw:name="Text Box 1032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353" draw:name="Text Box 1033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354" draw:name="Text Box 1034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355" draw:name="Text Box 1035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356" draw:name="Text Box 1036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357" draw:name="Text Box 1037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358" draw:name="Text Box 1038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359" draw:name="Text Box 1039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360" draw:name="Text Box 1040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361" draw:name="Text Box 1041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362" draw:name="Text Box 1042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363" draw:name="Text Box 1043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364" draw:name="Text Box 1044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365" draw:name="Text Box 1045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366" draw:name="Text Box 1046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367" draw:name="Text Box 1047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368" draw:name="Text Box 1048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369" draw:name="Text Box 1049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370" draw:name="Text Box 1050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371" draw:name="Text Box 1051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372" draw:name="Text Box 1052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373" draw:name="Text Box 1053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374" draw:name="Text Box 1054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375" draw:name="Text Box 1055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376" draw:name="Text Box 1056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377" draw:name="Text Box 1057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378" draw:name="Text Box 1058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379" draw:name="Text Box 1059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380" draw:name="Text Box 1060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381" draw:name="Text Box 1061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382" draw:name="Text Box 1062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383" draw:name="Text Box 1063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384" draw:name="Text Box 1064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385" draw:name="Text Box 1065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386" draw:name="Text Box 1066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387" draw:name="Text Box 1067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388" draw:name="Text Box 1068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389" draw:name="Text Box 1069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390" draw:name="Text Box 1070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391" draw:name="Text Box 1071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392" draw:name="Text Box 1072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393" draw:name="Text Box 1073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394" draw:name="Text Box 1074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395" draw:name="Text Box 1075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396" draw:name="Text Box 1076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397" draw:name="Text Box 1077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398" draw:name="Text Box 1078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399" draw:name="Text Box 1079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400" draw:name="Text Box 1080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401" draw:name="Text Box 1081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402" draw:name="Text Box 1082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403" draw:name="Text Box 1083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404" draw:name="Text Box 1084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405" draw:name="Text Box 1085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406" draw:name="Text Box 1086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407" draw:name="Text Box 1087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408" draw:name="Text Box 1088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409" draw:name="Text Box 1089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410" draw:name="Text Box 1090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411" draw:name="Text Box 1091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412" draw:name="Text Box 1092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413" draw:name="Text Box 1093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414" draw:name="Text Box 1094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415" draw:name="Text Box 1095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416" draw:name="Text Box 1096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417" draw:name="Text Box 1097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418" draw:name="Text Box 1098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419" draw:name="Text Box 1099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420" draw:name="Text Box 1100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421" draw:name="Text Box 1101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422" draw:name="Text Box 1102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423" draw:name="Text Box 1103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424" draw:name="Text Box 1104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425" draw:name="Text Box 1105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426" draw:name="Text Box 1106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427" draw:name="Text Box 1107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428" draw:name="Text Box 1108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429" draw:name="Text Box 1109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430" draw:name="Text Box 1110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431" draw:name="Text Box 1111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432" draw:name="Text Box 1112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433" draw:name="Text Box 1113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434" draw:name="Text Box 1114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435" draw:name="Text Box 1115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436" draw:name="Text Box 1116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437" draw:name="Text Box 1117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438" draw:name="Text Box 1118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439" draw:name="Text Box 1119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440" draw:name="Text Box 1120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441" draw:name="Text Box 1121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442" draw:name="Text Box 1122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443" draw:name="Text Box 1123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444" draw:name="Text Box 1124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445" draw:name="Text Box 1125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446" draw:name="Text Box 1126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447" draw:name="Text Box 1127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448" draw:name="Text Box 1128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449" draw:name="Text Box 1129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450" draw:name="Text Box 1130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451" draw:name="Text Box 1131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452" draw:name="Text Box 1132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453" draw:name="Text Box 1133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454" draw:name="Text Box 1134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455" draw:name="Text Box 1135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456" draw:name="Text Box 1136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457" draw:name="Text Box 1137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458" draw:name="Text Box 1138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459" draw:name="Text Box 1139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460" draw:name="Text Box 1140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461" draw:name="Text Box 1141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462" draw:name="Text Box 1142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463" draw:name="Text Box 1143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464" draw:name="Text Box 1144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465" draw:name="Text Box 1145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466" draw:name="Text Box 1146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467" draw:name="Text Box 1147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468" draw:name="Text Box 1148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469" draw:name="Text Box 1149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470" draw:name="Text Box 1150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471" draw:name="Text Box 1151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472" draw:name="Text Box 1152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473" draw:name="Text Box 1153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474" draw:name="Text Box 1154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475" draw:name="Text Box 1155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476" draw:name="Text Box 1156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477" draw:name="Text Box 1157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478" draw:name="Text Box 1158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479" draw:name="Text Box 1159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480" draw:name="Text Box 1160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481" draw:name="Text Box 1161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482" draw:name="Text Box 1162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483" draw:name="Text Box 1163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484" draw:name="Text Box 1164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485" draw:name="Text Box 1165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486" draw:name="Text Box 1166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487" draw:name="Text Box 1167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488" draw:name="Text Box 1168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489" draw:name="Text Box 1169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490" draw:name="Text Box 1170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491" draw:name="Text Box 1171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492" draw:name="Text Box 1172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493" draw:name="Text Box 1173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494" draw:name="Text Box 1174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495" draw:name="Text Box 1175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496" draw:name="Text Box 1176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497" draw:name="Text Box 1177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498" draw:name="Text Box 1178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499" draw:name="Text Box 1179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500" draw:name="Text Box 1180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501" draw:name="Text Box 1181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502" draw:name="Text Box 1182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503" draw:name="Text Box 1183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504" draw:name="Text Box 1184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505" draw:name="Text Box 1185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506" draw:name="Text Box 1186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507" draw:name="Text Box 1187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508" draw:name="Text Box 1188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509" draw:name="Text Box 1189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510" draw:name="Text Box 1190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511" draw:name="Text Box 1191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512" draw:name="Text Box 1192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513" draw:name="Text Box 1193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514" draw:name="Text Box 1194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515" draw:name="Text Box 1195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516" draw:name="Text Box 1196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517" draw:name="Text Box 1197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518" draw:name="Text Box 1198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519" draw:name="Text Box 1199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520" draw:name="Text Box 1200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521" draw:name="Text Box 1201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522" draw:name="Text Box 1202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523" draw:name="Text Box 1203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524" draw:name="Text Box 1204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525" draw:name="Text Box 1205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526" draw:name="Text Box 1206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527" draw:name="Text Box 1207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528" draw:name="Text Box 1208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529" draw:name="Text Box 1209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530" draw:name="Text Box 1210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531" draw:name="Text Box 1211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532" draw:name="Text Box 1212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533" draw:name="Text Box 1213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534" draw:name="Text Box 1214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535" draw:name="Text Box 1215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536" draw:name="Text Box 1216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537" draw:name="Text Box 1217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538" draw:name="Text Box 1218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539" draw:name="Text Box 1219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540" draw:name="Text Box 1220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541" draw:name="Text Box 1221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542" draw:name="Text Box 1222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543" draw:name="Text Box 1223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544" draw:name="Text Box 1224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545" draw:name="Text Box 1225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546" draw:name="Text Box 1226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547" draw:name="Text Box 1227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548" draw:name="Text Box 1228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549" draw:name="Text Box 1229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550" draw:name="Text Box 1230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551" draw:name="Text Box 1231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552" draw:name="Text Box 1232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553" draw:name="Text Box 1233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554" draw:name="Text Box 1234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555" draw:name="Text Box 1235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556" draw:name="Text Box 1236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557" draw:name="Text Box 1237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558" draw:name="Text Box 1238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559" draw:name="Text Box 1239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560" draw:name="Text Box 1240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561" draw:name="Text Box 1241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562" draw:name="Text Box 1242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563" draw:name="Text Box 1243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564" draw:name="Text Box 1244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565" draw:name="Text Box 1245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566" draw:name="Text Box 1246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567" draw:name="Text Box 1247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568" draw:name="Text Box 1248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569" draw:name="Text Box 1249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570" draw:name="Text Box 1250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571" draw:name="Text Box 1251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572" draw:name="Text Box 1252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573" draw:name="Text Box 1253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574" draw:name="Text Box 1254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575" draw:name="Text Box 1255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576" draw:name="Text Box 1256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577" draw:name="Text Box 1257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578" draw:name="Text Box 1258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579" draw:name="Text Box 1259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580" draw:name="Text Box 1260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581" draw:name="Text Box 1261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582" draw:name="Text Box 1262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583" draw:name="Text Box 1263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584" draw:name="Text Box 1264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585" draw:name="Text Box 1265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586" draw:name="Text Box 1266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587" draw:name="Text Box 1267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588" draw:name="Text Box 1268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589" draw:name="Text Box 1269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590" draw:name="Text Box 1270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591" draw:name="Text Box 1271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592" draw:name="Text Box 1272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593" draw:name="Text Box 1273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594" draw:name="Text Box 1274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595" draw:name="Text Box 1275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596" draw:name="Text Box 1276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597" draw:name="Text Box 1277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598" draw:name="Text Box 1278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599" draw:name="Text Box 1279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600" draw:name="Text Box 1280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601" draw:name="Text Box 1281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602" draw:name="Text Box 1282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603" draw:name="Text Box 1283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604" draw:name="Text Box 1284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605" draw:name="Text Box 1285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606" draw:name="Text Box 1286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607" draw:name="Text Box 1287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608" draw:name="Text Box 1288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609" draw:name="Text Box 1289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610" draw:name="Text Box 1290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611" draw:name="Text Box 1291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612" draw:name="Text Box 1292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613" draw:name="Text Box 1293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614" draw:name="Text Box 1294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615" draw:name="Text Box 1295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616" draw:name="Text Box 1296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617" draw:name="Text Box 1297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618" draw:name="Text Box 1298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619" draw:name="Text Box 1299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620" draw:name="Text Box 1300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621" draw:name="Text Box 1301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622" draw:name="Text Box 1302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623" draw:name="Text Box 1303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624" draw:name="Text Box 1304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625" draw:name="Text Box 1305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626" draw:name="Text Box 1306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627" draw:name="Text Box 1307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628" draw:name="Text Box 1308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629" draw:name="Text Box 1309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630" draw:name="Text Box 1310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631" draw:name="Text Box 1311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632" draw:name="Text Box 1312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633" draw:name="Text Box 1313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634" draw:name="Text Box 1314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635" draw:name="Text Box 1315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636" draw:name="Text Box 1316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637" draw:name="Text Box 1317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638" draw:name="Text Box 1318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639" draw:name="Text Box 1319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640" draw:name="Text Box 1320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641" draw:name="Text Box 1321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642" draw:name="Text Box 1322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643" draw:name="Text Box 1323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644" draw:name="Text Box 1324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645" draw:name="Text Box 1325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646" draw:name="Text Box 1326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647" draw:name="Text Box 1327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648" draw:name="Text Box 1328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649" draw:name="Text Box 1329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650" draw:name="Text Box 1330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651" draw:name="Text Box 1331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652" draw:name="Text Box 1332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653" draw:name="Text Box 1333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654" draw:name="Text Box 1334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655" draw:name="Text Box 1335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656" draw:name="Text Box 1336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657" draw:name="Text Box 1337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658" draw:name="Text Box 1338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659" draw:name="Text Box 1339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660" draw:name="Text Box 1340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661" draw:name="Text Box 1341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662" draw:name="Text Box 1342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663" draw:name="Text Box 1343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664" draw:name="Text Box 1344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665" draw:name="Text Box 1345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666" draw:name="Text Box 1346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667" draw:name="Text Box 1347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668" draw:name="Text Box 1348" draw:style-name="gr3" draw:text-style-name="P3" drawooo:display="printer" svg:width="0.3mm" svg:height="4.21mm" svg:x="0mm" svg:y="0.01mm">
              <text:p text:style-name="P2"><text:span text:style-name="T2">別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4" office:value-type="string" calcext:value-type="string">
            <text:p>稅課收入</text:p>
          </table:table-cell>
          <table:table-cell table:style-name="ce4" office:value-type="string" calcext:value-type="string">
            <text:p>工程受益費</text:p>
            <text:p>收      入</text:p>
          </table:table-cell>
          <table:table-cell table:style-name="ce4" office:value-type="string" calcext:value-type="string">
            <text:p>罰款及賠償</text:p>
            <text:p>收      入</text:p>
          </table:table-cell>
          <table:table-cell table:style-name="ce20" office:value-type="string" calcext:value-type="string">
            <text:p>規費收入</text:p>
          </table:table-cell>
          <table:table-cell table:style-name="ce4" office:value-type="string" calcext:value-type="string">
            <text:p>年度別</text:p>
          </table:table-cell>
          <table:table-cell table:style-name="ce4" office:value-type="string" calcext:value-type="string">
            <text:p>財產收入</text:p>
          </table:table-cell>
          <table:table-cell table:style-name="ce4" office:value-type="string" calcext:value-type="string">
            <text:p>營業盈餘及</text:p>
            <text:p>事業收入</text:p>
          </table:table-cell>
          <table:table-cell table:style-name="ce4" office:value-type="string" calcext:value-type="string">
            <text:p>補助及協助</text:p>
            <text:p>收      入</text:p>
          </table:table-cell>
          <table:table-cell table:style-name="ce4" office:value-type="string" calcext:value-type="string">
            <text:p>捐獻及贈與</text:p>
            <text:p>收      入</text:p>
          </table:table-cell>
          <table:table-cell table:style-name="ce4" office:value-type="string" calcext:value-type="string">
            <text:p>其他收入</text:p>
          </table:table-cell>
          <table:table-cell table:style-name="ce28" table:number-columns-repeated="1012"/>
        </table:table-row>
        <table:table-row table:style-name="ro6">
          <table:table-cell table:style-name="ce5" office:value-type="string" calcext:value-type="string">
            <text:p>民國101年度</text:p>
          </table:table-cell>
          <table:table-cell table:style-name="ce11" office:value-type="float" office:value="225422000" calcext:value-type="float">
            <text:p><text:s/>225,422,000 </text:p>
          </table:table-cell>
          <table:table-cell table:style-name="ce11" office:value-type="float" office:value="135955000" calcext:value-type="float">
            <text:p><text:s/>135,955,000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6000" calcext:value-type="float">
            <text:p><text:s/>16,000 </text:p>
          </table:table-cell>
          <table:table-cell table:style-name="ce11" office:value-type="float" office:value="8218000" calcext:value-type="float">
            <text:p><text:s/>8,218,000 </text:p>
          </table:table-cell>
          <table:table-cell table:style-name="ce21" office:value-type="string" calcext:value-type="string">
            <text:p>民國101年度</text:p>
          </table:table-cell>
          <table:table-cell table:style-name="ce11" office:value-type="float" office:value="619000" calcext:value-type="float">
            <text:p><text:s/>619,000 </text:p>
          </table:table-cell>
          <table:table-cell table:style-name="ce11" office:value-type="float" office:value="17000000" calcext:value-type="float">
            <text:p><text:s/>17,000,000 </text:p>
          </table:table-cell>
          <table:table-cell table:style-name="ce11" office:value-type="float" office:value="48025000" calcext:value-type="float">
            <text:p><text:s/>48,025,000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5589000" calcext:value-type="float">
            <text:p><text:s/>15,589,000 </text:p>
          </table:table-cell>
          <table:table-cell table:style-name="ce29" table:number-columns-repeated="1012"/>
        </table:table-row>
        <table:table-row table:style-name="ro6">
          <table:table-cell table:style-name="ce5" office:value-type="string" calcext:value-type="string">
            <text:p>民國102年度</text:p>
          </table:table-cell>
          <table:table-cell table:style-name="ce11" office:value-type="float" office:value="219060000" calcext:value-type="float">
            <text:p><text:s/>219,060,000 </text:p>
          </table:table-cell>
          <table:table-cell table:style-name="ce11" office:value-type="float" office:value="145564000" calcext:value-type="float">
            <text:p><text:s/>145,564,000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6000" calcext:value-type="float">
            <text:p><text:s/>16,000 </text:p>
          </table:table-cell>
          <table:table-cell table:style-name="ce11" office:value-type="float" office:value="11840000" calcext:value-type="float">
            <text:p><text:s/>11,840,000 </text:p>
          </table:table-cell>
          <table:table-cell table:style-name="ce21" office:value-type="string" calcext:value-type="string">
            <text:p>民國102年度</text:p>
          </table:table-cell>
          <table:table-cell table:style-name="ce11" office:value-type="float" office:value="389000" calcext:value-type="float">
            <text:p><text:s/>389,000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46673000" calcext:value-type="float">
            <text:p><text:s/>46,673,000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4578000" calcext:value-type="float">
            <text:p><text:s/>14,578,000 </text:p>
          </table:table-cell>
          <table:table-cell table:style-name="ce29" table:number-columns-repeated="1012"/>
        </table:table-row>
        <table:table-row table:style-name="ro6">
          <table:table-cell table:style-name="ce5" office:value-type="string" calcext:value-type="string">
            <text:p>民國103年度</text:p>
          </table:table-cell>
          <table:table-cell table:style-name="ce11" office:value-type="float" office:value="245388000" calcext:value-type="float">
            <text:p><text:s/>245,388,000 </text:p>
          </table:table-cell>
          <table:table-cell table:style-name="ce11" office:value-type="float" office:value="149982000" calcext:value-type="float">
            <text:p><text:s/>149,982,000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6000" calcext:value-type="float">
            <text:p><text:s/>16,000 </text:p>
          </table:table-cell>
          <table:table-cell table:style-name="ce11" office:value-type="float" office:value="13534000" calcext:value-type="float">
            <text:p><text:s/>13,534,000 </text:p>
          </table:table-cell>
          <table:table-cell table:style-name="ce21" office:value-type="string" calcext:value-type="string">
            <text:p>民國103年度</text:p>
          </table:table-cell>
          <table:table-cell table:style-name="ce11" office:value-type="float" office:value="388000" calcext:value-type="float">
            <text:p><text:s/>388,000 </text:p>
          </table:table-cell>
          <table:table-cell table:style-name="ce11" office:value-type="float" office:value="15000000" calcext:value-type="float">
            <text:p><text:s/>15,000,000 </text:p>
          </table:table-cell>
          <table:table-cell table:style-name="ce11" office:value-type="float" office:value="51319000" calcext:value-type="float">
            <text:p><text:s/>51,319,000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5149000" calcext:value-type="float">
            <text:p><text:s/>15,149,000 </text:p>
          </table:table-cell>
          <table:table-cell table:style-name="ce29" table:number-columns-repeated="1012"/>
        </table:table-row>
        <table:table-row table:style-name="ro6">
          <table:table-cell table:style-name="ce5" office:value-type="string" calcext:value-type="string">
            <text:p>民國104年度</text:p>
          </table:table-cell>
          <table:table-cell table:style-name="ce12" office:value-type="float" office:value="239969000" calcext:value-type="float">
            <text:p><text:s/>239,969,000 </text:p>
          </table:table-cell>
          <table:table-cell table:style-name="ce12" office:value-type="float" office:value="163555000" calcext:value-type="float">
            <text:p><text:s/>163,555,000 </text:p>
          </table:table-cell>
          <table:table-cell table:style-name="ce12" office:value-type="float" office:value="0" calcext:value-type="float">
            <text:p><text:s/>- </text:p>
          </table:table-cell>
          <table:table-cell table:style-name="ce12" office:value-type="float" office:value="16000" calcext:value-type="float">
            <text:p><text:s/>16,000 </text:p>
          </table:table-cell>
          <table:table-cell table:style-name="ce12" office:value-type="float" office:value="21693000" calcext:value-type="float">
            <text:p><text:s/>21,693,000 </text:p>
          </table:table-cell>
          <table:table-cell table:style-name="ce21" office:value-type="string" calcext:value-type="string">
            <text:p>民國104年度</text:p>
          </table:table-cell>
          <table:table-cell table:style-name="ce12" office:value-type="float" office:value="900000" calcext:value-type="float">
            <text:p><text:s/>900,000 </text:p>
          </table:table-cell>
          <table:table-cell table:style-name="ce12" office:value-type="float" office:value="5000000" calcext:value-type="float">
            <text:p><text:s/>5,000,000 </text:p>
          </table:table-cell>
          <table:table-cell table:style-name="ce12" office:value-type="float" office:value="36255000" calcext:value-type="float">
            <text:p><text:s/>36,255,000 </text:p>
          </table:table-cell>
          <table:table-cell table:style-name="ce12" office:value-type="float" office:value="0" calcext:value-type="float">
            <text:p><text:s/>- </text:p>
          </table:table-cell>
          <table:table-cell table:style-name="ce12" office:value-type="float" office:value="12550000" calcext:value-type="float">
            <text:p><text:s/>12,550,000 </text:p>
          </table:table-cell>
          <table:table-cell table:style-name="ce29" table:number-columns-repeated="1012"/>
        </table:table-row>
        <table:table-row table:style-name="ro6">
          <table:table-cell table:style-name="ce6" office:value-type="string" calcext:value-type="string">
            <text:p>民國105年度</text:p>
          </table:table-cell>
          <table:table-cell table:style-name="ce13" office:value-type="float" office:value="256112000" calcext:value-type="float">
            <text:p><text:s/>256,112,000 </text:p>
          </table:table-cell>
          <table:table-cell table:style-name="ce12" office:value-type="float" office:value="167746000" calcext:value-type="float">
            <text:p><text:s/>167,746,000 </text:p>
          </table:table-cell>
          <table:table-cell table:style-name="ce12" office:value-type="float" office:value="0" calcext:value-type="float">
            <text:p><text:s/>- </text:p>
          </table:table-cell>
          <table:table-cell table:style-name="ce12" office:value-type="float" office:value="16000" calcext:value-type="float">
            <text:p><text:s/>16,000 </text:p>
          </table:table-cell>
          <table:table-cell table:style-name="ce12" office:value-type="float" office:value="21944000" calcext:value-type="float">
            <text:p><text:s/>21,944,000 </text:p>
          </table:table-cell>
          <table:table-cell table:style-name="ce22" office:value-type="string" calcext:value-type="string">
            <text:p>民國105年度</text:p>
          </table:table-cell>
          <table:table-cell table:style-name="ce13" office:value-type="float" office:value="930000" calcext:value-type="float">
            <text:p><text:s/>930,000 </text:p>
          </table:table-cell>
          <table:table-cell table:style-name="ce12" office:value-type="float" office:value="0" calcext:value-type="float">
            <text:p><text:s/>- </text:p>
          </table:table-cell>
          <table:table-cell table:style-name="ce12" office:value-type="float" office:value="54396000" calcext:value-type="float">
            <text:p><text:s/>54,396,000 </text:p>
          </table:table-cell>
          <table:table-cell table:style-name="ce12" office:value-type="float" office:value="0" calcext:value-type="float">
            <text:p><text:s/>- </text:p>
          </table:table-cell>
          <table:table-cell table:style-name="ce12" office:value-type="float" office:value="11080000" calcext:value-type="float">
            <text:p><text:s/>11,080,000 </text:p>
          </table:table-cell>
          <table:table-cell table:style-name="ce29" table:number-columns-repeated="1012"/>
        </table:table-row>
        <table:table-row table:style-name="ro6">
          <table:table-cell table:style-name="ce6" office:value-type="string" calcext:value-type="string">
            <text:p>民國106年度</text:p>
          </table:table-cell>
          <table:table-cell table:style-name="ce13" office:value-type="float" office:value="241888000" calcext:value-type="float">
            <text:p><text:s/>241,888,000 </text:p>
          </table:table-cell>
          <table:table-cell table:style-name="ce12" office:value-type="float" office:value="171873000" calcext:value-type="float">
            <text:p><text:s/>171,873,000 </text:p>
          </table:table-cell>
          <table:table-cell table:style-name="ce12" office:value-type="float" office:value="0" calcext:value-type="float">
            <text:p><text:s/>- </text:p>
          </table:table-cell>
          <table:table-cell table:style-name="ce12" office:value-type="float" office:value="21000" calcext:value-type="float">
            <text:p><text:s/>21,000 </text:p>
          </table:table-cell>
          <table:table-cell table:style-name="ce12" office:value-type="float" office:value="21342000" calcext:value-type="float">
            <text:p><text:s/>21,342,000 </text:p>
          </table:table-cell>
          <table:table-cell table:style-name="ce22" office:value-type="string" calcext:value-type="string">
            <text:p>民國106年度</text:p>
          </table:table-cell>
          <table:table-cell table:style-name="ce13" office:value-type="float" office:value="1030000" calcext:value-type="float">
            <text:p><text:s/>1,030,000 </text:p>
          </table:table-cell>
          <table:table-cell table:style-name="ce12" office:value-type="float" office:value="0" calcext:value-type="float">
            <text:p><text:s/>- </text:p>
          </table:table-cell>
          <table:table-cell table:style-name="ce12" office:value-type="float" office:value="35722000" calcext:value-type="float">
            <text:p><text:s/>35,722,000 </text:p>
          </table:table-cell>
          <table:table-cell table:style-name="ce12" office:value-type="float" office:value="0" calcext:value-type="float">
            <text:p><text:s/>- </text:p>
          </table:table-cell>
          <table:table-cell table:style-name="ce12" office:value-type="float" office:value="11900000" calcext:value-type="float">
            <text:p><text:s/>11,900,000 </text:p>
          </table:table-cell>
          <table:table-cell table:style-name="ce29" table:number-columns-repeated="1012"/>
        </table:table-row>
        <table:table-row table:style-name="ro6">
          <table:table-cell table:style-name="ce6" office:value-type="string" calcext:value-type="string">
            <text:p>民國107年度</text:p>
          </table:table-cell>
          <table:table-cell table:style-name="ce13" office:value-type="float" office:value="284792000" calcext:value-type="float">
            <text:p><text:s/>284,792,000 </text:p>
          </table:table-cell>
          <table:table-cell table:style-name="ce12" office:value-type="float" office:value="197430000" calcext:value-type="float">
            <text:p><text:s/>197,430,000 </text:p>
          </table:table-cell>
          <table:table-cell table:style-name="ce12" office:value-type="float" office:value="0" calcext:value-type="float">
            <text:p><text:s/>- </text:p>
          </table:table-cell>
          <table:table-cell table:style-name="ce12" office:value-type="float" office:value="24000" calcext:value-type="float">
            <text:p><text:s/>24,000 </text:p>
          </table:table-cell>
          <table:table-cell table:style-name="ce12" office:value-type="float" office:value="16152000" calcext:value-type="float">
            <text:p><text:s/>16,152,000 </text:p>
          </table:table-cell>
          <table:table-cell table:style-name="ce22" office:value-type="string" calcext:value-type="string">
            <text:p>民國107年度</text:p>
          </table:table-cell>
          <table:table-cell table:style-name="ce13" office:value-type="float" office:value="1080000" calcext:value-type="float">
            <text:p><text:s/>1,080,000 </text:p>
          </table:table-cell>
          <table:table-cell table:style-name="ce12" office:value-type="float" office:value="0" calcext:value-type="float">
            <text:p><text:s/>- </text:p>
          </table:table-cell>
          <table:table-cell table:style-name="ce12" office:value-type="float" office:value="58606000" calcext:value-type="float">
            <text:p><text:s/>58,606,000 </text:p>
          </table:table-cell>
          <table:table-cell table:style-name="ce12" office:value-type="float" office:value="0" calcext:value-type="float">
            <text:p><text:s/>- </text:p>
          </table:table-cell>
          <table:table-cell table:style-name="ce12" office:value-type="float" office:value="11500000" calcext:value-type="float">
            <text:p><text:s/>11,500,000 </text:p>
          </table:table-cell>
          <table:table-cell table:style-name="ce29" table:number-columns-repeated="1012"/>
        </table:table-row>
        <table:table-row table:style-name="ro6">
          <table:table-cell table:style-name="ce6" office:value-type="string" calcext:value-type="string">
            <text:p>民國108年度</text:p>
          </table:table-cell>
          <table:table-cell table:style-name="ce13" office:value-type="float" office:value="312200000" calcext:value-type="float">
            <text:p><text:s/>312,200,000 </text:p>
          </table:table-cell>
          <table:table-cell table:style-name="ce12" office:value-type="float" office:value="189755000" calcext:value-type="float">
            <text:p><text:s/>189,755,000 </text:p>
          </table:table-cell>
          <table:table-cell table:style-name="ce12" office:value-type="float" office:value="0" calcext:value-type="float">
            <text:p><text:s/>- </text:p>
          </table:table-cell>
          <table:table-cell table:style-name="ce12" office:value-type="float" office:value="32000" calcext:value-type="float">
            <text:p><text:s/>32,000 </text:p>
          </table:table-cell>
          <table:table-cell table:style-name="ce12" office:value-type="float" office:value="21552000" calcext:value-type="float">
            <text:p><text:s/>21,552,000 </text:p>
          </table:table-cell>
          <table:table-cell table:style-name="ce22" office:value-type="string" calcext:value-type="string">
            <text:p>民國108年度</text:p>
          </table:table-cell>
          <table:table-cell table:style-name="ce13" office:value-type="float" office:value="1130000" calcext:value-type="float">
            <text:p><text:s/>1,130,000 </text:p>
          </table:table-cell>
          <table:table-cell table:style-name="ce12" office:value-type="float" office:value="0" calcext:value-type="float">
            <text:p><text:s/>- </text:p>
          </table:table-cell>
          <table:table-cell table:style-name="ce12" office:value-type="float" office:value="91500000" calcext:value-type="float">
            <text:p><text:s/>91,500,000 </text:p>
          </table:table-cell>
          <table:table-cell table:style-name="ce12" office:value-type="float" office:value="0" calcext:value-type="float">
            <text:p><text:s/>- </text:p>
          </table:table-cell>
          <table:table-cell table:style-name="ce12" office:value-type="float" office:value="8231000" calcext:value-type="float">
            <text:p><text:s/>8,231,000 </text:p>
          </table:table-cell>
          <table:table-cell table:style-name="ce29" table:number-columns-repeated="1012"/>
        </table:table-row>
        <table:table-row table:style-name="ro6">
          <table:table-cell table:style-name="ce6" office:value-type="string" calcext:value-type="string">
            <text:p>民國109年度</text:p>
          </table:table-cell>
          <table:table-cell table:style-name="ce13" office:value-type="float" office:value="272299000" calcext:value-type="float">
            <text:p><text:s/>272,299,000 </text:p>
          </table:table-cell>
          <table:table-cell table:style-name="ce12" office:value-type="float" office:value="190934000" calcext:value-type="float">
            <text:p><text:s/>190,934,000 </text:p>
          </table:table-cell>
          <table:table-cell table:style-name="ce12" office:value-type="float" office:value="0" calcext:value-type="float">
            <text:p><text:s/>- </text:p>
          </table:table-cell>
          <table:table-cell table:style-name="ce12" office:value-type="float" office:value="32000" calcext:value-type="float">
            <text:p><text:s/>32,000 </text:p>
          </table:table-cell>
          <table:table-cell table:style-name="ce12" office:value-type="float" office:value="18552000" calcext:value-type="float">
            <text:p><text:s/>18,552,000 </text:p>
          </table:table-cell>
          <table:table-cell table:style-name="ce22" office:value-type="string" calcext:value-type="string">
            <text:p>民國109年度</text:p>
          </table:table-cell>
          <table:table-cell table:style-name="ce13" office:value-type="float" office:value="1130000" calcext:value-type="float">
            <text:p><text:s/>1,130,000 </text:p>
          </table:table-cell>
          <table:table-cell table:style-name="ce12" office:value-type="float" office:value="0" calcext:value-type="float">
            <text:p><text:s/>- </text:p>
          </table:table-cell>
          <table:table-cell table:style-name="ce12" office:value-type="float" office:value="52920000" calcext:value-type="float">
            <text:p><text:s/>52,920,000 </text:p>
          </table:table-cell>
          <table:table-cell table:style-name="ce12" office:value-type="float" office:value="0" calcext:value-type="float">
            <text:p><text:s/>- </text:p>
          </table:table-cell>
          <table:table-cell table:style-name="ce12" office:value-type="float" office:value="8731000" calcext:value-type="float">
            <text:p><text:s/>8,731,000 </text:p>
          </table:table-cell>
          <table:table-cell table:style-name="ce29" table:number-columns-repeated="1012"/>
        </table:table-row>
        <table:table-row table:style-name="ro6">
          <table:table-cell table:style-name="ce7" office:value-type="string" calcext:value-type="string">
            <text:p>民國110年度</text:p>
          </table:table-cell>
          <table:table-cell table:style-name="ce14" office:value-type="float" office:value="294383000" calcext:value-type="float">
            <text:p><text:s/>294,383,000 </text:p>
          </table:table-cell>
          <table:table-cell table:style-name="ce17" office:value-type="float" office:value="194234000" calcext:value-type="float">
            <text:p><text:s/>194,234,000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22000" calcext:value-type="float">
            <text:p><text:s/>22,000 </text:p>
          </table:table-cell>
          <table:table-cell table:style-name="ce17" office:value-type="float" office:value="18552000" calcext:value-type="float">
            <text:p><text:s/>18,552,000 </text:p>
          </table:table-cell>
          <table:table-cell table:style-name="ce23" office:value-type="string" calcext:value-type="string">
            <text:p>民國110年度</text:p>
          </table:table-cell>
          <table:table-cell table:style-name="ce14" office:value-type="float" office:value="1130000" calcext:value-type="float">
            <text:p><text:s/>1,130,000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71714000" calcext:value-type="float">
            <text:p><text:s/>71,714,000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8731000" calcext:value-type="float">
            <text:p><text:s/>8,731,000 </text:p>
          </table:table-cell>
          <table:table-cell table:style-name="ce29" table:number-columns-repeated="1012"/>
        </table:table-row>
        <table:table-row table:style-name="ro7">
          <table:table-cell table:style-name="ce8" office:value-type="string" calcext:value-type="string">
            <text:p>資料來源：本公所總決算。</text:p>
          </table:table-cell>
          <table:table-cell table:style-name="ce15" table:number-columns-repeated="6"/>
          <table:table-cell table:style-name="ce8"/>
          <table:table-cell table:style-name="ce25"/>
          <table:table-cell table:style-name="ce15" table:number-columns-repeated="3"/>
          <table:table-cell table:style-name="ce8" table:number-columns-repeated="1012"/>
        </table:table-row>
        <table:table-row table:style-name="ro8">
          <table:table-cell table:style-name="ce8" office:value-type="string" calcext:value-type="string">
            <text:p>備　　註：預算數含追加減。</text:p>
          </table:table-cell>
          <table:table-cell table:style-name="ce15" table:number-columns-repeated="6"/>
          <table:table-cell table:style-name="ce8"/>
          <table:table-cell table:style-name="ce25"/>
          <table:table-cell table:style-name="ce15" table:number-columns-repeated="3"/>
          <table:table-cell table:style-name="ce8" table:number-columns-repeated="1012"/>
        </table:table-row>
        <table:table-row table:style-name="ro9" table:visibility="collapse">
          <table:table-cell table:style-name="ce8"/>
          <table:table-cell table:style-name="ce15" table:number-columns-repeated="7"/>
          <table:table-cell table:style-name="ce25"/>
          <table:table-cell table:style-name="ce15" table:number-columns-repeated="3"/>
          <table:table-cell table:style-name="ce8" table:number-columns-repeated="1012"/>
        </table:table-row>
        <table:table-row table:style-name="ro10" table:visibility="collapse">
          <table:table-cell table:number-columns-repeated="1024"/>
        </table:table-row>
        <table:table-row table:style-name="ro10" table:number-rows-repeated="1048557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0000'.$A$1" table:cell-range-address="$'5-1'.$A$1:.$L$18" table:range-usable-as="print-range"/>
        </table:named-expressions>
      </table:table>
      <table:table table:name="5-1 續" table:style-name="ta4" table:print-ranges="'5-1 續'.A1:'5-1 續'.L18">
        <table:table-column table:style-name="co2" table:default-cell-style-name="ce9"/>
        <table:table-column table:style-name="co3" table:number-columns-repeated="2" table:default-cell-style-name="ce10"/>
        <table:table-column table:style-name="co2" table:number-columns-repeated="3" table:default-cell-style-name="ce10"/>
        <table:table-column table:style-name="co4" table:default-cell-style-name="ce10"/>
        <table:table-column table:style-name="co2" table:number-columns-repeated="5" table:default-cell-style-name="ce9"/>
        <table:table-column table:style-name="co5" table:number-columns-repeated="245" table:default-cell-style-name="ce9"/>
        <table:table-column table:style-name="co5" table:number-columns-repeated="767" table:default-cell-style-name="Default"/>
        <table:table-row table:style-name="ro2">
          <table:table-cell table:style-name="ce1"/>
          <table:table-cell table:number-columns-repeated="2"/>
          <table:table-cell table:style-name="ce9"/>
          <table:table-cell table:style-name="ce31"/>
          <table:table-cell table:style-name="ce32" table:number-columns-repeated="2"/>
          <table:table-cell table:number-columns-repeated="1017"/>
        </table:table-row>
        <table:table-row table:style-name="ro3">
          <table:table-cell table:style-name="ce2" office:value-type="string" calcext:value-type="string" table:number-columns-spanned="6" table:number-rows-spanned="1">
            <text:p> 表 14    歲入預決算<text:span text:style-name="T3">—</text:span><text:span text:style-name="T4">按來源別分 (3/4)</text:span></text:p>
            <draw:custom-shape table:end-cell-address="'5-1 續'.C3" table:end-x="12.49mm" table:end-y="12.71mm" draw:z-index="1272" draw:name="Text Box 1355" draw:style-name="gr1" draw:text-style-name="P1" drawooo:display="printer" svg:width="57.81mm" svg:height="19.07mm" svg:x="12.69mm" svg:y="3.16mm">
              <text:p/>
              <draw:enhanced-geometry svg:viewBox="0 0 21600 21600" draw:type="mso-spt202" draw:enhanced-path="M 0 0 L 21600 0 21600 21600 0 21600 0 0 Z N"/>
            </draw:custom-shape>
          </table:table-cell>
          <table:covered-table-cell table:number-columns-repeated="5" table:style-name="ce2"/>
          <table:table-cell table:style-name="ce2" office:value-type="string" calcext:value-type="string" table:number-columns-spanned="6" table:number-rows-spanned="1">
            <text:p> 表 14    歲入預決算<text:span text:style-name="T3">—</text:span><text:span text:style-name="T4">按來源別分 (4/4)</text:span></text:p>
            <draw:custom-shape table:end-cell-address="'5-1 續'.I3" table:end-x="12.48mm" table:end-y="12.71mm" draw:z-index="1273" draw:name="Text Box 1355" draw:style-name="gr2" draw:text-style-name="P1" drawooo:display="printer" svg:width="56.05mm" svg:height="19.07mm" svg:x="12.7mm" svg:y="3.16mm">
              <text:p/>
              <draw:enhanced-geometry svg:viewBox="0 0 21600 21600" draw:type="mso-spt202" draw:enhanced-path="M 0 0 L 21600 0 21600 21600 0 21600 0 0 Z N"/>
            </draw:custom-shape>
          </table:table-cell>
          <table:covered-table-cell table:number-columns-repeated="5" table:style-name="ce2"/>
          <table:table-cell table:style-name="ce27" table:number-columns-repeated="1012"/>
        </table:table-row>
        <table:table-row table:style-name="ro4">
          <table:table-cell table:style-name="ce3"/>
          <table:table-cell table:style-name="ce30"/>
          <table:table-cell table:style-name="ce16" office:value-type="string" calcext:value-type="string" table:number-columns-spanned="2" table:number-rows-spanned="1">
            <text:p>(2)決算</text:p>
          </table:table-cell>
          <table:covered-table-cell table:style-name="ce16"/>
          <table:table-cell table:style-name="ce18"/>
          <table:table-cell table:style-name="ce19" office:value-type="string" calcext:value-type="string">
            <text:p>單位：新臺幣元</text:p>
          </table:table-cell>
          <table:table-cell table:style-name="ce33"/>
          <table:table-cell table:style-name="ce3"/>
          <table:table-cell table:style-name="ce16" office:value-type="string" calcext:value-type="string" table:number-columns-spanned="2" table:number-rows-spanned="1">
            <text:p>(2)決算</text:p>
          </table:table-cell>
          <table:covered-table-cell table:style-name="ce16"/>
          <table:table-cell table:style-name="ce3"/>
          <table:table-cell table:style-name="ce19" office:value-type="string" calcext:value-type="string">
            <text:p>單位：新臺幣元</text:p>
          </table:table-cell>
          <table:table-cell table:style-name="ce26" table:number-columns-repeated="1012"/>
        </table:table-row>
        <table:table-row table:style-name="ro11">
          <table:table-cell table:style-name="ce4" office:value-type="string" calcext:value-type="string">
            <text:p>年度別</text:p>
          </table:table-cell>
          <table:table-cell table:style-name="ce4" office:value-type="string" calcext:value-type="string">
            <text:p>總計</text:p>
          </table:table-cell>
          <table:table-cell table:style-name="ce20" office:value-type="string" calcext:value-type="string">
            <text:p>稅課收入</text:p>
          </table:table-cell>
          <table:table-cell table:style-name="ce20" office:value-type="string" calcext:value-type="string">
            <text:p>工程受益費</text:p>
            <text:p>收      入</text:p>
          </table:table-cell>
          <table:table-cell table:style-name="ce4" office:value-type="string" calcext:value-type="string">
            <text:p>罰款及賠償</text:p>
            <text:p>收      入</text:p>
            <draw:custom-shape table:end-cell-address="'5-1 續'.E4" table:end-x="0.04mm" table:end-y="4.19mm" draw:z-index="0" draw:name="Text Box 1361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" draw:name="Text Box 1362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2" draw:name="Text Box 1363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3" draw:name="Text Box 1364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4" draw:name="Text Box 1365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5" draw:name="Text Box 1366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6" draw:name="Text Box 1367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7" draw:name="Text Box 1368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8" draw:name="Text Box 1369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9" draw:name="Text Box 1370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0" draw:name="Text Box 1371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1" draw:name="Text Box 1372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2" draw:name="Text Box 1373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3" draw:name="Text Box 1374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4" draw:name="Text Box 1375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5" draw:name="Text Box 1376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6" draw:name="Text Box 1377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7" draw:name="Text Box 1378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8" draw:name="Text Box 1379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9" draw:name="Text Box 1380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20" draw:name="Text Box 1381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21" draw:name="Text Box 1382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22" draw:name="Text Box 1383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23" draw:name="Text Box 1384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24" draw:name="Text Box 1385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25" draw:name="Text Box 1386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26" draw:name="Text Box 1387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27" draw:name="Text Box 1388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28" draw:name="Text Box 1389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29" draw:name="Text Box 1390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30" draw:name="Text Box 1391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31" draw:name="Text Box 1392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32" draw:name="Text Box 1393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33" draw:name="Text Box 1394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34" draw:name="Text Box 1395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35" draw:name="Text Box 1396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36" draw:name="Text Box 1397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37" draw:name="Text Box 1398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38" draw:name="Text Box 1399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39" draw:name="Text Box 1400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40" draw:name="Text Box 1401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41" draw:name="Text Box 1402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42" draw:name="Text Box 1403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43" draw:name="Text Box 1404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44" draw:name="Text Box 1405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45" draw:name="Text Box 1406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46" draw:name="Text Box 1407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47" draw:name="Text Box 1408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48" draw:name="Text Box 1409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49" draw:name="Text Box 1410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50" draw:name="Text Box 1411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51" draw:name="Text Box 1412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52" draw:name="Text Box 1413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53" draw:name="Text Box 1414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54" draw:name="Text Box 1415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55" draw:name="Text Box 1416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56" draw:name="Text Box 1417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57" draw:name="Text Box 1418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58" draw:name="Text Box 1419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59" draw:name="Text Box 1420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60" draw:name="Text Box 1421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61" draw:name="Text Box 1422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62" draw:name="Text Box 1423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63" draw:name="Text Box 1424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64" draw:name="Text Box 1425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65" draw:name="Text Box 1426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66" draw:name="Text Box 1427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67" draw:name="Text Box 1428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68" draw:name="Text Box 1429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69" draw:name="Text Box 1430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70" draw:name="Text Box 1431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71" draw:name="Text Box 1432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72" draw:name="Text Box 1433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73" draw:name="Text Box 1434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74" draw:name="Text Box 1435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75" draw:name="Text Box 1436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76" draw:name="Text Box 1437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77" draw:name="Text Box 1438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78" draw:name="Text Box 1439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79" draw:name="Text Box 1440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80" draw:name="Text Box 1441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81" draw:name="Text Box 1442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82" draw:name="Text Box 1443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83" draw:name="Text Box 1444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84" draw:name="Text Box 1445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85" draw:name="Text Box 1446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86" draw:name="Text Box 1447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87" draw:name="Text Box 1448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88" draw:name="Text Box 1449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89" draw:name="Text Box 1450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90" draw:name="Text Box 1451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91" draw:name="Text Box 1452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92" draw:name="Text Box 1453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93" draw:name="Text Box 1454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94" draw:name="Text Box 1455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95" draw:name="Text Box 1456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96" draw:name="Text Box 1457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97" draw:name="Text Box 1458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98" draw:name="Text Box 1459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99" draw:name="Text Box 1460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00" draw:name="Text Box 1461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01" draw:name="Text Box 1462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02" draw:name="Text Box 1463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03" draw:name="Text Box 1464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04" draw:name="Text Box 1465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05" draw:name="Text Box 1466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06" draw:name="Text Box 1467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07" draw:name="Text Box 1468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08" draw:name="Text Box 1469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09" draw:name="Text Box 1470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10" draw:name="Text Box 1471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11" draw:name="Text Box 1472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12" draw:name="Text Box 1473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13" draw:name="Text Box 1474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14" draw:name="Text Box 1475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15" draw:name="Text Box 1476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16" draw:name="Text Box 1477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17" draw:name="Text Box 1478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18" draw:name="Text Box 1479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19" draw:name="Text Box 1480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20" draw:name="Text Box 1481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21" draw:name="Text Box 1482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22" draw:name="Text Box 1483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23" draw:name="Text Box 1484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24" draw:name="Text Box 1485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25" draw:name="Text Box 1486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26" draw:name="Text Box 1487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27" draw:name="Text Box 1488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28" draw:name="Text Box 1489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29" draw:name="Text Box 1490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30" draw:name="Text Box 1491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31" draw:name="Text Box 1492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32" draw:name="Text Box 1493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33" draw:name="Text Box 1494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34" draw:name="Text Box 1495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35" draw:name="Text Box 1496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36" draw:name="Text Box 1497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37" draw:name="Text Box 1498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38" draw:name="Text Box 1499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39" draw:name="Text Box 1500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40" draw:name="Text Box 1501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41" draw:name="Text Box 1502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42" draw:name="Text Box 1503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43" draw:name="Text Box 1504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44" draw:name="Text Box 1505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45" draw:name="Text Box 1506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46" draw:name="Text Box 1507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47" draw:name="Text Box 1508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48" draw:name="Text Box 1509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49" draw:name="Text Box 1510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50" draw:name="Text Box 1511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51" draw:name="Text Box 1512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52" draw:name="Text Box 1513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53" draw:name="Text Box 1514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54" draw:name="Text Box 1515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55" draw:name="Text Box 1516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56" draw:name="Text Box 1517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57" draw:name="Text Box 1518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58" draw:name="Text Box 1519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59" draw:name="Text Box 1520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60" draw:name="Text Box 1521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61" draw:name="Text Box 1522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62" draw:name="Text Box 1523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63" draw:name="Text Box 1524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64" draw:name="Text Box 1525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65" draw:name="Text Box 1526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66" draw:name="Text Box 1527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67" draw:name="Text Box 1528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68" draw:name="Text Box 1529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69" draw:name="Text Box 1530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70" draw:name="Text Box 1531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71" draw:name="Text Box 1532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72" draw:name="Text Box 1533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73" draw:name="Text Box 1534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74" draw:name="Text Box 1535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75" draw:name="Text Box 1536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76" draw:name="Text Box 1537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77" draw:name="Text Box 1538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78" draw:name="Text Box 1539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79" draw:name="Text Box 1540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80" draw:name="Text Box 1541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81" draw:name="Text Box 1542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82" draw:name="Text Box 1543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83" draw:name="Text Box 1544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84" draw:name="Text Box 1545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85" draw:name="Text Box 1546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86" draw:name="Text Box 1547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87" draw:name="Text Box 1548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88" draw:name="Text Box 1549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89" draw:name="Text Box 1550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90" draw:name="Text Box 1551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91" draw:name="Text Box 1552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92" draw:name="Text Box 1553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93" draw:name="Text Box 1554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94" draw:name="Text Box 1555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95" draw:name="Text Box 1556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96" draw:name="Text Box 1557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97" draw:name="Text Box 1558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98" draw:name="Text Box 1559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99" draw:name="Text Box 1560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200" draw:name="Text Box 1561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201" draw:name="Text Box 1562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202" draw:name="Text Box 1563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203" draw:name="Text Box 1564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204" draw:name="Text Box 1565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205" draw:name="Text Box 1566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206" draw:name="Text Box 1567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207" draw:name="Text Box 1568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208" draw:name="Text Box 1569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209" draw:name="Text Box 1570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210" draw:name="Text Box 1571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211" draw:name="Text Box 1572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212" draw:name="Text Box 1573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213" draw:name="Text Box 1574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214" draw:name="Text Box 1575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215" draw:name="Text Box 1576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216" draw:name="Text Box 1577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217" draw:name="Text Box 1578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218" draw:name="Text Box 1579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219" draw:name="Text Box 1580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220" draw:name="Text Box 1581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221" draw:name="Text Box 1582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222" draw:name="Text Box 1583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223" draw:name="Text Box 1584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224" draw:name="Text Box 1585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225" draw:name="Text Box 1586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226" draw:name="Text Box 1588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227" draw:name="Text Box 1589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228" draw:name="Text Box 1590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229" draw:name="Text Box 1591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230" draw:name="Text Box 1592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231" draw:name="Text Box 1593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232" draw:name="Text Box 1594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233" draw:name="Text Box 1595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234" draw:name="Text Box 1596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235" draw:name="Text Box 1597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236" draw:name="Text Box 1598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237" draw:name="Text Box 1599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238" draw:name="Text Box 1600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239" draw:name="Text Box 1601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240" draw:name="Text Box 1602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241" draw:name="Text Box 1603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242" draw:name="Text Box 1604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243" draw:name="Text Box 1605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244" draw:name="Text Box 1606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245" draw:name="Text Box 1607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246" draw:name="Text Box 1608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247" draw:name="Text Box 1609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248" draw:name="Text Box 1610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249" draw:name="Text Box 1611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250" draw:name="Text Box 1612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251" draw:name="Text Box 1613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252" draw:name="Text Box 1614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253" draw:name="Text Box 1615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254" draw:name="Text Box 1616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255" draw:name="Text Box 1617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256" draw:name="Text Box 1618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257" draw:name="Text Box 1619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258" draw:name="Text Box 1620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259" draw:name="Text Box 1621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260" draw:name="Text Box 1622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261" draw:name="Text Box 1623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262" draw:name="Text Box 1624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263" draw:name="Text Box 1625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264" draw:name="Text Box 1626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265" draw:name="Text Box 1627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266" draw:name="Text Box 1628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267" draw:name="Text Box 1629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268" draw:name="Text Box 1630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269" draw:name="Text Box 1631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270" draw:name="Text Box 1632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271" draw:name="Text Box 1633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272" draw:name="Text Box 1634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273" draw:name="Text Box 1635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274" draw:name="Text Box 1636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275" draw:name="Text Box 1637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276" draw:name="Text Box 1638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277" draw:name="Text Box 1639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278" draw:name="Text Box 1640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279" draw:name="Text Box 1641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280" draw:name="Text Box 1642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281" draw:name="Text Box 1643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282" draw:name="Text Box 1644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283" draw:name="Text Box 1645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284" draw:name="Text Box 1646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285" draw:name="Text Box 1647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286" draw:name="Text Box 1648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287" draw:name="Text Box 1649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288" draw:name="Text Box 1650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289" draw:name="Text Box 1651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290" draw:name="Text Box 1652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291" draw:name="Text Box 1653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292" draw:name="Text Box 1654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293" draw:name="Text Box 1655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294" draw:name="Text Box 1656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295" draw:name="Text Box 1657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296" draw:name="Text Box 1658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297" draw:name="Text Box 1659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298" draw:name="Text Box 1660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299" draw:name="Text Box 1661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300" draw:name="Text Box 1662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301" draw:name="Text Box 1663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302" draw:name="Text Box 1664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303" draw:name="Text Box 1665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304" draw:name="Text Box 1666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305" draw:name="Text Box 1667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306" draw:name="Text Box 1668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307" draw:name="Text Box 1669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308" draw:name="Text Box 1670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309" draw:name="Text Box 1671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310" draw:name="Text Box 1672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311" draw:name="Text Box 1673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312" draw:name="Text Box 1674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313" draw:name="Text Box 1675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314" draw:name="Text Box 1676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315" draw:name="Text Box 1677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316" draw:name="Text Box 1678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317" draw:name="Text Box 1679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318" draw:name="Text Box 1680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319" draw:name="Text Box 1681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320" draw:name="Text Box 1682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321" draw:name="Text Box 1683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322" draw:name="Text Box 1684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323" draw:name="Text Box 1685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324" draw:name="Text Box 1686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325" draw:name="Text Box 1687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326" draw:name="Text Box 1688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327" draw:name="Text Box 1689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328" draw:name="Text Box 1690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329" draw:name="Text Box 1691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330" draw:name="Text Box 1692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331" draw:name="Text Box 1693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332" draw:name="Text Box 1694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333" draw:name="Text Box 1695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334" draw:name="Text Box 1696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335" draw:name="Text Box 1697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336" draw:name="Text Box 1698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337" draw:name="Text Box 1699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338" draw:name="Text Box 1700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339" draw:name="Text Box 1701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340" draw:name="Text Box 1702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341" draw:name="Text Box 1703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342" draw:name="Text Box 1704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343" draw:name="Text Box 1705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344" draw:name="Text Box 1706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345" draw:name="Text Box 1707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346" draw:name="Text Box 1708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347" draw:name="Text Box 1709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348" draw:name="Text Box 1710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349" draw:name="Text Box 1711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350" draw:name="Text Box 1712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351" draw:name="Text Box 1713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352" draw:name="Text Box 1714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353" draw:name="Text Box 1715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354" draw:name="Text Box 1716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355" draw:name="Text Box 1717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356" draw:name="Text Box 1718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357" draw:name="Text Box 1719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358" draw:name="Text Box 1720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359" draw:name="Text Box 1721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360" draw:name="Text Box 1722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361" draw:name="Text Box 1723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362" draw:name="Text Box 1724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363" draw:name="Text Box 1725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364" draw:name="Text Box 1726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365" draw:name="Text Box 1727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366" draw:name="Text Box 1728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367" draw:name="Text Box 1729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368" draw:name="Text Box 1730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369" draw:name="Text Box 1731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370" draw:name="Text Box 1732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371" draw:name="Text Box 1733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372" draw:name="Text Box 1734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373" draw:name="Text Box 1735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374" draw:name="Text Box 1736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375" draw:name="Text Box 1737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376" draw:name="Text Box 1738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377" draw:name="Text Box 1739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378" draw:name="Text Box 1740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379" draw:name="Text Box 1741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380" draw:name="Text Box 1742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381" draw:name="Text Box 1743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382" draw:name="Text Box 1744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383" draw:name="Text Box 1745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384" draw:name="Text Box 1746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385" draw:name="Text Box 1747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386" draw:name="Text Box 1748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387" draw:name="Text Box 1749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388" draw:name="Text Box 1750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389" draw:name="Text Box 1751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390" draw:name="Text Box 1752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391" draw:name="Text Box 1753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392" draw:name="Text Box 1754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393" draw:name="Text Box 1755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394" draw:name="Text Box 1756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395" draw:name="Text Box 1757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396" draw:name="Text Box 1758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397" draw:name="Text Box 1759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398" draw:name="Text Box 1760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399" draw:name="Text Box 1761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400" draw:name="Text Box 1762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401" draw:name="Text Box 1763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402" draw:name="Text Box 1764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403" draw:name="Text Box 1765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404" draw:name="Text Box 1766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405" draw:name="Text Box 1767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406" draw:name="Text Box 1768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407" draw:name="Text Box 1769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408" draw:name="Text Box 1770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409" draw:name="Text Box 1771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410" draw:name="Text Box 1772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411" draw:name="Text Box 1773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412" draw:name="Text Box 1774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413" draw:name="Text Box 1775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414" draw:name="Text Box 1776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415" draw:name="Text Box 1777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416" draw:name="Text Box 1778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417" draw:name="Text Box 1779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418" draw:name="Text Box 1780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419" draw:name="Text Box 1781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420" draw:name="Text Box 1782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421" draw:name="Text Box 1783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422" draw:name="Text Box 1784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423" draw:name="Text Box 1785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424" draw:name="Text Box 1786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425" draw:name="Text Box 1787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426" draw:name="Text Box 1788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427" draw:name="Text Box 1789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428" draw:name="Text Box 1790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429" draw:name="Text Box 1791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430" draw:name="Text Box 1792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431" draw:name="Text Box 1793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432" draw:name="Text Box 1794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433" draw:name="Text Box 1795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434" draw:name="Text Box 1796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435" draw:name="Text Box 1797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436" draw:name="Text Box 1798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437" draw:name="Text Box 1799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438" draw:name="Text Box 1800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439" draw:name="Text Box 1801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440" draw:name="Text Box 1802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441" draw:name="Text Box 1803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442" draw:name="Text Box 1804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443" draw:name="Text Box 1805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444" draw:name="Text Box 1806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445" draw:name="Text Box 1807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446" draw:name="Text Box 1808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447" draw:name="Text Box 1809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448" draw:name="Text Box 1810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449" draw:name="Text Box 1811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450" draw:name="Text Box 1812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451" draw:name="Text Box 1813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452" draw:name="Text Box 1814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453" draw:name="Text Box 1815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454" draw:name="Text Box 1816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455" draw:name="Text Box 1817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456" draw:name="Text Box 1818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457" draw:name="Text Box 1819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458" draw:name="Text Box 1820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459" draw:name="Text Box 1821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460" draw:name="Text Box 1822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461" draw:name="Text Box 1823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462" draw:name="Text Box 1824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463" draw:name="Text Box 1825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464" draw:name="Text Box 1826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465" draw:name="Text Box 1827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466" draw:name="Text Box 1828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467" draw:name="Text Box 1830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468" draw:name="Text Box 1831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469" draw:name="Text Box 1832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470" draw:name="Text Box 1833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471" draw:name="Text Box 1834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472" draw:name="Text Box 1835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473" draw:name="Text Box 1836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474" draw:name="Text Box 1837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475" draw:name="Text Box 1838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476" draw:name="Text Box 1839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477" draw:name="Text Box 1840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478" draw:name="Text Box 1841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479" draw:name="Text Box 1842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480" draw:name="Text Box 1843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481" draw:name="Text Box 1844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482" draw:name="Text Box 1845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483" draw:name="Text Box 1846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484" draw:name="Text Box 1847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485" draw:name="Text Box 1848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486" draw:name="Text Box 1849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487" draw:name="Text Box 1850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488" draw:name="Text Box 1851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489" draw:name="Text Box 1852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490" draw:name="Text Box 1853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491" draw:name="Text Box 1854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492" draw:name="Text Box 1855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493" draw:name="Text Box 1856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494" draw:name="Text Box 1857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495" draw:name="Text Box 1858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496" draw:name="Text Box 1859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497" draw:name="Text Box 1860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498" draw:name="Text Box 1861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499" draw:name="Text Box 1862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500" draw:name="Text Box 1863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501" draw:name="Text Box 1864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502" draw:name="Text Box 1865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503" draw:name="Text Box 1866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504" draw:name="Text Box 1867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505" draw:name="Text Box 1868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506" draw:name="Text Box 1869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507" draw:name="Text Box 1870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508" draw:name="Text Box 1871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509" draw:name="Text Box 1872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510" draw:name="Text Box 1873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511" draw:name="Text Box 1874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512" draw:name="Text Box 1875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513" draw:name="Text Box 1876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514" draw:name="Text Box 1877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515" draw:name="Text Box 1878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516" draw:name="Text Box 1879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517" draw:name="Text Box 1880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518" draw:name="Text Box 1881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519" draw:name="Text Box 1882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520" draw:name="Text Box 1883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521" draw:name="Text Box 1884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522" draw:name="Text Box 1885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523" draw:name="Text Box 1886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524" draw:name="Text Box 1887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525" draw:name="Text Box 1888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526" draw:name="Text Box 1889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527" draw:name="Text Box 1890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528" draw:name="Text Box 1891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529" draw:name="Text Box 1892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530" draw:name="Text Box 1893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531" draw:name="Text Box 1894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532" draw:name="Text Box 1895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533" draw:name="Text Box 1896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534" draw:name="Text Box 1897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535" draw:name="Text Box 1898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536" draw:name="Text Box 1899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537" draw:name="Text Box 1900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538" draw:name="Text Box 1901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539" draw:name="Text Box 1902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540" draw:name="Text Box 1903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541" draw:name="Text Box 1904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542" draw:name="Text Box 1905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543" draw:name="Text Box 1906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544" draw:name="Text Box 1907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545" draw:name="Text Box 1908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546" draw:name="Text Box 1909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547" draw:name="Text Box 1910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548" draw:name="Text Box 1911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549" draw:name="Text Box 1912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550" draw:name="Text Box 1913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551" draw:name="Text Box 1914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552" draw:name="Text Box 1915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553" draw:name="Text Box 1916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554" draw:name="Text Box 1917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555" draw:name="Text Box 1918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556" draw:name="Text Box 1919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557" draw:name="Text Box 1920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558" draw:name="Text Box 1921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559" draw:name="Text Box 1922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560" draw:name="Text Box 1923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561" draw:name="Text Box 1924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562" draw:name="Text Box 1925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563" draw:name="Text Box 1926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564" draw:name="Text Box 1927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565" draw:name="Text Box 1928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566" draw:name="Text Box 1929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567" draw:name="Text Box 1930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568" draw:name="Text Box 1931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569" draw:name="Text Box 1932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570" draw:name="Text Box 1933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571" draw:name="Text Box 1934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572" draw:name="Text Box 1935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573" draw:name="Text Box 1936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574" draw:name="Text Box 1937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575" draw:name="Text Box 1938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576" draw:name="Text Box 1939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577" draw:name="Text Box 1940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578" draw:name="Text Box 1941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579" draw:name="Text Box 1942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580" draw:name="Text Box 1943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581" draw:name="Text Box 1944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582" draw:name="Text Box 1945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583" draw:name="Text Box 1946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584" draw:name="Text Box 1947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585" draw:name="Text Box 1948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586" draw:name="Text Box 1949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587" draw:name="Text Box 1950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588" draw:name="Text Box 1951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589" draw:name="Text Box 1952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590" draw:name="Text Box 1953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591" draw:name="Text Box 1954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592" draw:name="Text Box 1955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593" draw:name="Text Box 1956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594" draw:name="Text Box 1957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595" draw:name="Text Box 1958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596" draw:name="Text Box 1959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597" draw:name="Text Box 1960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598" draw:name="Text Box 1961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599" draw:name="Text Box 1962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600" draw:name="Text Box 1963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601" draw:name="Text Box 1964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602" draw:name="Text Box 1965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603" draw:name="Text Box 1966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604" draw:name="Text Box 1967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605" draw:name="Text Box 1968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606" draw:name="Text Box 1969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607" draw:name="Text Box 1970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608" draw:name="Text Box 1971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609" draw:name="Text Box 1972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610" draw:name="Text Box 1973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611" draw:name="Text Box 1974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612" draw:name="Text Box 1975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613" draw:name="Text Box 1976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614" draw:name="Text Box 1977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615" draw:name="Text Box 1978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616" draw:name="Text Box 1979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617" draw:name="Text Box 1980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618" draw:name="Text Box 1981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619" draw:name="Text Box 1982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620" draw:name="Text Box 1983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621" draw:name="Text Box 1984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622" draw:name="Text Box 1985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623" draw:name="Text Box 1986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624" draw:name="Text Box 1987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625" draw:name="Text Box 1988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626" draw:name="Text Box 1989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627" draw:name="Text Box 1990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628" draw:name="Text Box 1991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629" draw:name="Text Box 1992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630" draw:name="Text Box 1993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631" draw:name="Text Box 1994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632" draw:name="Text Box 1995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633" draw:name="Text Box 1996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634" draw:name="Text Box 1829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635" draw:name="Text Box 1587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636" draw:name="Text Box 1361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637" draw:name="Text Box 1362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638" draw:name="Text Box 1363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639" draw:name="Text Box 1364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640" draw:name="Text Box 1365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641" draw:name="Text Box 1366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642" draw:name="Text Box 1367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643" draw:name="Text Box 1368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644" draw:name="Text Box 1369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645" draw:name="Text Box 1370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646" draw:name="Text Box 1371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647" draw:name="Text Box 1372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648" draw:name="Text Box 1373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649" draw:name="Text Box 1374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650" draw:name="Text Box 1375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651" draw:name="Text Box 1376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652" draw:name="Text Box 1377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653" draw:name="Text Box 1378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654" draw:name="Text Box 1379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655" draw:name="Text Box 1380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656" draw:name="Text Box 1381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657" draw:name="Text Box 1382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658" draw:name="Text Box 1383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659" draw:name="Text Box 1384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660" draw:name="Text Box 1385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661" draw:name="Text Box 1386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662" draw:name="Text Box 1387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663" draw:name="Text Box 1388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664" draw:name="Text Box 1389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665" draw:name="Text Box 1390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666" draw:name="Text Box 1391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667" draw:name="Text Box 1392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668" draw:name="Text Box 1393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669" draw:name="Text Box 1394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670" draw:name="Text Box 1395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671" draw:name="Text Box 1396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672" draw:name="Text Box 1397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673" draw:name="Text Box 1398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674" draw:name="Text Box 1399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675" draw:name="Text Box 1400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676" draw:name="Text Box 1401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677" draw:name="Text Box 1402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678" draw:name="Text Box 1403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679" draw:name="Text Box 1404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680" draw:name="Text Box 1405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681" draw:name="Text Box 1406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682" draw:name="Text Box 1407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683" draw:name="Text Box 1408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684" draw:name="Text Box 1409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685" draw:name="Text Box 1410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686" draw:name="Text Box 1411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687" draw:name="Text Box 1412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688" draw:name="Text Box 1413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689" draw:name="Text Box 1414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690" draw:name="Text Box 1415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691" draw:name="Text Box 1416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692" draw:name="Text Box 1417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693" draw:name="Text Box 1418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694" draw:name="Text Box 1419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695" draw:name="Text Box 1420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696" draw:name="Text Box 1421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697" draw:name="Text Box 1422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698" draw:name="Text Box 1423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699" draw:name="Text Box 1424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700" draw:name="Text Box 1425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701" draw:name="Text Box 1426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702" draw:name="Text Box 1427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703" draw:name="Text Box 1428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704" draw:name="Text Box 1429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705" draw:name="Text Box 1430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706" draw:name="Text Box 1431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707" draw:name="Text Box 1432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708" draw:name="Text Box 1433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709" draw:name="Text Box 1434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710" draw:name="Text Box 1435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711" draw:name="Text Box 1436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712" draw:name="Text Box 1437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713" draw:name="Text Box 1438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714" draw:name="Text Box 1439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715" draw:name="Text Box 1440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716" draw:name="Text Box 1441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717" draw:name="Text Box 1442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718" draw:name="Text Box 1443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719" draw:name="Text Box 1444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720" draw:name="Text Box 1445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721" draw:name="Text Box 1446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722" draw:name="Text Box 1447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723" draw:name="Text Box 1448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724" draw:name="Text Box 1449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725" draw:name="Text Box 1450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726" draw:name="Text Box 1451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727" draw:name="Text Box 1452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728" draw:name="Text Box 1453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729" draw:name="Text Box 1454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730" draw:name="Text Box 1455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731" draw:name="Text Box 1456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732" draw:name="Text Box 1457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733" draw:name="Text Box 1458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734" draw:name="Text Box 1459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735" draw:name="Text Box 1460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736" draw:name="Text Box 1461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737" draw:name="Text Box 1462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738" draw:name="Text Box 1463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739" draw:name="Text Box 1464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740" draw:name="Text Box 1465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741" draw:name="Text Box 1466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742" draw:name="Text Box 1467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743" draw:name="Text Box 1468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744" draw:name="Text Box 1469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745" draw:name="Text Box 1470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746" draw:name="Text Box 1471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747" draw:name="Text Box 1472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748" draw:name="Text Box 1473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749" draw:name="Text Box 1474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750" draw:name="Text Box 1475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751" draw:name="Text Box 1476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752" draw:name="Text Box 1477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753" draw:name="Text Box 1478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754" draw:name="Text Box 1479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755" draw:name="Text Box 1480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756" draw:name="Text Box 1481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757" draw:name="Text Box 1482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758" draw:name="Text Box 1483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759" draw:name="Text Box 1484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760" draw:name="Text Box 1485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761" draw:name="Text Box 1486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762" draw:name="Text Box 1487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763" draw:name="Text Box 1488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764" draw:name="Text Box 1489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765" draw:name="Text Box 1490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766" draw:name="Text Box 1491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767" draw:name="Text Box 1492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768" draw:name="Text Box 1493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769" draw:name="Text Box 1494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770" draw:name="Text Box 1495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771" draw:name="Text Box 1496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772" draw:name="Text Box 1497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773" draw:name="Text Box 1498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774" draw:name="Text Box 1499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775" draw:name="Text Box 1500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776" draw:name="Text Box 1501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777" draw:name="Text Box 1502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778" draw:name="Text Box 1503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779" draw:name="Text Box 1504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780" draw:name="Text Box 1505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781" draw:name="Text Box 1506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782" draw:name="Text Box 1507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783" draw:name="Text Box 1508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784" draw:name="Text Box 1509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785" draw:name="Text Box 1510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786" draw:name="Text Box 1511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787" draw:name="Text Box 1512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788" draw:name="Text Box 1513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789" draw:name="Text Box 1514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790" draw:name="Text Box 1515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791" draw:name="Text Box 1516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792" draw:name="Text Box 1517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793" draw:name="Text Box 1518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794" draw:name="Text Box 1519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795" draw:name="Text Box 1520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796" draw:name="Text Box 1521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797" draw:name="Text Box 1522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798" draw:name="Text Box 1523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799" draw:name="Text Box 1524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800" draw:name="Text Box 1525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801" draw:name="Text Box 1526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802" draw:name="Text Box 1527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803" draw:name="Text Box 1528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804" draw:name="Text Box 1529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805" draw:name="Text Box 1530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806" draw:name="Text Box 1531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807" draw:name="Text Box 1532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808" draw:name="Text Box 1533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809" draw:name="Text Box 1534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810" draw:name="Text Box 1535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811" draw:name="Text Box 1536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812" draw:name="Text Box 1537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813" draw:name="Text Box 1538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814" draw:name="Text Box 1539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815" draw:name="Text Box 1540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816" draw:name="Text Box 1541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817" draw:name="Text Box 1542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818" draw:name="Text Box 1543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819" draw:name="Text Box 1544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820" draw:name="Text Box 1545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821" draw:name="Text Box 1546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822" draw:name="Text Box 1547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823" draw:name="Text Box 1548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824" draw:name="Text Box 1549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825" draw:name="Text Box 1550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826" draw:name="Text Box 1551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827" draw:name="Text Box 1552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828" draw:name="Text Box 1553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829" draw:name="Text Box 1554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830" draw:name="Text Box 1555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831" draw:name="Text Box 1556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832" draw:name="Text Box 1557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833" draw:name="Text Box 1558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834" draw:name="Text Box 1559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835" draw:name="Text Box 1560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836" draw:name="Text Box 1561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837" draw:name="Text Box 1562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838" draw:name="Text Box 1563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839" draw:name="Text Box 1564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840" draw:name="Text Box 1565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841" draw:name="Text Box 1566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842" draw:name="Text Box 1567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843" draw:name="Text Box 1568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844" draw:name="Text Box 1569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845" draw:name="Text Box 1570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846" draw:name="Text Box 1571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847" draw:name="Text Box 1572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848" draw:name="Text Box 1573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849" draw:name="Text Box 1574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850" draw:name="Text Box 1575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851" draw:name="Text Box 1576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852" draw:name="Text Box 1577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853" draw:name="Text Box 1578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854" draw:name="Text Box 1579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855" draw:name="Text Box 1580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856" draw:name="Text Box 1581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857" draw:name="Text Box 1582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858" draw:name="Text Box 1583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859" draw:name="Text Box 1584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860" draw:name="Text Box 1585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861" draw:name="Text Box 1586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862" draw:name="Text Box 1588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863" draw:name="Text Box 1589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864" draw:name="Text Box 1590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865" draw:name="Text Box 1591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866" draw:name="Text Box 1592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867" draw:name="Text Box 1593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868" draw:name="Text Box 1594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869" draw:name="Text Box 1595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870" draw:name="Text Box 1596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871" draw:name="Text Box 1597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872" draw:name="Text Box 1598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873" draw:name="Text Box 1599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874" draw:name="Text Box 1600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875" draw:name="Text Box 1601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876" draw:name="Text Box 1602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877" draw:name="Text Box 1603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878" draw:name="Text Box 1604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879" draw:name="Text Box 1605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880" draw:name="Text Box 1606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881" draw:name="Text Box 1607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882" draw:name="Text Box 1608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883" draw:name="Text Box 1609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884" draw:name="Text Box 1610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885" draw:name="Text Box 1611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886" draw:name="Text Box 1612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887" draw:name="Text Box 1613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888" draw:name="Text Box 1614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889" draw:name="Text Box 1615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890" draw:name="Text Box 1616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891" draw:name="Text Box 1617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892" draw:name="Text Box 1618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893" draw:name="Text Box 1619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894" draw:name="Text Box 1620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895" draw:name="Text Box 1621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896" draw:name="Text Box 1622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897" draw:name="Text Box 1623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898" draw:name="Text Box 1624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899" draw:name="Text Box 1625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900" draw:name="Text Box 1626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901" draw:name="Text Box 1627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902" draw:name="Text Box 1628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903" draw:name="Text Box 1629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904" draw:name="Text Box 1630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905" draw:name="Text Box 1631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906" draw:name="Text Box 1632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907" draw:name="Text Box 1633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908" draw:name="Text Box 1634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909" draw:name="Text Box 1635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910" draw:name="Text Box 1636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911" draw:name="Text Box 1637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912" draw:name="Text Box 1638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913" draw:name="Text Box 1639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914" draw:name="Text Box 1640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915" draw:name="Text Box 1641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916" draw:name="Text Box 1642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917" draw:name="Text Box 1643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918" draw:name="Text Box 1644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919" draw:name="Text Box 1645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920" draw:name="Text Box 1646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921" draw:name="Text Box 1647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922" draw:name="Text Box 1648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923" draw:name="Text Box 1649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924" draw:name="Text Box 1650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925" draw:name="Text Box 1651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926" draw:name="Text Box 1652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927" draw:name="Text Box 1653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928" draw:name="Text Box 1654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929" draw:name="Text Box 1655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930" draw:name="Text Box 1656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931" draw:name="Text Box 1657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932" draw:name="Text Box 1658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933" draw:name="Text Box 1659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934" draw:name="Text Box 1660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935" draw:name="Text Box 1661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936" draw:name="Text Box 1662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937" draw:name="Text Box 1663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938" draw:name="Text Box 1664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939" draw:name="Text Box 1665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940" draw:name="Text Box 1666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941" draw:name="Text Box 1667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942" draw:name="Text Box 1668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943" draw:name="Text Box 1669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944" draw:name="Text Box 1670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945" draw:name="Text Box 1671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946" draw:name="Text Box 1672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947" draw:name="Text Box 1673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948" draw:name="Text Box 1674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949" draw:name="Text Box 1675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950" draw:name="Text Box 1676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951" draw:name="Text Box 1677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952" draw:name="Text Box 1678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953" draw:name="Text Box 1679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954" draw:name="Text Box 1680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955" draw:name="Text Box 1681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956" draw:name="Text Box 1682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957" draw:name="Text Box 1683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958" draw:name="Text Box 1684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959" draw:name="Text Box 1685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960" draw:name="Text Box 1686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961" draw:name="Text Box 1687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962" draw:name="Text Box 1688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963" draw:name="Text Box 1689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964" draw:name="Text Box 1690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965" draw:name="Text Box 1691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966" draw:name="Text Box 1692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967" draw:name="Text Box 1693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968" draw:name="Text Box 1694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969" draw:name="Text Box 1695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970" draw:name="Text Box 1696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971" draw:name="Text Box 1697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972" draw:name="Text Box 1698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973" draw:name="Text Box 1699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974" draw:name="Text Box 1700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975" draw:name="Text Box 1701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976" draw:name="Text Box 1702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977" draw:name="Text Box 1703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978" draw:name="Text Box 1704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979" draw:name="Text Box 1705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980" draw:name="Text Box 1706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981" draw:name="Text Box 1707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982" draw:name="Text Box 1708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983" draw:name="Text Box 1709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984" draw:name="Text Box 1710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985" draw:name="Text Box 1711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986" draw:name="Text Box 1712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987" draw:name="Text Box 1713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988" draw:name="Text Box 1714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989" draw:name="Text Box 1715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990" draw:name="Text Box 1716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991" draw:name="Text Box 1717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992" draw:name="Text Box 1718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993" draw:name="Text Box 1719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994" draw:name="Text Box 1720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995" draw:name="Text Box 1721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996" draw:name="Text Box 1722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997" draw:name="Text Box 1723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998" draw:name="Text Box 1724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999" draw:name="Text Box 1725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000" draw:name="Text Box 1726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001" draw:name="Text Box 1727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002" draw:name="Text Box 1728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003" draw:name="Text Box 1729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004" draw:name="Text Box 1730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005" draw:name="Text Box 1731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006" draw:name="Text Box 1732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007" draw:name="Text Box 1733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008" draw:name="Text Box 1734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009" draw:name="Text Box 1735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010" draw:name="Text Box 1736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011" draw:name="Text Box 1737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012" draw:name="Text Box 1738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013" draw:name="Text Box 1739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014" draw:name="Text Box 1740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015" draw:name="Text Box 1741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016" draw:name="Text Box 1742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017" draw:name="Text Box 1743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018" draw:name="Text Box 1744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019" draw:name="Text Box 1745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020" draw:name="Text Box 1746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021" draw:name="Text Box 1747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022" draw:name="Text Box 1748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023" draw:name="Text Box 1749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024" draw:name="Text Box 1750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025" draw:name="Text Box 1751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026" draw:name="Text Box 1752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027" draw:name="Text Box 1753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028" draw:name="Text Box 1754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029" draw:name="Text Box 1755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030" draw:name="Text Box 1756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031" draw:name="Text Box 1757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032" draw:name="Text Box 1758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033" draw:name="Text Box 1759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034" draw:name="Text Box 1760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035" draw:name="Text Box 1761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036" draw:name="Text Box 1762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037" draw:name="Text Box 1763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038" draw:name="Text Box 1764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039" draw:name="Text Box 1765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040" draw:name="Text Box 1766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041" draw:name="Text Box 1767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042" draw:name="Text Box 1768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043" draw:name="Text Box 1769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044" draw:name="Text Box 1770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045" draw:name="Text Box 1771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046" draw:name="Text Box 1772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047" draw:name="Text Box 1773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048" draw:name="Text Box 1774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049" draw:name="Text Box 1775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050" draw:name="Text Box 1776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051" draw:name="Text Box 1777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052" draw:name="Text Box 1778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053" draw:name="Text Box 1779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054" draw:name="Text Box 1780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055" draw:name="Text Box 1781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056" draw:name="Text Box 1782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057" draw:name="Text Box 1783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058" draw:name="Text Box 1784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059" draw:name="Text Box 1785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060" draw:name="Text Box 1786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061" draw:name="Text Box 1787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062" draw:name="Text Box 1788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063" draw:name="Text Box 1789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064" draw:name="Text Box 1790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065" draw:name="Text Box 1791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066" draw:name="Text Box 1792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067" draw:name="Text Box 1793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068" draw:name="Text Box 1794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069" draw:name="Text Box 1795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070" draw:name="Text Box 1796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071" draw:name="Text Box 1797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072" draw:name="Text Box 1798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073" draw:name="Text Box 1799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074" draw:name="Text Box 1800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075" draw:name="Text Box 1801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076" draw:name="Text Box 1802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077" draw:name="Text Box 1803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078" draw:name="Text Box 1804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079" draw:name="Text Box 1805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080" draw:name="Text Box 1806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081" draw:name="Text Box 1807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082" draw:name="Text Box 1808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083" draw:name="Text Box 1809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084" draw:name="Text Box 1810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085" draw:name="Text Box 1811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086" draw:name="Text Box 1812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087" draw:name="Text Box 1813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088" draw:name="Text Box 1814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089" draw:name="Text Box 1815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090" draw:name="Text Box 1816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091" draw:name="Text Box 1817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092" draw:name="Text Box 1818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093" draw:name="Text Box 1819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094" draw:name="Text Box 1820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095" draw:name="Text Box 1821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096" draw:name="Text Box 1822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097" draw:name="Text Box 1823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098" draw:name="Text Box 1824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099" draw:name="Text Box 1825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100" draw:name="Text Box 1826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101" draw:name="Text Box 1827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102" draw:name="Text Box 1828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103" draw:name="Text Box 1830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104" draw:name="Text Box 1831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105" draw:name="Text Box 1832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106" draw:name="Text Box 1833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107" draw:name="Text Box 1834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108" draw:name="Text Box 1835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109" draw:name="Text Box 1836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110" draw:name="Text Box 1837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111" draw:name="Text Box 1838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112" draw:name="Text Box 1839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113" draw:name="Text Box 1840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114" draw:name="Text Box 1841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115" draw:name="Text Box 1842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116" draw:name="Text Box 1843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117" draw:name="Text Box 1844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118" draw:name="Text Box 1845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119" draw:name="Text Box 1846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120" draw:name="Text Box 1847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121" draw:name="Text Box 1848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122" draw:name="Text Box 1849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123" draw:name="Text Box 1850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124" draw:name="Text Box 1851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125" draw:name="Text Box 1852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126" draw:name="Text Box 1853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127" draw:name="Text Box 1854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128" draw:name="Text Box 1855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129" draw:name="Text Box 1856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130" draw:name="Text Box 1857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131" draw:name="Text Box 1858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132" draw:name="Text Box 1859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133" draw:name="Text Box 1860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134" draw:name="Text Box 1861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135" draw:name="Text Box 1862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136" draw:name="Text Box 1863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137" draw:name="Text Box 1864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138" draw:name="Text Box 1865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139" draw:name="Text Box 1866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140" draw:name="Text Box 1867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141" draw:name="Text Box 1868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142" draw:name="Text Box 1869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143" draw:name="Text Box 1870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144" draw:name="Text Box 1871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145" draw:name="Text Box 1872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146" draw:name="Text Box 1873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147" draw:name="Text Box 1874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148" draw:name="Text Box 1875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149" draw:name="Text Box 1876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150" draw:name="Text Box 1877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151" draw:name="Text Box 1878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152" draw:name="Text Box 1879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153" draw:name="Text Box 1880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154" draw:name="Text Box 1881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155" draw:name="Text Box 1882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156" draw:name="Text Box 1883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157" draw:name="Text Box 1884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158" draw:name="Text Box 1885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159" draw:name="Text Box 1886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160" draw:name="Text Box 1887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161" draw:name="Text Box 1888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162" draw:name="Text Box 1889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163" draw:name="Text Box 1890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164" draw:name="Text Box 1891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165" draw:name="Text Box 1892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166" draw:name="Text Box 1893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167" draw:name="Text Box 1894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168" draw:name="Text Box 1895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169" draw:name="Text Box 1896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170" draw:name="Text Box 1897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171" draw:name="Text Box 1898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172" draw:name="Text Box 1899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173" draw:name="Text Box 1900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174" draw:name="Text Box 1901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175" draw:name="Text Box 1902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176" draw:name="Text Box 1903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177" draw:name="Text Box 1904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178" draw:name="Text Box 1905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179" draw:name="Text Box 1906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180" draw:name="Text Box 1907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181" draw:name="Text Box 1908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182" draw:name="Text Box 1909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183" draw:name="Text Box 1910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184" draw:name="Text Box 1911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185" draw:name="Text Box 1912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186" draw:name="Text Box 1913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187" draw:name="Text Box 1914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188" draw:name="Text Box 1915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189" draw:name="Text Box 1916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190" draw:name="Text Box 1917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191" draw:name="Text Box 1918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192" draw:name="Text Box 1919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193" draw:name="Text Box 1920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194" draw:name="Text Box 1921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195" draw:name="Text Box 1922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196" draw:name="Text Box 1923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197" draw:name="Text Box 1924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198" draw:name="Text Box 1925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199" draw:name="Text Box 1926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200" draw:name="Text Box 1927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201" draw:name="Text Box 1928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202" draw:name="Text Box 1929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203" draw:name="Text Box 1930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204" draw:name="Text Box 1931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205" draw:name="Text Box 1932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206" draw:name="Text Box 1933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207" draw:name="Text Box 1934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208" draw:name="Text Box 1935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209" draw:name="Text Box 1936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210" draw:name="Text Box 1937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211" draw:name="Text Box 1938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212" draw:name="Text Box 1939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213" draw:name="Text Box 1940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214" draw:name="Text Box 1941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215" draw:name="Text Box 1942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216" draw:name="Text Box 1943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217" draw:name="Text Box 1944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218" draw:name="Text Box 1945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219" draw:name="Text Box 1946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220" draw:name="Text Box 1947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221" draw:name="Text Box 1948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222" draw:name="Text Box 1949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223" draw:name="Text Box 1950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224" draw:name="Text Box 1951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225" draw:name="Text Box 1952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226" draw:name="Text Box 1953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227" draw:name="Text Box 1954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228" draw:name="Text Box 1955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229" draw:name="Text Box 1956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230" draw:name="Text Box 1957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231" draw:name="Text Box 1958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232" draw:name="Text Box 1959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233" draw:name="Text Box 1960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234" draw:name="Text Box 1961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235" draw:name="Text Box 1962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236" draw:name="Text Box 1963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237" draw:name="Text Box 1964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238" draw:name="Text Box 1965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239" draw:name="Text Box 1966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240" draw:name="Text Box 1967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241" draw:name="Text Box 1968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242" draw:name="Text Box 1969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243" draw:name="Text Box 1970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244" draw:name="Text Box 1971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245" draw:name="Text Box 1972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246" draw:name="Text Box 1973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247" draw:name="Text Box 1974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248" draw:name="Text Box 1975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249" draw:name="Text Box 1976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250" draw:name="Text Box 1977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251" draw:name="Text Box 1978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252" draw:name="Text Box 1979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253" draw:name="Text Box 1980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254" draw:name="Text Box 1981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255" draw:name="Text Box 1982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256" draw:name="Text Box 1983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257" draw:name="Text Box 1984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258" draw:name="Text Box 1985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259" draw:name="Text Box 1986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260" draw:name="Text Box 1987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261" draw:name="Text Box 1988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262" draw:name="Text Box 1989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263" draw:name="Text Box 1990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264" draw:name="Text Box 1991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265" draw:name="Text Box 1992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266" draw:name="Text Box 1993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267" draw:name="Text Box 1994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268" draw:name="Text Box 1995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269" draw:name="Text Box 1996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270" draw:name="Text Box 1829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271" draw:name="Text Box 1587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20" office:value-type="string" calcext:value-type="string">
            <text:p>規費收入</text:p>
          </table:table-cell>
          <table:table-cell table:style-name="ce4" office:value-type="string" calcext:value-type="string">
            <text:p>年度別</text:p>
          </table:table-cell>
          <table:table-cell table:style-name="ce4" office:value-type="string" calcext:value-type="string">
            <text:p>財產收入</text:p>
          </table:table-cell>
          <table:table-cell table:style-name="ce4" office:value-type="string" calcext:value-type="string">
            <text:p>營業盈餘及</text:p>
            <text:p>事業收入</text:p>
          </table:table-cell>
          <table:table-cell table:style-name="ce4" office:value-type="string" calcext:value-type="string">
            <text:p>補助及協助</text:p>
            <text:p>收      入</text:p>
          </table:table-cell>
          <table:table-cell table:style-name="ce4" office:value-type="string" calcext:value-type="string">
            <text:p>捐獻及贈與</text:p>
            <text:p>收      入</text:p>
          </table:table-cell>
          <table:table-cell table:style-name="ce34" office:value-type="string" calcext:value-type="string">
            <text:p>其他收入</text:p>
          </table:table-cell>
          <table:table-cell table:style-name="ce28" table:number-columns-repeated="1012"/>
        </table:table-row>
        <table:table-row table:style-name="ro6">
          <table:table-cell table:style-name="ce5" office:value-type="string" calcext:value-type="string">
            <text:p>民國101年度</text:p>
          </table:table-cell>
          <table:table-cell table:style-name="ce13" office:value-type="float" office:value="224191869" calcext:value-type="float">
            <text:p><text:s/>224,191,869 </text:p>
          </table:table-cell>
          <table:table-cell table:style-name="ce11" office:value-type="float" office:value="138332167" calcext:value-type="float">
            <text:p><text:s/>138,332,167 </text:p>
          </table:table-cell>
          <table:table-cell table:style-name="ce11" office:value-type="float" office:value="345" calcext:value-type="float">
            <text:p><text:s/>345 </text:p>
          </table:table-cell>
          <table:table-cell table:style-name="ce11" office:value-type="float" office:value="6781" calcext:value-type="float">
            <text:p><text:s/>6,781 </text:p>
          </table:table-cell>
          <table:table-cell table:style-name="ce11" office:value-type="float" office:value="8573947" calcext:value-type="float">
            <text:p><text:s/>8,573,947 </text:p>
          </table:table-cell>
          <table:table-cell table:style-name="ce5" office:value-type="string" calcext:value-type="string">
            <text:p>民國101年度</text:p>
          </table:table-cell>
          <table:table-cell table:style-name="ce11" office:value-type="float" office:value="887235" calcext:value-type="float">
            <text:p><text:s/>887,235 </text:p>
          </table:table-cell>
          <table:table-cell table:style-name="ce11" office:value-type="float" office:value="17000000" calcext:value-type="float">
            <text:p><text:s/>17,000,000 </text:p>
          </table:table-cell>
          <table:table-cell table:style-name="ce11" office:value-type="float" office:value="49215758" calcext:value-type="float">
            <text:p><text:s/>49,215,758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0175636" calcext:value-type="float">
            <text:p><text:s/>10,175,636 </text:p>
          </table:table-cell>
          <table:table-cell table:style-name="ce29" table:number-columns-repeated="1012"/>
        </table:table-row>
        <table:table-row table:style-name="ro6">
          <table:table-cell table:style-name="ce5" office:value-type="string" calcext:value-type="string">
            <text:p>民國102年度</text:p>
          </table:table-cell>
          <table:table-cell table:style-name="ce13" office:value-type="float" office:value="219100252" calcext:value-type="float">
            <text:p><text:s/>219,100,252 </text:p>
          </table:table-cell>
          <table:table-cell table:style-name="ce11" office:value-type="float" office:value="157576236" calcext:value-type="float">
            <text:p><text:s/>157,576,236 </text:p>
          </table:table-cell>
          <table:table-cell table:style-name="ce11" office:value-type="float" office:value="1220" calcext:value-type="float">
            <text:p><text:s/>1,220 </text:p>
          </table:table-cell>
          <table:table-cell table:style-name="ce11" office:value-type="float" office:value="353014" calcext:value-type="float">
            <text:p><text:s/>353,014 </text:p>
          </table:table-cell>
          <table:table-cell table:style-name="ce11" office:value-type="float" office:value="11976219" calcext:value-type="float">
            <text:p><text:s/>11,976,219 </text:p>
          </table:table-cell>
          <table:table-cell table:style-name="ce5" office:value-type="string" calcext:value-type="string">
            <text:p>民國102年度</text:p>
          </table:table-cell>
          <table:table-cell table:style-name="ce11" office:value-type="float" office:value="1126051" calcext:value-type="float">
            <text:p><text:s/>1,126,05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39362984" calcext:value-type="float">
            <text:p><text:s/>39,362,984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8704528" calcext:value-type="float">
            <text:p><text:s/>8,704,528 </text:p>
          </table:table-cell>
          <table:table-cell table:style-name="ce29" table:number-columns-repeated="1012"/>
        </table:table-row>
        <table:table-row table:style-name="ro6">
          <table:table-cell table:style-name="ce5" office:value-type="string" calcext:value-type="string">
            <text:p>民國103年度</text:p>
          </table:table-cell>
          <table:table-cell table:style-name="ce12" office:value-type="float" office:value="247235248" calcext:value-type="float">
            <text:p><text:s/>247,235,248 </text:p>
          </table:table-cell>
          <table:table-cell table:style-name="ce11" office:value-type="float" office:value="152126233" calcext:value-type="float">
            <text:p><text:s/>152,126,233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219799" calcext:value-type="float">
            <text:p><text:s/>219,799 </text:p>
          </table:table-cell>
          <table:table-cell table:style-name="ce11" office:value-type="float" office:value="8562879" calcext:value-type="float">
            <text:p><text:s/>8,562,879 </text:p>
          </table:table-cell>
          <table:table-cell table:style-name="ce5" office:value-type="string" calcext:value-type="string">
            <text:p>民國103年度</text:p>
          </table:table-cell>
          <table:table-cell table:style-name="ce11" office:value-type="float" office:value="1574182" calcext:value-type="float">
            <text:p><text:s/>1,574,182 </text:p>
          </table:table-cell>
          <table:table-cell table:style-name="ce11" office:value-type="float" office:value="15000000" calcext:value-type="float">
            <text:p><text:s/>15,000,000 </text:p>
          </table:table-cell>
          <table:table-cell table:style-name="ce11" office:value-type="float" office:value="55979313" calcext:value-type="float">
            <text:p><text:s/>55,979,313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3772842" calcext:value-type="float">
            <text:p><text:s/>13,772,842 </text:p>
          </table:table-cell>
          <table:table-cell table:style-name="ce29" table:number-columns-repeated="1012"/>
        </table:table-row>
        <table:table-row table:style-name="ro6">
          <table:table-cell table:style-name="ce5" office:value-type="string" calcext:value-type="string">
            <text:p>民國104年度</text:p>
          </table:table-cell>
          <table:table-cell table:style-name="ce12" office:value-type="float" office:value="250452408" calcext:value-type="float">
            <text:p><text:s/>250,452,408 </text:p>
          </table:table-cell>
          <table:table-cell table:style-name="ce12" office:value-type="float" office:value="165790282" calcext:value-type="float">
            <text:p><text:s/>165,790,282 </text:p>
          </table:table-cell>
          <table:table-cell table:style-name="ce12" office:value-type="float" office:value="0" calcext:value-type="float">
            <text:p><text:s/>- </text:p>
          </table:table-cell>
          <table:table-cell table:style-name="ce12" office:value-type="float" office:value="122452" calcext:value-type="float">
            <text:p><text:s/>122,452 </text:p>
          </table:table-cell>
          <table:table-cell table:style-name="ce12" office:value-type="float" office:value="28642964" calcext:value-type="float">
            <text:p><text:s/>28,642,964 </text:p>
          </table:table-cell>
          <table:table-cell table:style-name="ce5" office:value-type="string" calcext:value-type="string">
            <text:p>民國104年度</text:p>
          </table:table-cell>
          <table:table-cell table:style-name="ce12" office:value-type="float" office:value="1746075" calcext:value-type="float">
            <text:p><text:s/>1,746,075 </text:p>
          </table:table-cell>
          <table:table-cell table:style-name="ce12" office:value-type="float" office:value="5744362" calcext:value-type="float">
            <text:p><text:s/>5,744,362 </text:p>
          </table:table-cell>
          <table:table-cell table:style-name="ce12" office:value-type="float" office:value="37003687" calcext:value-type="float">
            <text:p><text:s/>37,003,687 </text:p>
          </table:table-cell>
          <table:table-cell table:style-name="ce12" office:value-type="float" office:value="0" calcext:value-type="float">
            <text:p><text:s/>- </text:p>
          </table:table-cell>
          <table:table-cell table:style-name="ce12" office:value-type="float" office:value="11402586" calcext:value-type="float">
            <text:p><text:s/>11,402,586 </text:p>
          </table:table-cell>
          <table:table-cell table:style-name="ce29" table:number-columns-repeated="1012"/>
        </table:table-row>
        <table:table-row table:style-name="ro6">
          <table:table-cell table:style-name="ce6" office:value-type="string" calcext:value-type="string">
            <text:p>民國105年度</text:p>
          </table:table-cell>
          <table:table-cell table:style-name="ce13" office:value-type="float" office:value="273863397" calcext:value-type="float">
            <text:p><text:s/>273,863,397 </text:p>
          </table:table-cell>
          <table:table-cell table:style-name="ce12" office:value-type="float" office:value="189171836" calcext:value-type="float">
            <text:p><text:s/>189,171,836 </text:p>
          </table:table-cell>
          <table:table-cell table:style-name="ce12" office:value-type="float" office:value="0" calcext:value-type="float">
            <text:p><text:s/>- </text:p>
          </table:table-cell>
          <table:table-cell table:style-name="ce12" office:value-type="float" office:value="135868" calcext:value-type="float">
            <text:p><text:s/>135,868 </text:p>
          </table:table-cell>
          <table:table-cell table:style-name="ce12" office:value-type="float" office:value="39196350" calcext:value-type="float">
            <text:p><text:s/>39,196,350 </text:p>
          </table:table-cell>
          <table:table-cell table:style-name="ce5" office:value-type="string" calcext:value-type="string">
            <text:p>民國105年度</text:p>
          </table:table-cell>
          <table:table-cell table:style-name="ce12" office:value-type="float" office:value="1778837" calcext:value-type="float">
            <text:p><text:s/>1,778,837 </text:p>
          </table:table-cell>
          <table:table-cell table:style-name="ce12" office:value-type="float" office:value="0" calcext:value-type="float">
            <text:p><text:s/>- </text:p>
          </table:table-cell>
          <table:table-cell table:style-name="ce12" office:value-type="float" office:value="39178906" calcext:value-type="float">
            <text:p><text:s/>39,178,906 </text:p>
          </table:table-cell>
          <table:table-cell table:style-name="ce12" office:value-type="float" office:value="0" calcext:value-type="float">
            <text:p><text:s/>- </text:p>
          </table:table-cell>
          <table:table-cell table:style-name="ce12" office:value-type="float" office:value="7401600" calcext:value-type="float">
            <text:p><text:s/>7,401,600 </text:p>
          </table:table-cell>
          <table:table-cell table:style-name="ce29" table:number-columns-repeated="1012"/>
        </table:table-row>
        <table:table-row table:style-name="ro6">
          <table:table-cell table:style-name="ce6" office:value-type="string" calcext:value-type="string">
            <text:p>民國106年度</text:p>
          </table:table-cell>
          <table:table-cell table:style-name="ce13" office:value-type="float" office:value="318763399" calcext:value-type="float">
            <text:p><text:s/>318,763,399 </text:p>
          </table:table-cell>
          <table:table-cell table:style-name="ce12" office:value-type="float" office:value="231001292" calcext:value-type="float">
            <text:p><text:s/>231,001,292 </text:p>
          </table:table-cell>
          <table:table-cell table:style-name="ce12" office:value-type="float" office:value="0" calcext:value-type="float">
            <text:p><text:s/>- </text:p>
          </table:table-cell>
          <table:table-cell table:style-name="ce12" office:value-type="float" office:value="1695012" calcext:value-type="float">
            <text:p><text:s/>1,695,012 </text:p>
          </table:table-cell>
          <table:table-cell table:style-name="ce12" office:value-type="float" office:value="35258312" calcext:value-type="float">
            <text:p><text:s/>35,258,312 </text:p>
          </table:table-cell>
          <table:table-cell table:style-name="ce5" office:value-type="string" calcext:value-type="string">
            <text:p>民國106年度</text:p>
          </table:table-cell>
          <table:table-cell table:style-name="ce12" office:value-type="float" office:value="2284868" calcext:value-type="float">
            <text:p><text:s/>2,284,868 </text:p>
          </table:table-cell>
          <table:table-cell table:style-name="ce12" office:value-type="float" office:value="0" calcext:value-type="float">
            <text:p><text:s/>- </text:p>
          </table:table-cell>
          <table:table-cell table:style-name="ce12" office:value-type="float" office:value="40443858" calcext:value-type="float">
            <text:p><text:s/>40,443,858 </text:p>
          </table:table-cell>
          <table:table-cell table:style-name="ce12" office:value-type="float" office:value="0" calcext:value-type="float">
            <text:p><text:s/>- </text:p>
          </table:table-cell>
          <table:table-cell table:style-name="ce12" office:value-type="float" office:value="8080057" calcext:value-type="float">
            <text:p><text:s/>8,080,057 </text:p>
          </table:table-cell>
          <table:table-cell table:style-name="ce29" table:number-columns-repeated="1012"/>
        </table:table-row>
        <table:table-row table:style-name="ro6">
          <table:table-cell table:style-name="ce6" office:value-type="string" calcext:value-type="string">
            <text:p>民國107年度</text:p>
          </table:table-cell>
          <table:table-cell table:style-name="ce13" office:value-type="float" office:value="320653699" calcext:value-type="float">
            <text:p><text:s/>320,653,699 </text:p>
          </table:table-cell>
          <table:table-cell table:style-name="ce12" office:value-type="float" office:value="220913975" calcext:value-type="float">
            <text:p><text:s/>220,913,975 </text:p>
          </table:table-cell>
          <table:table-cell table:style-name="ce12" office:value-type="float" office:value="0" calcext:value-type="float">
            <text:p><text:s/>- </text:p>
          </table:table-cell>
          <table:table-cell table:style-name="ce12" office:value-type="float" office:value="167293" calcext:value-type="float">
            <text:p><text:s/>167,293 </text:p>
          </table:table-cell>
          <table:table-cell table:style-name="ce12" office:value-type="float" office:value="29939506" calcext:value-type="float">
            <text:p><text:s/>29,939,506 </text:p>
          </table:table-cell>
          <table:table-cell table:style-name="ce5" office:value-type="string" calcext:value-type="string">
            <text:p>民國107年度</text:p>
          </table:table-cell>
          <table:table-cell table:style-name="ce13" office:value-type="float" office:value="2454171" calcext:value-type="float">
            <text:p><text:s/>2,454,171 </text:p>
          </table:table-cell>
          <table:table-cell table:style-name="ce12" office:value-type="float" office:value="0" calcext:value-type="float">
            <text:p><text:s/>- </text:p>
          </table:table-cell>
          <table:table-cell table:style-name="ce12" office:value-type="float" office:value="55568857" calcext:value-type="float">
            <text:p><text:s/>55,568,857 </text:p>
          </table:table-cell>
          <table:table-cell table:style-name="ce12" office:value-type="float" office:value="0" calcext:value-type="float">
            <text:p><text:s/>- </text:p>
          </table:table-cell>
          <table:table-cell table:style-name="ce12" office:value-type="float" office:value="11609897" calcext:value-type="float">
            <text:p><text:s/>11,609,897 </text:p>
          </table:table-cell>
          <table:table-cell table:style-name="ce29" table:number-columns-repeated="1012"/>
        </table:table-row>
        <table:table-row table:style-name="ro6">
          <table:table-cell table:style-name="ce6" office:value-type="string" calcext:value-type="string">
            <text:p>民國108年度</text:p>
          </table:table-cell>
          <table:table-cell table:style-name="ce13" office:value-type="float" office:value="306173740" calcext:value-type="float">
            <text:p><text:s/>306,173,740 </text:p>
          </table:table-cell>
          <table:table-cell table:style-name="ce12" office:value-type="float" office:value="215184001" calcext:value-type="float">
            <text:p><text:s/>215,184,001 </text:p>
          </table:table-cell>
          <table:table-cell table:style-name="ce12" office:value-type="float" office:value="0" calcext:value-type="float">
            <text:p><text:s/>- </text:p>
          </table:table-cell>
          <table:table-cell table:style-name="ce12" office:value-type="float" office:value="576351" calcext:value-type="float">
            <text:p><text:s/>576,351 </text:p>
          </table:table-cell>
          <table:table-cell table:style-name="ce12" office:value-type="float" office:value="28885014" calcext:value-type="float">
            <text:p><text:s/>28,885,014 </text:p>
          </table:table-cell>
          <table:table-cell table:style-name="ce22" office:value-type="string" calcext:value-type="string">
            <text:p>民國108年度</text:p>
          </table:table-cell>
          <table:table-cell table:style-name="ce13" office:value-type="float" office:value="3931337" calcext:value-type="float">
            <text:p><text:s/>3,931,337 </text:p>
          </table:table-cell>
          <table:table-cell table:style-name="ce12" office:value-type="float" office:value="0" calcext:value-type="float">
            <text:p><text:s/>- </text:p>
          </table:table-cell>
          <table:table-cell table:style-name="ce12" office:value-type="float" office:value="48066260" calcext:value-type="float">
            <text:p><text:s/>48,066,260 </text:p>
          </table:table-cell>
          <table:table-cell table:style-name="ce12" office:value-type="float" office:value="0" calcext:value-type="float">
            <text:p><text:s/>- </text:p>
          </table:table-cell>
          <table:table-cell table:style-name="ce12" office:value-type="float" office:value="9530777" calcext:value-type="float">
            <text:p><text:s/>9,530,777 </text:p>
          </table:table-cell>
          <table:table-cell table:style-name="ce29" table:number-columns-repeated="1012"/>
        </table:table-row>
        <table:table-row table:style-name="ro6">
          <table:table-cell table:style-name="ce6" office:value-type="string" calcext:value-type="string">
            <text:p>民國109年度</text:p>
          </table:table-cell>
          <table:table-cell table:style-name="ce13" office:value-type="float" office:value="291356991" calcext:value-type="float">
            <text:p><text:s/>291,356,991 </text:p>
          </table:table-cell>
          <table:table-cell table:style-name="ce12" office:value-type="float" office:value="211070770" calcext:value-type="float">
            <text:p><text:s/>211,070,770 </text:p>
          </table:table-cell>
          <table:table-cell table:style-name="ce12" office:value-type="float" office:value="0" calcext:value-type="float">
            <text:p><text:s/>- </text:p>
          </table:table-cell>
          <table:table-cell table:style-name="ce12" office:value-type="float" office:value="1018653" calcext:value-type="float">
            <text:p><text:s/>1,018,653 </text:p>
          </table:table-cell>
          <table:table-cell table:style-name="ce12" office:value-type="float" office:value="27995501" calcext:value-type="float">
            <text:p><text:s/>27,995,501 </text:p>
          </table:table-cell>
          <table:table-cell table:style-name="ce22" office:value-type="string" calcext:value-type="string">
            <text:p>民國109年度</text:p>
          </table:table-cell>
          <table:table-cell table:style-name="ce13" office:value-type="float" office:value="4457647" calcext:value-type="float">
            <text:p><text:s/>4,457,647 </text:p>
          </table:table-cell>
          <table:table-cell table:style-name="ce12" office:value-type="float" office:value="0" calcext:value-type="float">
            <text:p><text:s/>- </text:p>
          </table:table-cell>
          <table:table-cell table:style-name="ce12" office:value-type="float" office:value="38055968" calcext:value-type="float">
            <text:p><text:s/>38,055,968 </text:p>
          </table:table-cell>
          <table:table-cell table:style-name="ce12" office:value-type="float" office:value="0" calcext:value-type="float">
            <text:p><text:s/>- </text:p>
          </table:table-cell>
          <table:table-cell table:style-name="ce12" office:value-type="float" office:value="8758452" calcext:value-type="float">
            <text:p><text:s/>8,758,452 </text:p>
          </table:table-cell>
          <table:table-cell table:style-name="ce29" table:number-columns-repeated="1012"/>
        </table:table-row>
        <table:table-row table:style-name="ro6">
          <table:table-cell table:style-name="ce7" office:value-type="string" calcext:value-type="string">
            <text:p>民國110年度</text:p>
          </table:table-cell>
          <table:table-cell table:style-name="ce14" office:value-type="float" office:value="351186443" calcext:value-type="float">
            <text:p><text:s/>351,186,443 </text:p>
          </table:table-cell>
          <table:table-cell table:style-name="ce17" office:value-type="float" office:value="247475007" calcext:value-type="float">
            <text:p><text:s/>247,475,007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4844" calcext:value-type="float">
            <text:p><text:s/>4,844 </text:p>
          </table:table-cell>
          <table:table-cell table:style-name="ce17" office:value-type="float" office:value="25332408" calcext:value-type="float">
            <text:p><text:s/>25,332,408 </text:p>
          </table:table-cell>
          <table:table-cell table:style-name="ce23" office:value-type="string" calcext:value-type="string">
            <text:p>民國110年度</text:p>
          </table:table-cell>
          <table:table-cell table:style-name="ce14" office:value-type="float" office:value="2650611" calcext:value-type="float">
            <text:p><text:s/>2,650,611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66312631" calcext:value-type="float">
            <text:p><text:s/>66,312,631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9410942" calcext:value-type="float">
            <text:p><text:s/>9,410,942 </text:p>
          </table:table-cell>
          <table:table-cell table:style-name="ce29" table:number-columns-repeated="1012"/>
        </table:table-row>
        <table:table-row table:style-name="ro9">
          <table:table-cell table:style-name="ce8"/>
          <table:table-cell table:style-name="ce15" table:number-columns-repeated="6"/>
          <table:table-cell table:style-name="ce8" table:number-columns-repeated="1017"/>
        </table:table-row>
        <table:table-row table:style-name="ro9" table:visibility="collapse" table:number-rows-repeated="2">
          <table:table-cell table:style-name="ce8"/>
          <table:table-cell table:style-name="ce15" table:number-columns-repeated="6"/>
          <table:table-cell table:style-name="ce8" table:number-columns-repeated="1017"/>
        </table:table-row>
        <table:table-row table:style-name="ro10" table:visibility="collapse">
          <table:table-cell table:number-columns-repeated="1024"/>
        </table:table-row>
        <table:table-row table:style-name="ro10" table:number-rows-repeated="1048557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0000'.$A$1" table:cell-range-address="$'5-1 續'.$A$1:.$L$1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66">
      <number:number number:decimal-places="2" loext:min-decimal-places="2" number:min-integer-digits="1"/>
      <number:text> </number:text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2" loext:min-decimal-places="2" number:min-integer-digits="1"/>
      <number:text> </number:text>
    </number:number-style>
    <number:number-style style:name="N15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7P0"/>
    </number:number-style>
    <number:number-style style:name="N158P0" style:volatile="true">
      <number:number number:decimal-places="0" loext:min-decimal-places="0" number:min-integer-digits="1" number:grouping="true"/>
    </number:number-style>
    <number:number-style style:name="N158">
      <style:text-properties fo:color="#ff0000"/>
      <number:number number:decimal-places="0" loext:min-decimal-places="0" number:min-integer-digits="1" number:grouping="true"/>
      <style:map style:condition="value()&gt;=0" style:apply-style-name="N158P0"/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number number:decimal-places="2" loext:min-decimal-places="2" number:min-integer-digits="1"/>
      <number:text> </number:text>
    </number:number-style>
    <number:number-style style:name="N160">
      <number:text>(</number:text>
      <number:number number:decimal-places="2" loext:min-decimal-places="2" number:min-integer-digits="1"/>
      <number:text>)</number:text>
      <style:map style:condition="value()&gt;=0" style:apply-style-name="N160P0"/>
    </number:number-style>
    <number:number-style style:name="N161P0" style:volatile="true">
      <number:number number:decimal-places="0" loext:min-decimal-places="0" number:min-integer-digits="1"/>
      <number:text> </number:text>
    </number:number-style>
    <number:number-style style:name="N161">
      <number:text>(</number:text>
      <number:number number:decimal-places="0" loext:min-decimal-places="0" number:min-integer-digits="1"/>
      <number:text>)</number:text>
      <style:map style:condition="value()&gt;=0" style:apply-style-name="N161P0"/>
    </number:number-style>
    <number:number-style style:name="N162P0" style:volatile="true">
      <number:number number:decimal-places="2" loext:min-decimal-places="2" number:min-integer-digits="1" number:grouping="true"/>
    </number:number-style>
    <number:number-style style:name="N162">
      <style:text-properties fo:color="#ff0000"/>
      <number:number number:decimal-places="2" loext:min-decimal-places="2" number:min-integer-digits="1" number:grouping="true"/>
      <style:map style:condition="value()&gt;=0" style:apply-style-name="N162P0"/>
    </number:number-style>
    <number:number-style style:name="N16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2" loext:min-decimal-places="2" number:min-integer-digits="1"/>
      <number:text> </number:text>
    </number:number-style>
    <number:number-style style:name="N165">
      <number:number number:min-integer-digits="1"/>
      <number:text> </number:text>
    </number:number-style>
    <number:number-style style:name="N167P0" style:volatile="true">
      <number:text>-</number:text>
    </number:number-style>
    <number:number-style style:name="N167">
      <number:number number:decimal-places="0" loext:min-decimal-places="0" number:min-integer-digits="0" number:grouping="true"/>
      <style:map style:condition="value()=0" style:apply-style-name="N167P0"/>
    </number:number-style>
    <number:number-style style:name="N168P0" style:volatile="true">
      <number:text>-</number:text>
    </number:number-style>
    <number:number-style style:name="N168">
      <number:number number:min-integer-digits="1"/>
      <number:text/>
      <style:map style:condition="value()=0" style:apply-style-name="N168P0"/>
    </number:number-style>
    <number:number-style style:name="N169P0" style:volatile="true">
      <number:number number:decimal-places="0" loext:min-decimal-places="0" number:min-integer-digits="1" number:grouping="true"/>
      <number:text> </number:text>
    </number:number-style>
    <number:number-style style:name="N16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9P0"/>
    </number:number-style>
    <number:number-style style:name="N17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number:text>-</number:text>
    </number:number-style>
    <number:number-style style:name="N171">
      <number:number number:decimal-places="2" loext:min-decimal-places="2" number:min-integer-digits="1" number:grouping="true"/>
      <style:map style:condition="value()=0" style:apply-style-name="N171P0"/>
    </number:number-style>
    <number:number-style style:name="N172P0" style:volatile="true">
      <loext:text> 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7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2" style:volatile="true">
      <loext:text> 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number:text>-</number:text>
    </number:number-style>
    <number:number-style style:name="N173">
      <number:number number:decimal-places="0" loext:min-decimal-places="0" number:min-integer-digits="1" number:grouping="true"/>
      <style:map style:condition="value()=0" style:apply-style-name="N173P0"/>
    </number:number-style>
    <number:number-style style:name="N174">
      <number:number number:decimal-places="2" loext:min-decimal-places="2" number:min-integer-digits="1" number:grouping="true"/>
      <number:text>          </number:text>
    </number:number-style>
    <number:number-style style:name="N175">
      <number:number number:decimal-places="2" loext:min-decimal-places="2" number:min-integer-digits="1" number:grouping="true"/>
      <number:text>                   </number:text>
    </number:number-style>
    <number:number-style style:name="N176P0" style:volatile="true">
      <number:text>-</number:text>
    </number:number-style>
    <number:number-style style:name="N176">
      <number:number number:decimal-places="0" loext:min-decimal-places="0" number:min-integer-digits="1" number:grouping="true"/>
      <number:text>               </number:text>
      <style:map style:condition="value()=0" style:apply-style-name="N176P0"/>
    </number:number-style>
    <number:number-style style:name="N177">
      <number:number number:decimal-places="2" loext:min-decimal-places="2" number:min-integer-digits="0">
        <number:embedded-text number:position="3">,</number:embedded-text>
      </number:number>
    </number:number-style>
    <number:number-style style:name="N178P0" style:volatile="true">
      <number:text>-</number:text>
    </number:number-style>
    <number:number-style style:name="N178">
      <number:number number:decimal-places="2" loext:min-decimal-places="2" number:min-integer-digits="0">
        <number:embedded-text number:position="3">,</number:embedded-text>
      </number:number>
      <style:map style:condition="value()=0" style:apply-style-name="N178P0"/>
    </number:number-style>
    <number:number-style style:name="N179P0" style:volatile="true">
      <number:text>-</number:text>
    </number:number-style>
    <number:number-style style:name="N179">
      <number:number number:decimal-places="0" loext:min-decimal-places="0" number:min-integer-digits="0">
        <number:embedded-text number:position="3">,</number:embedded-text>
      </number:number>
      <style:map style:condition="value()=0" style:apply-style-name="N179P0"/>
    </number:number-style>
    <number:number-style style:name="N180">
      <number:number number:decimal-places="0" loext:min-decimal-places="0" number:min-integer-digits="1" number:grouping="true"/>
      <number:text> </number:text>
    </number:number-style>
    <number:number-style style:name="N18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1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P0" style:volatile="true">
      <number:number number:decimal-places="2" loext:min-decimal-places="2" number:min-integer-digits="1" number:grouping="true"/>
      <number:text> </number:text>
    </number:number-style>
    <number:number-style style:name="N182">
      <number:text>(</number:text>
      <number:number number:decimal-places="2" loext:min-decimal-places="2" number:min-integer-digits="1" number:grouping="true"/>
      <number:text>)</number:text>
      <style:map style:condition="value()&gt;=0" style:apply-style-name="N182P0"/>
    </number:number-style>
    <number:percentage-style style:name="N183">
      <number:number number:decimal-places="4" loext:min-decimal-places="4" number:min-integer-digits="1"/>
      <number:text>%</number:text>
    </number:percentage-style>
    <number:number-style style:name="N184P0" style:volatile="true">
      <number:number number:decimal-places="0" loext:min-decimal-places="0" number:min-integer-digits="1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84P1" style:volatile="true">
      <number:text>-</number:text>
    </number:number-style>
    <number:number-style style:name="N184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style:map style:condition="value()&gt;0" style:apply-style-name="N184P0"/>
      <style:map style:condition="value()=0" style:apply-style-name="N184P1"/>
    </number:number-style>
    <number:number-style style:name="N185P0" style:volatile="true">
      <number:number number:decimal-places="0" loext:min-decimal-places="0" number:min-integer-digits="1" number:grouping="true"/>
      <number:text> </number:text>
    </number:number-style>
    <number:number-style style:name="N185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85P0"/>
    </number:number-style>
    <number:number-style style:name="N18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6P2" style:volatile="true">
      <loext:text> </loext:text>
      <loext:fill-character> </loext:fill-character>
      <number:text>-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7P2" style:volatile="true">
      <loext:text> </loext:text>
      <loext:fill-character> </loext:fill-character>
      <number:text>-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">
      <number:number number:decimal-places="2" loext:min-decimal-places="2" number:min-integer-digits="1" number:grouping="true"/>
      <number:text> </number:text>
    </number:number-style>
    <number:number-style style:name="N189P0" style:volatile="true">
      <number:text>Yes</number:text>
    </number:number-style>
    <number:number-style style:name="N189P1" style:volatile="true">
      <number:text>Yes</number:text>
    </number:number-style>
    <number:number-style style:name="N189">
      <number:text>No</number:text>
      <style:map style:condition="value()&gt;0" style:apply-style-name="N189P0"/>
      <style:map style:condition="value()&lt;0" style:apply-style-name="N189P1"/>
    </number:number-style>
    <number:number-style style:name="N190P0" style:volatile="true">
      <number:text>True</number:text>
    </number:number-style>
    <number:number-style style:name="N190P1" style:volatile="true">
      <number:text>True</number:text>
    </number:number-style>
    <number:number-style style:name="N190">
      <number:text>False</number:text>
      <style:map style:condition="value()&gt;0" style:apply-style-name="N190P0"/>
      <style:map style:condition="value()&lt;0" style:apply-style-name="N190P1"/>
    </number:number-style>
    <number:number-style style:name="N191P0" style:volatile="true">
      <number:text>On</number:text>
    </number:number-style>
    <number:number-style style:name="N191P1" style:volatile="true">
      <number:text>On</number:text>
    </number:number-style>
    <number:number-style style:name="N191">
      <number:text>Off</number:text>
      <style:map style:condition="value()&gt;0" style:apply-style-name="N191P0"/>
      <style:map style:condition="value()&lt;0" style:apply-style-name="N191P1"/>
    </number:number-style>
    <number:currency-style style:name="N192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92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92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ng" style:family="table-cell" style:parent-style-name="Default" style:data-style-name="N146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1pt" fo:font-style="normal" fo:text-shadow="none" style:text-underline-style="none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lu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Normal_20_-_20_Style1" style:display-name="Normal - Style1" style:family="table-cell" style:parent-style-name="Default" style:data-style-name="N16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" fo:font-family="Helv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Helv" style:font-family-complex="Helv" style:font-family-generic-complex="swiss" style:font-pitch-complex="variable" style:font-size-complex="16pt" style:font-style-complex="italic" style:font-weight-complex="bold"/>
    </style:style>
    <style:style style:name="Normal_5f_Basic_20_Assumptions" style:display-name="Normal_Basic Assumptions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千分位_20_2" style:display-name="千分位 2" style:family="table-cell" style:parent-style-name="Default" style:data-style-name="N151">
      <style:table-cell-properties fo:padding="0.71mm"/>
    </style:style>
    <style:style style:name="壞_5f_15其他" style:display-name="壞_15其他" style:family="table-cell" style:parent-style-name="Default">
      <style:table-cell-properties fo:background-color="#cc9c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15其他" style:display-name="好_15其他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貨幣_5b_0_5d__5f_Apply" style:display-name="貨幣[0]_Apply" style:family="table-cell" style:parent-style-name="Default" style:data-style-name="N150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14.99mm" fo:margin-bottom="0mm" fo:margin-left="14.99mm" fo:margin-right="14.99mm" style:first-page-number="continue" style:scale-to="100%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10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0000" style:display-name="PageStyle_000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001" style:display-name="PageStyle_00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5-1" style:display-name="PageStyle_5-1" style:page-layout-name="Mpm4">
      <style:header style:display="false"/>
      <style:header-left style:display="false"/>
      <style:footer>
        <text:p><text:span text:style-name="MT1">17</text:span></text:p>
      </style:footer>
      <style:footer-left style:display="false">
        <text:p><text:span text:style-name="MT1">17</text:span></text:p>
      </style:footer-left>
    </style:master-page>
    <style:master-page style:name="PageStyle_5f_5-1_20_續" style:display-name="PageStyle_5-1 續" style:page-layout-name="Mpm4">
      <style:header style:display="false"/>
      <style:header-left style:display="false"/>
      <style:footer>
        <text:p><text:span text:style-name="MT1">19</text:span></text:p>
      </style:footer>
      <style:footer-left style:display="false">
        <text:p><text:span text:style-name="MT1">19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臺南市政府主計處</meta:initial-creator>
    <meta:creation-date>1997-08-27T14:55:22</meta:creation-date>
    <dc:creator>USER</dc:creator>
    <dc:date>2022-11-15T16:45:13</dc:date>
    <meta:print-date>2022-11-14T09:55:36</meta:print-date>
    <meta:document-statistic meta:table-count="4" meta:cell-count="278" meta:object-count="1944"/>
    <meta:generator>LibreOffice/5.4.4.2$Windows_X86_64 LibreOffice_project/2524958677847fb3bb44820e40380acbe820f960</meta:generator>
  </office:meta>
</office:document-meta>
</file>