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8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3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44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3"/>
          <table:covered-table-cell table:number-columns-repeated="2" table:style-name="ce30"/>
          <table:table-cell table:style-name="ce45" table:number-columns-repeated="2"/>
          <table:table-cell table:style-name="ce49"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10"/>
          <table:table-cell table:style-name="ce47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5" office:value-type="string" calcext:value-type="string" table:number-columns-spanned="2" table:number-rows-spanned="1">
            <text:p>人數(人)</text:p>
          </table:table-cell>
          <table:covered-table-cell table:style-name="ce24"/>
          <table:table-cell table:style-name="ce31"/>
          <table:table-cell table:style-name="ce38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6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2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39"/>
          <table:table-cell table:number-columns-repeated="101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40"/>
          <table:table-cell/>
          <table:table-cell table:style-name="ce48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9" office:value-type="float" office:value="39249" calcext:value-type="float">
            <text:p><text:s/>39,249 </text:p>
          </table:table-cell>
          <table:table-cell table:style-name="ce27" office:value-type="float" office:value="39249" calcext:value-type="float">
            <text:p><text:s/>39,249 </text:p>
          </table:table-cell>
          <table:table-cell table:style-name="ce35" office:value-type="float" office:value="38457" calcext:value-type="float">
            <text:p><text:s/>38,457 </text:p>
          </table:table-cell>
          <table:table-cell table:style-name="ce41" office:value-type="float" office:value="97.53" calcext:value-type="float">
            <text:p>97.5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9" office:value-type="float" office:value="39385" calcext:value-type="float">
            <text:p><text:s/>39,385 </text:p>
          </table:table-cell>
          <table:table-cell table:style-name="ce27" office:value-type="float" office:value="39385" calcext:value-type="float">
            <text:p><text:s/>39,385 </text:p>
          </table:table-cell>
          <table:table-cell table:style-name="ce35" office:value-type="float" office:value="38449" calcext:value-type="float">
            <text:p><text:s/>38,449 </text:p>
          </table:table-cell>
          <table:table-cell table:style-name="ce41" office:value-type="float" office:value="97.62" calcext:value-type="float">
            <text:p>97.6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9" office:value-type="float" office:value="39326" calcext:value-type="float">
            <text:p><text:s/>39,326 </text:p>
          </table:table-cell>
          <table:table-cell table:style-name="ce27" office:value-type="float" office:value="39326" calcext:value-type="float">
            <text:p><text:s/>39,326 </text:p>
          </table:table-cell>
          <table:table-cell table:style-name="ce35" office:value-type="float" office:value="38555" calcext:value-type="float">
            <text:p><text:s/>38,555 </text:p>
          </table:table-cell>
          <table:table-cell table:style-name="ce41" office:value-type="float" office:value="98.04" calcext:value-type="float">
            <text:p>98.04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9" office:value-type="float" office:value="39352" calcext:value-type="float">
            <text:p><text:s/>39,352 </text:p>
          </table:table-cell>
          <table:table-cell table:style-name="ce28" office:value-type="float" office:value="39352" calcext:value-type="float">
            <text:p><text:s/>39,352 </text:p>
          </table:table-cell>
          <table:table-cell table:style-name="ce36" office:value-type="float" office:value="38702" calcext:value-type="float">
            <text:p><text:s/>38,702 </text:p>
          </table:table-cell>
          <table:table-cell table:style-name="ce42" office:value-type="float" office:value="98.35" calcext:value-type="float">
            <text:p>98.35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9" office:value-type="float" office:value="39344" calcext:value-type="float">
            <text:p><text:s/>39,344 </text:p>
          </table:table-cell>
          <table:table-cell table:style-name="ce28" office:value-type="float" office:value="39344" calcext:value-type="float">
            <text:p><text:s/>39,344 </text:p>
          </table:table-cell>
          <table:table-cell table:style-name="ce36" office:value-type="float" office:value="38756" calcext:value-type="float">
            <text:p><text:s/>38,756 </text:p>
          </table:table-cell>
          <table:table-cell table:style-name="ce42" office:value-type="float" office:value="98.51" calcext:value-type="float">
            <text:p>98.5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9" office:value-type="float" office:value="39357" calcext:value-type="float">
            <text:p><text:s/>39,357 </text:p>
          </table:table-cell>
          <table:table-cell table:style-name="ce28" office:value-type="float" office:value="39357" calcext:value-type="float">
            <text:p><text:s/>39,357 </text:p>
          </table:table-cell>
          <table:table-cell table:style-name="ce36" office:value-type="float" office:value="38849" calcext:value-type="float">
            <text:p><text:s/>38,849 </text:p>
          </table:table-cell>
          <table:table-cell table:style-name="ce42" office:value-type="float" office:value="98.71" calcext:value-type="float">
            <text:p>98.7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9" office:value-type="float" office:value="39291" calcext:value-type="float">
            <text:p><text:s/>39,291 </text:p>
          </table:table-cell>
          <table:table-cell table:style-name="ce28" office:value-type="float" office:value="39291" calcext:value-type="float">
            <text:p><text:s/>39,291 </text:p>
          </table:table-cell>
          <table:table-cell table:style-name="ce36" office:value-type="float" office:value="38800" calcext:value-type="float">
            <text:p><text:s/>38,800 </text:p>
          </table:table-cell>
          <table:table-cell table:style-name="ce42" office:value-type="float" office:value="98.75" calcext:value-type="float">
            <text:p>98.75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8年底</text:p>
          </table:table-cell>
          <table:table-cell table:style-name="ce19" office:value-type="float" office:value="39068" calcext:value-type="float">
            <text:p><text:s/>39,068 </text:p>
          </table:table-cell>
          <table:table-cell table:style-name="ce28" office:value-type="float" office:value="39068" calcext:value-type="float">
            <text:p><text:s/>39,068 </text:p>
          </table:table-cell>
          <table:table-cell table:style-name="ce36" office:value-type="float" office:value="38782" calcext:value-type="float">
            <text:p><text:s/>38,782 </text:p>
          </table:table-cell>
          <table:table-cell table:style-name="ce42" office:value-type="float" office:value="99.27" calcext:value-type="float">
            <text:p>99.27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9年底</text:p>
          </table:table-cell>
          <table:table-cell table:style-name="ce19" office:value-type="float" office:value="38872" calcext:value-type="float">
            <text:p><text:s/>38,872 </text:p>
          </table:table-cell>
          <table:table-cell table:style-name="ce28" office:value-type="float" office:value="38872" calcext:value-type="float">
            <text:p><text:s/>38,872 </text:p>
          </table:table-cell>
          <table:table-cell table:style-name="ce36" office:value-type="float" office:value="38687" calcext:value-type="float">
            <text:p><text:s/>38,687 </text:p>
          </table:table-cell>
          <table:table-cell table:style-name="ce42" office:value-type="float" office:value="99.52" calcext:value-type="float">
            <text:p>99.5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10年底</text:p>
          </table:table-cell>
          <table:table-cell table:style-name="ce20" office:value-type="float" office:value="38633" calcext:value-type="float">
            <text:p><text:s/>38,633 </text:p>
          </table:table-cell>
          <table:table-cell table:style-name="ce29" office:value-type="float" office:value="38633" calcext:value-type="float">
            <text:p><text:s/>38,633 </text:p>
          </table:table-cell>
          <table:table-cell table:style-name="ce37" office:value-type="float" office:value="38536" calcext:value-type="float">
            <text:p><text:s/>38,536 </text:p>
          </table:table-cell>
          <table:table-cell table:style-name="ce43" office:value-type="float" office:value="99.75" calcext:value-type="float">
            <text:p>99.75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21" table:number-columns-repeated="4"/>
          <table:table-cell table:style-name="ce46" table:number-columns-repeated="1019"/>
        </table:table-row>
        <table:table-row table:style-name="ro7">
          <table:table-cell table:style-name="ce10"/>
          <table:table-cell table:style-name="ce22" table:number-columns-repeated="4"/>
          <table:table-cell table:style-name="ce47" table:number-columns-repeated="1019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USER</dc:creator>
    <dc:date>2022-11-14T16:03:57</dc:date>
    <meta:print-date>2022-11-14T15:54:09</meta:print-date>
    <meta:document-statistic meta:table-count="1" meta:cell-count="58" meta:object-count="0"/>
    <meta:generator>LibreOffice/5.4.4.2$Windows_X86_64 LibreOffice_project/2524958677847fb3bb44820e40380acbe820f960</meta:generator>
  </office:meta>
</office:document-meta>
</file>