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21.9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85mm" fo:min-width="51.05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46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6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48mm" table:end-y="6.09mm" draw:z-index="0" draw:name="Text Box 1355" draw:style-name="gr1" draw:text-style-name="P1" drawooo:display="printer" svg:width="56.05mm" svg:height="12.45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4">
          <table:table-cell table:style-name="ce3" table:number-columns-repeated="5"/>
          <table:table-cell table:style-name="ce15" office:value-type="string" calcext:value-type="string">
            <text:p>單位：頭</text:p>
          </table:table-cell>
          <table:table-cell table:style-name="ce18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2mm" draw:z-index="1" draw:name="Text Box 6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" draw:name="Text Box 6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" draw:name="Text Box 6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" draw:name="Text Box 6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" draw:name="Text Box 6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" draw:name="Text Box 6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" draw:name="Text Box 6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" draw:name="Text Box 6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" draw:name="Text Box 6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" draw:name="Text Box 6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" draw:name="Text Box 6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" draw:name="Text Box 6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" draw:name="Text Box 6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" draw:name="Text Box 6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" draw:name="Text Box 6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" draw:name="Text Box 6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" draw:name="Text Box 6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" draw:name="Text Box 6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" draw:name="Text Box 6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" draw:name="Text Box 7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" draw:name="Text Box 7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" draw:name="Text Box 7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" draw:name="Text Box 7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" draw:name="Text Box 7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" draw:name="Text Box 7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" draw:name="Text Box 7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" draw:name="Text Box 7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" draw:name="Text Box 7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" draw:name="Text Box 7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" draw:name="Text Box 7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" draw:name="Text Box 7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" draw:name="Text Box 7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" draw:name="Text Box 7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" draw:name="Text Box 7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" draw:name="Text Box 7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" draw:name="Text Box 7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" draw:name="Text Box 7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" draw:name="Text Box 7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" draw:name="Text Box 7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" draw:name="Text Box 7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" draw:name="Text Box 7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" draw:name="Text Box 7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" draw:name="Text Box 7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" draw:name="Text Box 7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" draw:name="Text Box 7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" draw:name="Text Box 7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" draw:name="Text Box 7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" draw:name="Text Box 7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" draw:name="Text Box 7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" draw:name="Text Box 7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" draw:name="Text Box 7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" draw:name="Text Box 7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" draw:name="Text Box 7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" draw:name="Text Box 7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" draw:name="Text Box 7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" draw:name="Text Box 7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" draw:name="Text Box 7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" draw:name="Text Box 7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" draw:name="Text Box 7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" draw:name="Text Box 7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" draw:name="Text Box 7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" draw:name="Text Box 7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" draw:name="Text Box 7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" draw:name="Text Box 7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" draw:name="Text Box 7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" draw:name="Text Box 7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7" draw:name="Text Box 7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8" draw:name="Text Box 7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9" draw:name="Text Box 7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0" draw:name="Text Box 7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1" draw:name="Text Box 7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2" draw:name="Text Box 7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3" draw:name="Text Box 7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4" draw:name="Text Box 7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5" draw:name="Text Box 7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6" draw:name="Text Box 7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7" draw:name="Text Box 7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8" draw:name="Text Box 7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79" draw:name="Text Box 7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0" draw:name="Text Box 7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1" draw:name="Text Box 7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2" draw:name="Text Box 7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3" draw:name="Text Box 7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4" draw:name="Text Box 7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5" draw:name="Text Box 7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6" draw:name="Text Box 7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7" draw:name="Text Box 7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8" draw:name="Text Box 7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89" draw:name="Text Box 7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0" draw:name="Text Box 7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1" draw:name="Text Box 7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2" draw:name="Text Box 7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3" draw:name="Text Box 7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4" draw:name="Text Box 7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5" draw:name="Text Box 7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6" draw:name="Text Box 7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7" draw:name="Text Box 7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8" draw:name="Text Box 7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99" draw:name="Text Box 7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0" draw:name="Text Box 7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1" draw:name="Text Box 7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2" draw:name="Text Box 7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3" draw:name="Text Box 7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4" draw:name="Text Box 7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5" draw:name="Text Box 7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6" draw:name="Text Box 7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7" draw:name="Text Box 7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8" draw:name="Text Box 7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09" draw:name="Text Box 7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0" draw:name="Text Box 7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1" draw:name="Text Box 7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2" draw:name="Text Box 7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3" draw:name="Text Box 7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4" draw:name="Text Box 7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5" draw:name="Text Box 7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6" draw:name="Text Box 7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7" draw:name="Text Box 7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8" draw:name="Text Box 7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19" draw:name="Text Box 7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0" draw:name="Text Box 8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1" draw:name="Text Box 8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2" draw:name="Text Box 8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3" draw:name="Text Box 8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4" draw:name="Text Box 8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5" draw:name="Text Box 8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6" draw:name="Text Box 8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7" draw:name="Text Box 8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8" draw:name="Text Box 8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29" draw:name="Text Box 8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0" draw:name="Text Box 8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1" draw:name="Text Box 8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2" draw:name="Text Box 8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3" draw:name="Text Box 8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4" draw:name="Text Box 8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5" draw:name="Text Box 8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6" draw:name="Text Box 8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7" draw:name="Text Box 8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8" draw:name="Text Box 8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39" draw:name="Text Box 8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0" draw:name="Text Box 8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1" draw:name="Text Box 8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2" draw:name="Text Box 8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3" draw:name="Text Box 8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4" draw:name="Text Box 8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5" draw:name="Text Box 8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6" draw:name="Text Box 8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7" draw:name="Text Box 8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8" draw:name="Text Box 8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49" draw:name="Text Box 8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0" draw:name="Text Box 8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1" draw:name="Text Box 8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2" draw:name="Text Box 8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3" draw:name="Text Box 8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4" draw:name="Text Box 8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5" draw:name="Text Box 8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6" draw:name="Text Box 8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7" draw:name="Text Box 8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8" draw:name="Text Box 8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59" draw:name="Text Box 8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0" draw:name="Text Box 8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1" draw:name="Text Box 8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2" draw:name="Text Box 8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3" draw:name="Text Box 8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4" draw:name="Text Box 8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5" draw:name="Text Box 8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6" draw:name="Text Box 8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7" draw:name="Text Box 8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8" draw:name="Text Box 8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69" draw:name="Text Box 8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0" draw:name="Text Box 8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1" draw:name="Text Box 8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2" draw:name="Text Box 8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3" draw:name="Text Box 8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4" draw:name="Text Box 8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5" draw:name="Text Box 8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6" draw:name="Text Box 8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7" draw:name="Text Box 8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8" draw:name="Text Box 8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79" draw:name="Text Box 8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0" draw:name="Text Box 8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1" draw:name="Text Box 8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2" draw:name="Text Box 8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3" draw:name="Text Box 8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4" draw:name="Text Box 8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5" draw:name="Text Box 8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6" draw:name="Text Box 8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7" draw:name="Text Box 8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8" draw:name="Text Box 8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89" draw:name="Text Box 8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0" draw:name="Text Box 8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1" draw:name="Text Box 8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2" draw:name="Text Box 8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3" draw:name="Text Box 8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4" draw:name="Text Box 8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5" draw:name="Text Box 8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6" draw:name="Text Box 8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7" draw:name="Text Box 8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8" draw:name="Text Box 8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199" draw:name="Text Box 8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0" draw:name="Text Box 8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1" draw:name="Text Box 8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2" draw:name="Text Box 8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3" draw:name="Text Box 8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4" draw:name="Text Box 8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5" draw:name="Text Box 8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6" draw:name="Text Box 8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7" draw:name="Text Box 8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8" draw:name="Text Box 8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09" draw:name="Text Box 8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0" draw:name="Text Box 8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1" draw:name="Text Box 8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2" draw:name="Text Box 8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3" draw:name="Text Box 8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4" draw:name="Text Box 8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5" draw:name="Text Box 8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6" draw:name="Text Box 8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7" draw:name="Text Box 8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8" draw:name="Text Box 8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19" draw:name="Text Box 8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0" draw:name="Text Box 9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1" draw:name="Text Box 9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2" draw:name="Text Box 9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3" draw:name="Text Box 9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4" draw:name="Text Box 9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5" draw:name="Text Box 9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6" draw:name="Text Box 9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7" draw:name="Text Box 9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8" draw:name="Text Box 9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29" draw:name="Text Box 9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0" draw:name="Text Box 9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1" draw:name="Text Box 9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2" draw:name="Text Box 9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3" draw:name="Text Box 9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4" draw:name="Text Box 9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5" draw:name="Text Box 9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6" draw:name="Text Box 9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7" draw:name="Text Box 9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8" draw:name="Text Box 9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39" draw:name="Text Box 9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0" draw:name="Text Box 9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1" draw:name="Text Box 9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2" draw:name="Text Box 9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3" draw:name="Text Box 9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4" draw:name="Text Box 9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5" draw:name="Text Box 9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6" draw:name="Text Box 9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7" draw:name="Text Box 9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8" draw:name="Text Box 9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49" draw:name="Text Box 9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0" draw:name="Text Box 9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1" draw:name="Text Box 9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2" draw:name="Text Box 9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3" draw:name="Text Box 9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4" draw:name="Text Box 9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5" draw:name="Text Box 9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6" draw:name="Text Box 9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7" draw:name="Text Box 9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8" draw:name="Text Box 9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59" draw:name="Text Box 9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0" draw:name="Text Box 9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1" draw:name="Text Box 9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2" draw:name="Text Box 9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3" draw:name="Text Box 9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4" draw:name="Text Box 9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5" draw:name="Text Box 9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6" draw:name="Text Box 9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7" draw:name="Text Box 9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8" draw:name="Text Box 9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69" draw:name="Text Box 9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0" draw:name="Text Box 9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1" draw:name="Text Box 9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2" draw:name="Text Box 9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3" draw:name="Text Box 9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4" draw:name="Text Box 9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5" draw:name="Text Box 9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6" draw:name="Text Box 9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7" draw:name="Text Box 9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8" draw:name="Text Box 9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79" draw:name="Text Box 9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0" draw:name="Text Box 9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1" draw:name="Text Box 9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2" draw:name="Text Box 9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3" draw:name="Text Box 9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4" draw:name="Text Box 9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5" draw:name="Text Box 9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6" draw:name="Text Box 9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7" draw:name="Text Box 9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8" draw:name="Text Box 9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89" draw:name="Text Box 9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0" draw:name="Text Box 9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1" draw:name="Text Box 9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2" draw:name="Text Box 9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3" draw:name="Text Box 9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4" draw:name="Text Box 9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5" draw:name="Text Box 9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6" draw:name="Text Box 9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7" draw:name="Text Box 9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8" draw:name="Text Box 9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299" draw:name="Text Box 9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0" draw:name="Text Box 9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1" draw:name="Text Box 9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2" draw:name="Text Box 9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3" draw:name="Text Box 9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4" draw:name="Text Box 9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5" draw:name="Text Box 9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6" draw:name="Text Box 9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7" draw:name="Text Box 9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8" draw:name="Text Box 9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09" draw:name="Text Box 9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0" draw:name="Text Box 9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1" draw:name="Text Box 9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2" draw:name="Text Box 9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3" draw:name="Text Box 9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4" draw:name="Text Box 9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5" draw:name="Text Box 9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6" draw:name="Text Box 9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7" draw:name="Text Box 9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8" draw:name="Text Box 9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19" draw:name="Text Box 9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0" draw:name="Text Box 10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1" draw:name="Text Box 10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2" draw:name="Text Box 10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3" draw:name="Text Box 10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4" draw:name="Text Box 10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5" draw:name="Text Box 10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6" draw:name="Text Box 10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7" draw:name="Text Box 10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8" draw:name="Text Box 10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29" draw:name="Text Box 10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0" draw:name="Text Box 10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1" draw:name="Text Box 10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2" draw:name="Text Box 10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3" draw:name="Text Box 10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4" draw:name="Text Box 10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5" draw:name="Text Box 10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6" draw:name="Text Box 10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7" draw:name="Text Box 10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8" draw:name="Text Box 10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39" draw:name="Text Box 10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0" draw:name="Text Box 10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1" draw:name="Text Box 10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2" draw:name="Text Box 10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3" draw:name="Text Box 10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4" draw:name="Text Box 10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5" draw:name="Text Box 10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6" draw:name="Text Box 10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7" draw:name="Text Box 10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8" draw:name="Text Box 10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49" draw:name="Text Box 10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0" draw:name="Text Box 10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1" draw:name="Text Box 10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2" draw:name="Text Box 10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3" draw:name="Text Box 10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4" draw:name="Text Box 10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5" draw:name="Text Box 10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6" draw:name="Text Box 10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7" draw:name="Text Box 10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8" draw:name="Text Box 10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59" draw:name="Text Box 10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0" draw:name="Text Box 10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1" draw:name="Text Box 10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2" draw:name="Text Box 10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3" draw:name="Text Box 10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4" draw:name="Text Box 10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5" draw:name="Text Box 10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6" draw:name="Text Box 10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7" draw:name="Text Box 10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8" draw:name="Text Box 10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69" draw:name="Text Box 10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0" draw:name="Text Box 10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1" draw:name="Text Box 10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2" draw:name="Text Box 10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3" draw:name="Text Box 10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4" draw:name="Text Box 10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5" draw:name="Text Box 10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6" draw:name="Text Box 10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7" draw:name="Text Box 10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8" draw:name="Text Box 10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79" draw:name="Text Box 10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0" draw:name="Text Box 10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1" draw:name="Text Box 10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2" draw:name="Text Box 10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3" draw:name="Text Box 10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4" draw:name="Text Box 10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5" draw:name="Text Box 10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6" draw:name="Text Box 10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7" draw:name="Text Box 10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8" draw:name="Text Box 10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89" draw:name="Text Box 10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0" draw:name="Text Box 10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1" draw:name="Text Box 10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2" draw:name="Text Box 10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3" draw:name="Text Box 10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4" draw:name="Text Box 10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5" draw:name="Text Box 10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6" draw:name="Text Box 10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7" draw:name="Text Box 10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8" draw:name="Text Box 10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399" draw:name="Text Box 10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0" draw:name="Text Box 10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1" draw:name="Text Box 10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2" draw:name="Text Box 10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3" draw:name="Text Box 10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4" draw:name="Text Box 10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5" draw:name="Text Box 10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6" draw:name="Text Box 10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7" draw:name="Text Box 10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8" draw:name="Text Box 10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09" draw:name="Text Box 10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0" draw:name="Text Box 10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1" draw:name="Text Box 10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2" draw:name="Text Box 10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3" draw:name="Text Box 10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4" draw:name="Text Box 10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5" draw:name="Text Box 10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6" draw:name="Text Box 10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7" draw:name="Text Box 10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8" draw:name="Text Box 10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19" draw:name="Text Box 10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0" draw:name="Text Box 11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1" draw:name="Text Box 11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2" draw:name="Text Box 11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3" draw:name="Text Box 11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4" draw:name="Text Box 11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5" draw:name="Text Box 11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6" draw:name="Text Box 11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7" draw:name="Text Box 11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8" draw:name="Text Box 11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29" draw:name="Text Box 11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0" draw:name="Text Box 11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1" draw:name="Text Box 11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2" draw:name="Text Box 11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3" draw:name="Text Box 11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4" draw:name="Text Box 11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5" draw:name="Text Box 11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6" draw:name="Text Box 11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7" draw:name="Text Box 11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8" draw:name="Text Box 11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39" draw:name="Text Box 11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0" draw:name="Text Box 11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1" draw:name="Text Box 11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2" draw:name="Text Box 11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3" draw:name="Text Box 11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4" draw:name="Text Box 11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5" draw:name="Text Box 11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6" draw:name="Text Box 11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7" draw:name="Text Box 11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8" draw:name="Text Box 11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49" draw:name="Text Box 11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0" draw:name="Text Box 11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1" draw:name="Text Box 11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2" draw:name="Text Box 11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3" draw:name="Text Box 11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4" draw:name="Text Box 11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5" draw:name="Text Box 11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6" draw:name="Text Box 11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7" draw:name="Text Box 11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8" draw:name="Text Box 11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59" draw:name="Text Box 11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0" draw:name="Text Box 11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1" draw:name="Text Box 11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2" draw:name="Text Box 11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3" draw:name="Text Box 11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4" draw:name="Text Box 11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5" draw:name="Text Box 11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6" draw:name="Text Box 11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7" draw:name="Text Box 11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8" draw:name="Text Box 11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69" draw:name="Text Box 11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0" draw:name="Text Box 11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1" draw:name="Text Box 11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2" draw:name="Text Box 11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3" draw:name="Text Box 11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4" draw:name="Text Box 11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5" draw:name="Text Box 11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6" draw:name="Text Box 11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7" draw:name="Text Box 11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8" draw:name="Text Box 11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79" draw:name="Text Box 11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0" draw:name="Text Box 11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1" draw:name="Text Box 11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2" draw:name="Text Box 11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3" draw:name="Text Box 11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4" draw:name="Text Box 11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5" draw:name="Text Box 11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6" draw:name="Text Box 11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7" draw:name="Text Box 11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8" draw:name="Text Box 11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89" draw:name="Text Box 11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0" draw:name="Text Box 11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1" draw:name="Text Box 11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2" draw:name="Text Box 11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3" draw:name="Text Box 11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4" draw:name="Text Box 11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5" draw:name="Text Box 11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6" draw:name="Text Box 11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7" draw:name="Text Box 11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8" draw:name="Text Box 11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499" draw:name="Text Box 11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0" draw:name="Text Box 11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1" draw:name="Text Box 11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2" draw:name="Text Box 11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3" draw:name="Text Box 11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4" draw:name="Text Box 11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5" draw:name="Text Box 11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6" draw:name="Text Box 11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7" draw:name="Text Box 11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8" draw:name="Text Box 11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09" draw:name="Text Box 11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0" draw:name="Text Box 11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1" draw:name="Text Box 11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2" draw:name="Text Box 11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3" draw:name="Text Box 11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4" draw:name="Text Box 11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5" draw:name="Text Box 11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6" draw:name="Text Box 11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7" draw:name="Text Box 11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8" draw:name="Text Box 11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19" draw:name="Text Box 11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0" draw:name="Text Box 12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1" draw:name="Text Box 12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2" draw:name="Text Box 12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3" draw:name="Text Box 12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4" draw:name="Text Box 12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5" draw:name="Text Box 12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6" draw:name="Text Box 12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7" draw:name="Text Box 12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8" draw:name="Text Box 12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29" draw:name="Text Box 12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0" draw:name="Text Box 12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1" draw:name="Text Box 12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2" draw:name="Text Box 12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3" draw:name="Text Box 12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4" draw:name="Text Box 12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5" draw:name="Text Box 12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6" draw:name="Text Box 12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7" draw:name="Text Box 12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8" draw:name="Text Box 12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39" draw:name="Text Box 12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0" draw:name="Text Box 12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1" draw:name="Text Box 12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2" draw:name="Text Box 12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3" draw:name="Text Box 12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4" draw:name="Text Box 12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5" draw:name="Text Box 12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6" draw:name="Text Box 12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7" draw:name="Text Box 12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8" draw:name="Text Box 12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49" draw:name="Text Box 12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0" draw:name="Text Box 12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1" draw:name="Text Box 12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2" draw:name="Text Box 12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3" draw:name="Text Box 12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4" draw:name="Text Box 12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5" draw:name="Text Box 12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6" draw:name="Text Box 12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7" draw:name="Text Box 12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8" draw:name="Text Box 12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59" draw:name="Text Box 12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0" draw:name="Text Box 12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1" draw:name="Text Box 12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2" draw:name="Text Box 12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3" draw:name="Text Box 12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4" draw:name="Text Box 12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5" draw:name="Text Box 12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6" draw:name="Text Box 12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7" draw:name="Text Box 12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8" draw:name="Text Box 124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69" draw:name="Text Box 124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0" draw:name="Text Box 125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1" draw:name="Text Box 125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2" draw:name="Text Box 125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3" draw:name="Text Box 125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4" draw:name="Text Box 125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5" draw:name="Text Box 125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6" draw:name="Text Box 125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7" draw:name="Text Box 125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8" draw:name="Text Box 125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79" draw:name="Text Box 125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0" draw:name="Text Box 126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1" draw:name="Text Box 126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2" draw:name="Text Box 126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3" draw:name="Text Box 126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4" draw:name="Text Box 126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5" draw:name="Text Box 126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6" draw:name="Text Box 126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7" draw:name="Text Box 126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8" draw:name="Text Box 126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89" draw:name="Text Box 126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0" draw:name="Text Box 127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1" draw:name="Text Box 127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2" draw:name="Text Box 127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3" draw:name="Text Box 127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4" draw:name="Text Box 127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5" draw:name="Text Box 127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6" draw:name="Text Box 127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7" draw:name="Text Box 127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8" draw:name="Text Box 127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599" draw:name="Text Box 127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0" draw:name="Text Box 128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1" draw:name="Text Box 128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2" draw:name="Text Box 128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3" draw:name="Text Box 128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4" draw:name="Text Box 128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5" draw:name="Text Box 128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6" draw:name="Text Box 128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7" draw:name="Text Box 128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8" draw:name="Text Box 128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09" draw:name="Text Box 128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0" draw:name="Text Box 129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1" draw:name="Text Box 129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2" draw:name="Text Box 129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3" draw:name="Text Box 129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4" draw:name="Text Box 129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5" draw:name="Text Box 129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6" draw:name="Text Box 129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7" draw:name="Text Box 129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8" draw:name="Text Box 129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19" draw:name="Text Box 129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0" draw:name="Text Box 130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1" draw:name="Text Box 130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2" draw:name="Text Box 130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3" draw:name="Text Box 130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4" draw:name="Text Box 130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5" draw:name="Text Box 130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6" draw:name="Text Box 130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7" draw:name="Text Box 130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8" draw:name="Text Box 130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29" draw:name="Text Box 130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0" draw:name="Text Box 131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1" draw:name="Text Box 131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2" draw:name="Text Box 131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3" draw:name="Text Box 131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4" draw:name="Text Box 131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5" draw:name="Text Box 131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6" draw:name="Text Box 131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7" draw:name="Text Box 131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8" draw:name="Text Box 131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39" draw:name="Text Box 131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0" draw:name="Text Box 132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1" draw:name="Text Box 132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2" draw:name="Text Box 132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3" draw:name="Text Box 132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4" draw:name="Text Box 132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5" draw:name="Text Box 132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6" draw:name="Text Box 132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7" draw:name="Text Box 132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8" draw:name="Text Box 132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49" draw:name="Text Box 132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0" draw:name="Text Box 133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1" draw:name="Text Box 133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2" draw:name="Text Box 133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3" draw:name="Text Box 133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4" draw:name="Text Box 133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5" draw:name="Text Box 133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6" draw:name="Text Box 133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7" draw:name="Text Box 133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8" draw:name="Text Box 1338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59" draw:name="Text Box 1339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0" draw:name="Text Box 1340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1" draw:name="Text Box 1341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2" draw:name="Text Box 1342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3" draw:name="Text Box 1343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4" draw:name="Text Box 1344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5" draw:name="Text Box 1345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6" draw:name="Text Box 1346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7" draw:name="Text Box 1347" draw:style-name="gr2" draw:text-style-name="P3" drawooo:display="printer" svg:width="0.28mm" svg:height="4.22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2mm" draw:z-index="668" draw:name="Text Box 1348" draw:style-name="gr2" draw:text-style-name="P3" drawooo:display="printer" svg:width="0.28mm" svg:height="4.22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6" office:value-type="string" calcext:value-type="string">
            <text:p>其他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42314" calcext:value-type="float">
            <text:p><text:s/>42,314 </text:p>
          </table:table-cell>
          <table:table-cell table:style-name="ce10" office:value-type="float" office:value="37879" calcext:value-type="float">
            <text:p><text:s/>37,879 </text:p>
          </table:table-cell>
          <table:table-cell table:style-name="ce10" office:value-type="float" office:value="2680" calcext:value-type="float">
            <text:p><text:s/>2,680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1537" calcext:value-type="float">
            <text:p><text:s/>1,537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42969" calcext:value-type="float">
            <text:p><text:s/>42,969 </text:p>
          </table:table-cell>
          <table:table-cell table:style-name="ce10" office:value-type="float" office:value="38147" calcext:value-type="float">
            <text:p><text:s/>38,147 </text:p>
          </table:table-cell>
          <table:table-cell table:style-name="ce10" office:value-type="float" office:value="2997" calcext:value-type="float">
            <text:p><text:s/>2,997 </text:p>
          </table:table-cell>
          <table:table-cell table:style-name="ce10" office:value-type="float" office:value="287" calcext:value-type="float">
            <text:p><text:s/>287 </text:p>
          </table:table-cell>
          <table:table-cell table:style-name="ce10" office:value-type="float" office:value="1538" calcext:value-type="float">
            <text:p><text:s/>1,53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office:value-type="float" office:value="40247" calcext:value-type="float">
            <text:p><text:s/>40,247 </text:p>
          </table:table-cell>
          <table:table-cell table:style-name="ce12" office:value-type="float" office:value="37157" calcext:value-type="float">
            <text:p><text:s/>37,157 </text:p>
          </table:table-cell>
          <table:table-cell table:style-name="ce12" office:value-type="float" office:value="2885" calcext:value-type="float">
            <text:p><text:s/>2,885 </text:p>
          </table:table-cell>
          <table:table-cell table:style-name="ce12" office:value-type="float" office:value="170" calcext:value-type="float">
            <text:p><text:s/>170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39000" calcext:value-type="float">
            <text:p><text:s/>39,000 </text:p>
          </table:table-cell>
          <table:table-cell table:style-name="ce12" office:value-type="float" office:value="35612" calcext:value-type="float">
            <text:p><text:s/>35,612 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2" office:value-type="float" office:value="274" calcext:value-type="float">
            <text:p><text:s/>274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2" office:value-type="float" office:value="37543" calcext:value-type="float">
            <text:p><text:s/>37,543 </text:p>
          </table:table-cell>
          <table:table-cell table:style-name="ce12" office:value-type="float" office:value="34297" calcext:value-type="float">
            <text:p><text:s/>34,297 </text:p>
          </table:table-cell>
          <table:table-cell table:style-name="ce12" office:value-type="float" office:value="2972" calcext:value-type="float">
            <text:p><text:s/>2,972 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2" office:value-type="float" office:value="36609" calcext:value-type="float">
            <text:p><text:s/>36,609 </text:p>
          </table:table-cell>
          <table:table-cell table:style-name="ce12" office:value-type="float" office:value="33347" calcext:value-type="float">
            <text:p><text:s/>33,347 </text:p>
          </table:table-cell>
          <table:table-cell table:style-name="ce12" office:value-type="float" office:value="3003" calcext:value-type="float">
            <text:p><text:s/>3,003 </text:p>
          </table:table-cell>
          <table:table-cell table:style-name="ce12" office:value-type="float" office:value="229" calcext:value-type="float">
            <text:p><text:s/>229 </text:p>
          </table:table-cell>
          <table:table-cell table:style-name="ce12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style-name="ce12" office:value-type="float" office:value="38047" calcext:value-type="float">
            <text:p><text:s/>38,047 </text:p>
          </table:table-cell>
          <table:table-cell table:style-name="ce12" office:value-type="float" office:value="34810" calcext:value-type="float">
            <text:p><text:s/>34,810 </text:p>
          </table:table-cell>
          <table:table-cell table:style-name="ce12" office:value-type="float" office:value="2967" calcext:value-type="float">
            <text:p><text:s/>2,967 </text:p>
          </table:table-cell>
          <table:table-cell table:style-name="ce12" office:value-type="float" office:value="244" calcext:value-type="float">
            <text:p><text:s/>244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8年底</text:p>
          </table:table-cell>
          <table:table-cell table:style-name="ce12" office:value-type="float" office:value="39211" calcext:value-type="float">
            <text:p><text:s/>39,211 </text:p>
          </table:table-cell>
          <table:table-cell table:style-name="ce12" office:value-type="float" office:value="35946" calcext:value-type="float">
            <text:p><text:s/>35,946 </text:p>
          </table:table-cell>
          <table:table-cell table:style-name="ce12" office:value-type="float" office:value="3006" calcext:value-type="float">
            <text:p><text:s/>3,006 </text:p>
          </table:table-cell>
          <table:table-cell table:style-name="ce12" office:value-type="float" office:value="237" calcext:value-type="float">
            <text:p><text:s/>237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9年底</text:p>
          </table:table-cell>
          <table:table-cell table:style-name="ce12" office:value-type="float" office:value="38956" calcext:value-type="float">
            <text:p><text:s/>38,956 </text:p>
          </table:table-cell>
          <table:table-cell table:style-name="ce12" office:value-type="float" office:value="35692" calcext:value-type="float">
            <text:p><text:s/>35,692 </text:p>
          </table:table-cell>
          <table:table-cell table:style-name="ce12" office:value-type="float" office:value="3059" calcext:value-type="float">
            <text:p><text:s/>3,059 </text:p>
          </table:table-cell>
          <table:table-cell table:style-name="ce12" office:value-type="float" office:value="188" calcext:value-type="float">
            <text:p><text:s/>188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10年底</text:p>
          </table:table-cell>
          <table:table-cell table:style-name="ce13" office:value-type="float" office:value="40942" calcext:value-type="float">
            <text:p><text:s/>40,942 </text:p>
          </table:table-cell>
          <table:table-cell table:style-name="ce13" office:value-type="float" office:value="37599" calcext:value-type="float">
            <text:p><text:s/>37,599 </text:p>
          </table:table-cell>
          <table:table-cell table:style-name="ce13" office:value-type="float" office:value="3213" calcext:value-type="float">
            <text:p><text:s/>3,213 </text:p>
          </table:table-cell>
          <table:table-cell table:style-name="ce13" office:value-type="float" office:value="114" calcext:value-type="float">
            <text:p><text:s/>114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22-11-14T14:57:58</dc:date>
    <meta:print-date>2021-10-29T11:46:36</meta:print-date>
    <meta:document-statistic meta:table-count="3" meta:cell-count="70" meta:object-count="669"/>
    <meta:generator>LibreOffice/5.4.4.2$Windows_X86_64 LibreOffice_project/2524958677847fb3bb44820e40380acbe820f960</meta:generator>
  </office:meta>
</office:document-meta>
</file>