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2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4" table:number-columns-repeated="2" table:default-cell-style-name="ce4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41"/>
          <table:table-cell table:style-name="ce1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3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9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4" office:value-type="string" office:string-value="年" calcext:value-type="string">
            <text:p><text:s/>年 </text:p>
          </table:table-cell>
          <table:table-cell table:style-name="ce14" office:value-type="string" office:string-value="月" calcext:value-type="string">
            <text:p><text:s/>月 </text:p>
          </table:table-cell>
          <table:table-cell table:style-name="ce14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3575" calcext:value-type="float">
            <text:p><text:s/>23,575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041" calcext:value-type="float">
            <text:p><text:s/>19,041 </text:p>
          </table:table-cell>
          <table:table-cell table:style-name="ce20" office:value-type="float" office:value="18667" calcext:value-type="float">
            <text:p><text:s/>18,667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37" office:value-type="float" office:value="80.77" calcext:value-type="float">
            <text:p><text:s/>80.77 </text:p>
          </table:table-cell>
          <table:table-cell table:style-name="ce37" office:value-type="float" office:value="20" calcext:value-type="float">
            <text:p><text:s/>2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5809" calcext:value-type="float">
            <text:p><text:s/>25,809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712" calcext:value-type="float">
            <text:p><text:s/>16,712 </text:p>
          </table:table-cell>
          <table:table-cell table:style-name="ce20" office:value-type="float" office:value="16205" calcext:value-type="float">
            <text:p><text:s/>16,205 </text:p>
          </table:table-cell>
          <table:table-cell table:style-name="ce20" office:value-type="float" office:value="507" calcext:value-type="float">
            <text:p><text:s/>507 </text:p>
          </table:table-cell>
          <table:table-cell table:style-name="ce37" office:value-type="float" office:value="64.75" calcext:value-type="float">
            <text:p><text:s/>64.75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7309" calcext:value-type="float">
            <text:p><text:s/>27,309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74" calcext:value-type="float">
            <text:p><text:s/>20,074 </text:p>
          </table:table-cell>
          <table:table-cell table:style-name="ce20" office:value-type="float" office:value="19462" calcext:value-type="float">
            <text:p><text:s/>19,462 </text:p>
          </table:table-cell>
          <table:table-cell table:style-name="ce20" office:value-type="float" office:value="612" calcext:value-type="float">
            <text:p><text:s/>612 </text:p>
          </table:table-cell>
          <table:table-cell table:style-name="ce37" office:value-type="float" office:value="73.29" calcext:value-type="float">
            <text:p><text:s/>73.29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8746" calcext:value-type="float">
            <text:p><text:s/>28,74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688" calcext:value-type="float">
            <text:p><text:s/>19,688 </text:p>
          </table:table-cell>
          <table:table-cell table:style-name="ce20" office:value-type="float" office:value="19028" calcext:value-type="float">
            <text:p><text:s/>19,028 </text:p>
          </table:table-cell>
          <table:table-cell table:style-name="ce20" office:value-type="float" office:value="660" calcext:value-type="float">
            <text:p><text:s/>660 </text:p>
          </table:table-cell>
          <table:table-cell table:style-name="ce37" office:value-type="float" office:value="68.49" calcext:value-type="float">
            <text:p><text:s/>68.49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0177" calcext:value-type="float">
            <text:p><text:s/>30,177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196" calcext:value-type="float">
            <text:p><text:s/>23,196 </text:p>
          </table:table-cell>
          <table:table-cell table:style-name="ce20" office:value-type="float" office:value="22313" calcext:value-type="float">
            <text:p><text:s/>22,313 </text:p>
          </table:table-cell>
          <table:table-cell table:style-name="ce20" office:value-type="float" office:value="883" calcext:value-type="float">
            <text:p><text:s/>883 </text:p>
          </table:table-cell>
          <table:table-cell table:style-name="ce37" office:value-type="float" office:value="76.87" calcext:value-type="float">
            <text:p><text:s/>76.87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第十八屆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1152" calcext:value-type="float">
            <text:p><text:s/>31,152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832" calcext:value-type="float">
            <text:p><text:s/>22,832 </text:p>
          </table:table-cell>
          <table:table-cell table:style-name="ce17" office:value-type="float" office:value="22168" calcext:value-type="float">
            <text:p><text:s/>22,168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38" office:value-type="float" office:value="73.29" calcext:value-type="float">
            <text:p><text:s/>73.29 </text:p>
          </table:table-cell>
          <table:table-cell table:style-name="ce38" office:value-type="float" office:value="25" calcext:value-type="float">
            <text:p><text:s/>25.00 </text:p>
          </table:table-cell>
          <table:table-cell table:style-name="ce46" table:number-columns-repeated="1011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8" table:number-columns-repeated="7"/>
          <table:table-cell table:style-name="ce30"/>
          <table:table-cell table:style-name="ce18" table:number-columns-repeated="2"/>
          <table:table-cell table:style-name="ce39" table:number-columns-repeated="2"/>
          <table:table-cell table:style-name="ce18" table:number-columns-repeated="1011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8" table:number-rows-repeated="44">
          <table:table-cell table:style-name="ce10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20-11-13T13:40:49</dc:date>
    <meta:print-date>2020-11-13T13:40:07</meta:print-date>
    <meta:document-statistic meta:table-count="2" meta:cell-count="97" meta:object-count="0"/>
    <meta:generator>LibreOffice/5.4.4.2$Windows_X86_64 LibreOffice_project/2524958677847fb3bb44820e40380acbe820f960</meta:generator>
  </office:meta>
</office:document-meta>
</file>