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3648" calcext:value-type="float">
            <text:p><text:s/>23,648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819" calcext:value-type="float">
            <text:p><text:s/>19,819 </text:p>
          </table:table-cell>
          <table:table-cell table:style-name="ce23" office:value-type="float" office:value="19374" calcext:value-type="float">
            <text:p><text:s/>19,374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3.81" calcext:value-type="float">
            <text:p>83.81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5931" calcext:value-type="float">
            <text:p><text:s/>25,931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056" calcext:value-type="float">
            <text:p><text:s/>20,056 </text:p>
          </table:table-cell>
          <table:table-cell table:style-name="ce23" office:value-type="float" office:value="18523" calcext:value-type="float">
            <text:p><text:s/>18,523 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7.34" calcext:value-type="float">
            <text:p>77.34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522" calcext:value-type="float">
            <text:p><text:s/>27,522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52" calcext:value-type="float">
            <text:p><text:s/>19,452 </text:p>
          </table:table-cell>
          <table:table-cell table:style-name="ce23" office:value-type="float" office:value="18886" calcext:value-type="float">
            <text:p><text:s/>18,886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.68" calcext:value-type="float">
            <text:p>70.68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8814" calcext:value-type="float">
            <text:p><text:s/>28,814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104" calcext:value-type="float">
            <text:p><text:s/>19,104 </text:p>
          </table:table-cell>
          <table:table-cell table:style-name="ce23" office:value-type="float" office:value="18556" calcext:value-type="float">
            <text:p><text:s/>18,556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73.33" calcext:value-type="float">
            <text:p>73.33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30162" calcext:value-type="float">
            <text:p><text:s/>30,162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3190" calcext:value-type="float">
            <text:p><text:s/>23,190 </text:p>
          </table:table-cell>
          <table:table-cell table:style-name="ce23" office:value-type="float" office:value="22497" calcext:value-type="float">
            <text:p><text:s/>22,497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6.88" calcext:value-type="float">
            <text:p>76.88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1133" calcext:value-type="float">
            <text:p><text:s/>31,133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2821" calcext:value-type="float">
            <text:p><text:s/>22,821 </text:p>
          </table:table-cell>
          <table:table-cell table:style-name="ce24" office:value-type="float" office:value="21972" calcext:value-type="float">
            <text:p><text:s/>21,972 </text:p>
          </table:table-cell>
          <table:table-cell table:style-name="ce24" office:value-type="float" office:value="849" calcext:value-type="float">
            <text:p><text:s/>849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3.3" calcext:value-type="float">
            <text:p>73.3</text:p>
          </table:table-cell>
          <table:table-cell table:style-name="ce39" office:value-type="float" office:value="78.57" calcext:value-type="float">
            <text:p>78.57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12T10:39:48</dc:date>
    <meta:print-date>2015-06-05T14:29:05</meta:print-date>
    <meta:document-statistic meta:table-count="1" meta:cell-count="119" meta:object-count="0"/>
    <meta:generator>LibreOffice/5.4.4.2$Windows_X86_64 LibreOffice_project/2524958677847fb3bb44820e40380acbe820f960</meta:generator>
  </office:meta>
</office:document-meta>
</file>