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46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5"/>
        <table:table-column table:style-name="co2" table:default-cell-style-name="ce35"/>
        <table:table-column table:style-name="co5" table:default-cell-style-name="ce35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2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7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9" table:number-columns-repeated="1019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covered-table-cell table:style-name="ce34"/>
          <table:covered-table-cell table:style-name="ce38"/>
          <table:table-cell table:style-name="ce9" table:number-columns-repeated="1019"/>
        </table:table-row>
        <table:table-row table:style-name="ro4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281" calcext:value-type="float">
            <text:p><text:s/>2,853.2810 </text:p>
          </table:table-cell>
          <table:table-cell table:style-name="ce28" office:value-type="float" office:value="2110.5304" calcext:value-type="float">
            <text:p><text:s/>2,110.5304 </text:p>
          </table:table-cell>
          <table:table-cell table:style-name="ce28" office:value-type="float" office:value="742.7506" calcext:value-type="float">
            <text:p><text:s/>742.7506 </text:p>
          </table:table-cell>
          <table:table-cell table:style-name="ce9" table:number-columns-repeated="1019"/>
        </table:table-row>
        <table:table-row table:style-name="ro4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661" calcext:value-type="float">
            <text:p><text:s/>385.9661 </text:p>
          </table:table-cell>
          <table:table-cell table:style-name="ce28" office:value-type="float" office:value="294.032" calcext:value-type="float">
            <text:p><text:s/>294.0320 </text:p>
          </table:table-cell>
          <table:table-cell table:style-name="ce28" office:value-type="float" office:value="91.9341" calcext:value-type="float">
            <text:p><text:s/>91.9341 </text:p>
          </table:table-cell>
          <table:table-cell table:style-name="ce9"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1.1304" calcext:value-type="float">
            <text:p><text:s/>2,461.1304 </text:p>
          </table:table-cell>
          <table:table-cell table:style-name="ce28" office:value-type="float" office:value="1811.3735" calcext:value-type="float">
            <text:p><text:s/>1,811.3735 </text:p>
          </table:table-cell>
          <table:table-cell table:style-name="ce28" office:value-type="float" office:value="649.7569" calcext:value-type="float">
            <text:p><text:s/>649.7569 </text:p>
          </table:table-cell>
          <table:table-cell table:style-name="ce28"/>
          <table:table-cell table:style-name="ce9" table:number-columns-repeated="1018"/>
        </table:table-row>
        <table:table-row table:style-name="ro4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1845" calcext:value-type="float">
            <text:p><text:s/>6.1845 </text:p>
          </table:table-cell>
          <table:table-cell table:style-name="ce28" office:value-type="float" office:value="5.1249" calcext:value-type="float">
            <text:p><text:s/>5.1249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4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7158" calcext:value-type="float">
            <text:p><text:s/>2,853.7158 </text:p>
          </table:table-cell>
          <table:table-cell table:style-name="ce28" office:value-type="float" office:value="2110.8492" calcext:value-type="float">
            <text:p><text:s/>2,110.8492 </text:p>
          </table:table-cell>
          <table:table-cell table:style-name="ce28" office:value-type="float" office:value="742.8666" calcext:value-type="float">
            <text:p><text:s/>742.8666 </text:p>
          </table:table-cell>
          <table:table-cell table:style-name="ce9" table:number-columns-repeated="1019"/>
        </table:table-row>
        <table:table-row table:style-name="ro4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974" calcext:value-type="float">
            <text:p><text:s/>385.9974 </text:p>
          </table:table-cell>
          <table:table-cell table:style-name="ce28" office:value-type="float" office:value="294.0673" calcext:value-type="float">
            <text:p><text:s/>294.0673 </text:p>
          </table:table-cell>
          <table:table-cell table:style-name="ce28" office:value-type="float" office:value="91.9301" calcext:value-type="float">
            <text:p><text:s/>91.9301 </text:p>
          </table:table-cell>
          <table:table-cell table:style-name="ce9"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462.2644" calcext:value-type="float">
            <text:p><text:s/>2,462.2644 </text:p>
          </table:table-cell>
          <table:table-cell table:style-name="ce28" office:value-type="float" office:value="1812.3875" calcext:value-type="float">
            <text:p><text:s/>1,812.3875 </text:p>
          </table:table-cell>
          <table:table-cell table:style-name="ce28" office:value-type="float" office:value="649.8769" calcext:value-type="float">
            <text:p><text:s/>649.8769 </text:p>
          </table:table-cell>
          <table:table-cell table:style-name="ce28"/>
          <table:table-cell table:style-name="ce9" table:number-columns-repeated="1018"/>
        </table:table-row>
        <table:table-row table:style-name="ro4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5.454" calcext:value-type="float">
            <text:p><text:s/>5.4540 </text:p>
          </table:table-cell>
          <table:table-cell table:style-name="ce28" office:value-type="float" office:value="4.3944" calcext:value-type="float">
            <text:p><text:s/>4.3944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4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4.1986" calcext:value-type="float">
            <text:p><text:s/>2,854.1986 </text:p>
          </table:table-cell>
          <table:table-cell table:style-name="ce28" office:value-type="float" office:value="2110.9809" calcext:value-type="float">
            <text:p><text:s/>2,110.9809 </text:p>
          </table:table-cell>
          <table:table-cell table:style-name="ce28" office:value-type="float" office:value="743.2177" calcext:value-type="float">
            <text:p><text:s/>743.2177 </text:p>
          </table:table-cell>
          <table:table-cell table:style-name="ce9" table:number-columns-repeated="1019"/>
        </table:table-row>
        <table:table-row table:style-name="ro4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1991" calcext:value-type="float">
            <text:p><text:s/>386.1991 </text:p>
          </table:table-cell>
          <table:table-cell table:style-name="ce28" office:value-type="float" office:value="293.9607" calcext:value-type="float">
            <text:p><text:s/>293.9607 </text:p>
          </table:table-cell>
          <table:table-cell table:style-name="ce28" office:value-type="float" office:value="92.2384" calcext:value-type="float">
            <text:p><text:s/>92.2384 </text:p>
          </table:table-cell>
          <table:table-cell table:style-name="ce9" table:number-columns-repeated="1019"/>
        </table:table-row>
        <table:table-row table:style-name="ro4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5455" calcext:value-type="float">
            <text:p><text:s/>2,462.5455 </text:p>
          </table:table-cell>
          <table:table-cell table:style-name="ce28" office:value-type="float" office:value="1812.6258" calcext:value-type="float">
            <text:p><text:s/>1,812.6258 </text:p>
          </table:table-cell>
          <table:table-cell table:style-name="ce28" office:value-type="float" office:value="649.9197" calcext:value-type="float">
            <text:p><text:s/>649.9197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5.454" calcext:value-type="float">
            <text:p><text:s/>5.4540 </text:p>
          </table:table-cell>
          <table:table-cell table:style-name="ce28" office:value-type="float" office:value="4.3944" calcext:value-type="float">
            <text:p><text:s/>4.3944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4.4218" calcext:value-type="float">
            <text:p><text:s/>2,854.4218 </text:p>
          </table:table-cell>
          <table:table-cell table:style-name="ce28" office:value-type="float" office:value="2110.3818" calcext:value-type="float">
            <text:p><text:s/>2,110.3818 </text:p>
          </table:table-cell>
          <table:table-cell table:style-name="ce28" office:value-type="float" office:value="744.04" calcext:value-type="float">
            <text:p><text:s/>744.0400 </text:p>
          </table:table-cell>
          <table:table-cell table:style-name="ce9" table:number-columns-repeated="1019"/>
        </table:table-row>
        <table:table-row table:style-name="ro4">
          <table:table-cell table:style-name="ce6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2083" calcext:value-type="float">
            <text:p><text:s/>386.2083 </text:p>
          </table:table-cell>
          <table:table-cell table:style-name="ce28" office:value-type="float" office:value="293.6165" calcext:value-type="float">
            <text:p><text:s/>293.6165 </text:p>
          </table:table-cell>
          <table:table-cell table:style-name="ce28" office:value-type="float" office:value="92.5918" calcext:value-type="float">
            <text:p><text:s/>92.5918 </text:p>
          </table:table-cell>
          <table:table-cell table:style-name="ce9" table:number-columns-repeated="1019"/>
        </table:table-row>
        <table:table-row table:style-name="ro4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1033" calcext:value-type="float">
            <text:p><text:s/>2,462.1033 </text:p>
          </table:table-cell>
          <table:table-cell table:style-name="ce28" office:value-type="float" office:value="1811.9404" calcext:value-type="float">
            <text:p><text:s/>1,811.9404 </text:p>
          </table:table-cell>
          <table:table-cell table:style-name="ce28" office:value-type="float" office:value="650.1629" calcext:value-type="float">
            <text:p><text:s/>650.1629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102" calcext:value-type="float">
            <text:p><text:s/>6.1102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2853" calcext:value-type="float">
            <text:p><text:s/>1.2853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8" office:value-type="string" calcext:value-type="string">
            <text:p>總計 </text:p>
          </table:table-cell>
          <table:table-cell table:style-name="ce27" table:formula="of:=SUM([.C23:.C29])" office:value-type="float" office:value="8570.1675" calcext:value-type="float">
            <text:p><text:s/>8,570.1675 </text:p>
          </table:table-cell>
          <table:table-cell table:style-name="ce28" table:formula="of:=SUM([.D23:.D29])" office:value-type="float" office:value="6333.1198" calcext:value-type="float">
            <text:p><text:s/>6,333.1198 </text:p>
          </table:table-cell>
          <table:table-cell table:style-name="ce28" table:formula="of:=SUM([.E23:.E29])" office:value-type="float" office:value="2237.0477" calcext:value-type="float">
            <text:p><text:s/>2,237.0477 </text:p>
          </table:table-cell>
          <table:table-cell table:style-name="ce9" table:number-columns-repeated="1019"/>
        </table:table-row>
        <table:table-row table:style-name="ro4">
          <table:table-cell table:style-name="ce6" office:value-type="string" calcext:value-type="string">
            <text:p>民國105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7.0851" calcext:value-type="float">
            <text:p><text:s/>387.0851 </text:p>
          </table:table-cell>
          <table:table-cell table:style-name="ce28" office:value-type="float" office:value="293.605" calcext:value-type="float">
            <text:p><text:s/>293.6050 </text:p>
          </table:table-cell>
          <table:table-cell table:style-name="ce28" office:value-type="float" office:value="93.4801" calcext:value-type="float">
            <text:p><text:s/>93.4801 </text:p>
          </table:table-cell>
          <table:table-cell table:style-name="ce9" table:number-columns-repeated="1019"/>
        </table:table-row>
        <table:table-row table:style-name="ro4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1743" calcext:value-type="float">
            <text:p><text:s/>2,462.1743 </text:p>
          </table:table-cell>
          <table:table-cell table:style-name="ce28" office:value-type="float" office:value="1812.0073" calcext:value-type="float">
            <text:p><text:s/>1,812.0073 </text:p>
          </table:table-cell>
          <table:table-cell table:style-name="ce28" office:value-type="float" office:value="650.167" calcext:value-type="float">
            <text:p><text:s/>650.1670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634" calcext:value-type="float">
            <text:p><text:s/>6.1634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3385" calcext:value-type="float">
            <text:p><text:s/>1.3385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7.3723" calcext:value-type="float">
            <text:p><text:s/>2,857.3723 </text:p>
          </table:table-cell>
          <table:table-cell table:style-name="ce28" office:value-type="float" office:value="2111.3413" calcext:value-type="float">
            <text:p><text:s/>2,111.3413 </text:p>
          </table:table-cell>
          <table:table-cell table:style-name="ce28" office:value-type="float" office:value="746.031" calcext:value-type="float">
            <text:p><text:s/>746.0310 </text:p>
          </table:table-cell>
          <table:table-cell table:style-name="ce9" table:number-columns-repeated="1019"/>
        </table:table-row>
        <table:table-row table:style-name="ro4">
          <table:table-cell table:style-name="ce9" office:value-type="string" office:string-value="民國106年底" calcext:value-type="string">
            <text:p><text:s/>民國106年底 </text:p>
          </table:table-cell>
          <table:table-cell table:style-name="ce19" office:value-type="string" calcext:value-type="string">
            <text:p>公有 <text:s/></text:p>
          </table:table-cell>
          <table:table-cell table:style-name="ce9" office:value-type="float" office:value="388.4605" calcext:value-type="float">
            <text:p><text:s/>388.4605 </text:p>
          </table:table-cell>
          <table:table-cell table:style-name="ce9" office:value-type="float" office:value="294.2762" calcext:value-type="float">
            <text:p><text:s/>294.2762 </text:p>
          </table:table-cell>
          <table:table-cell table:style-name="ce9" office:value-type="float" office:value="94.1843" calcext:value-type="float">
            <text:p><text:s/>94.1843 </text:p>
          </table:table-cell>
          <table:table-cell table:style-name="ce9" table:number-columns-repeated="1019"/>
        </table:table-row>
        <table:table-row table:style-name="ro4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9" office:value-type="float" office:value="2462.7485" calcext:value-type="float">
            <text:p><text:s/>2,462.7485 </text:p>
          </table:table-cell>
          <table:table-cell table:style-name="ce9" office:value-type="float" office:value="1812.2402" calcext:value-type="float">
            <text:p><text:s/>1,812.2402 </text:p>
          </table:table-cell>
          <table:table-cell table:style-name="ce9" office:value-type="float" office:value="650.5083" calcext:value-type="float">
            <text:p><text:s/>650.5083 </text:p>
          </table:table-cell>
          <table:table-cell table:style-name="ce28"/>
          <table:table-cell table:style-name="ce9" table:number-columns-repeated="1018"/>
        </table:table-row>
        <table:table-row table:style-name="ro4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634" calcext:value-type="float">
            <text:p><text:s/>6.1634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3385" calcext:value-type="float">
            <text:p><text:s/>1.3385 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總計 </text:p>
          </table:table-cell>
          <table:table-cell table:style-name="ce28" office:value-type="float" office:value="2858.5948" calcext:value-type="float">
            <text:p><text:s/>2,858.5948 </text:p>
          </table:table-cell>
          <table:table-cell table:style-name="ce28" office:value-type="float" office:value="2111.552" calcext:value-type="float">
            <text:p><text:s/>2,111.5520 </text:p>
          </table:table-cell>
          <table:table-cell table:style-name="ce28" office:value-type="float" office:value="747.0428" calcext:value-type="float">
            <text:p><text:s/>747.0428 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<text:s/>民國107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389.3818" calcext:value-type="float">
            <text:p><text:s/>389.3818 </text:p>
          </table:table-cell>
          <table:table-cell table:style-name="ce28" office:value-type="float" office:value="295.0161" calcext:value-type="float">
            <text:p><text:s/>295.0161 </text:p>
          </table:table-cell>
          <table:table-cell table:style-name="ce28" office:value-type="float" office:value="94.3657" calcext:value-type="float">
            <text:p><text:s/>94.3657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2.8002" calcext:value-type="float">
            <text:p><text:s/>2,462.8002 </text:p>
          </table:table-cell>
          <table:table-cell table:style-name="ce28" office:value-type="float" office:value="1811.4962" calcext:value-type="float">
            <text:p><text:s/>1,811.4962 </text:p>
          </table:table-cell>
          <table:table-cell table:style-name="ce28" office:value-type="float" office:value="651.304" calcext:value-type="float">
            <text:p><text:s/>651.3040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4128" calcext:value-type="float">
            <text:p><text:s/>6.4128 </text:p>
          </table:table-cell>
          <table:table-cell table:style-name="ce28" office:value-type="float" office:value="5.0396" calcext:value-type="float">
            <text:p><text:s/>5.0396 </text:p>
          </table:table-cell>
          <table:table-cell table:style-name="ce28" office:value-type="float" office:value="1.3732" calcext:value-type="float">
            <text:p><text:s/>1.3732 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總計 </text:p>
          </table:table-cell>
          <table:table-cell table:style-name="ce28" office:value-type="float" office:value="2857.9658" calcext:value-type="float">
            <text:p><text:s/>2,857.9658 </text:p>
          </table:table-cell>
          <table:table-cell table:style-name="ce28" office:value-type="float" office:value="2107.5325" calcext:value-type="float">
            <text:p><text:s/>2,107.5325 </text:p>
          </table:table-cell>
          <table:table-cell table:style-name="ce28" office:value-type="float" office:value="750.4333" calcext:value-type="float">
            <text:p><text:s/>750.4333 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<text:s/>民國108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390.6028" calcext:value-type="float">
            <text:p><text:s/>390.6028 </text:p>
          </table:table-cell>
          <table:table-cell table:style-name="ce28" office:value-type="float" office:value="294.0817" calcext:value-type="float">
            <text:p><text:s/>294.0817 </text:p>
          </table:table-cell>
          <table:table-cell table:style-name="ce28" office:value-type="float" office:value="96.5211" calcext:value-type="float">
            <text:p><text:s/>96.5211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0.1156" calcext:value-type="float">
            <text:p><text:s/>2,460.1156 </text:p>
          </table:table-cell>
          <table:table-cell table:style-name="ce28" office:value-type="float" office:value="1807.8452" calcext:value-type="float">
            <text:p><text:s/>1,807.8452 </text:p>
          </table:table-cell>
          <table:table-cell table:style-name="ce28" office:value-type="float" office:value="652.2704" calcext:value-type="float">
            <text:p><text:s/>652.2704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7.2474" calcext:value-type="float">
            <text:p><text:s/>7.2474 </text:p>
          </table:table-cell>
          <table:table-cell table:style-name="ce28" office:value-type="float" office:value="5.6056" calcext:value-type="float">
            <text:p><text:s/>5.6056 </text:p>
          </table:table-cell>
          <table:table-cell table:style-name="ce28" office:value-type="float" office:value="1.6418" calcext:value-type="float">
            <text:p><text:s/>1.6418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9.1625" calcext:value-type="float">
            <text:p><text:s/>2,859.1625 </text:p>
          </table:table-cell>
          <table:table-cell table:style-name="ce28" office:value-type="float" office:value="2107.1448" calcext:value-type="float">
            <text:p><text:s/>2,107.1448 </text:p>
          </table:table-cell>
          <table:table-cell table:style-name="ce28" office:value-type="float" office:value="752.0177" calcext:value-type="float">
            <text:p><text:s/>752.0177 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<text:s/>民國109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503.2443" calcext:value-type="float">
            <text:p><text:s/>503.2443 </text:p>
          </table:table-cell>
          <table:table-cell table:style-name="ce28" office:value-type="float" office:value="380.0532" calcext:value-type="float">
            <text:p><text:s/>380.0532 </text:p>
          </table:table-cell>
          <table:table-cell table:style-name="ce28" office:value-type="float" office:value="123.1911" calcext:value-type="float">
            <text:p><text:s/>123.1911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352.581" calcext:value-type="float">
            <text:p><text:s/>2,352.5810 </text:p>
          </table:table-cell>
          <table:table-cell table:style-name="ce28" office:value-type="float" office:value="1725.4063" calcext:value-type="float">
            <text:p><text:s/>1,725.4063 </text:p>
          </table:table-cell>
          <table:table-cell table:style-name="ce28" office:value-type="float" office:value="627.1747" calcext:value-type="float">
            <text:p><text:s/>627.1747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3.3372" calcext:value-type="float">
            <text:p><text:s/>3.3372 </text:p>
          </table:table-cell>
          <table:table-cell table:style-name="ce28" office:value-type="float" office:value="1.6853" calcext:value-type="float">
            <text:p><text:s/>1.6853 </text:p>
          </table:table-cell>
          <table:table-cell table:style-name="ce28" office:value-type="float" office:value="1.6519" calcext:value-type="float">
            <text:p><text:s/>1.6519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9.6432" calcext:value-type="float">
            <text:p><text:s/>2,859.6432 </text:p>
          </table:table-cell>
          <table:table-cell table:style-name="ce28" office:value-type="float" office:value="2106.3236" calcext:value-type="float">
            <text:p><text:s/>2,106.3236 </text:p>
          </table:table-cell>
          <table:table-cell table:style-name="ce28" office:value-type="float" office:value="753.3196" calcext:value-type="float">
            <text:p><text:s/>753.3196 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<text:s/>民國110年底</text:p>
          </table:table-cell>
          <table:table-cell table:style-name="ce19" office:value-type="string" calcext:value-type="string">
            <text:p>公有 <text:s/></text:p>
          </table:table-cell>
          <table:table-cell table:style-name="ce29" office:value-type="float" office:value="503.5839" calcext:value-type="float">
            <text:p>503.5839 </text:p>
          </table:table-cell>
          <table:table-cell table:style-name="ce28" office:value-type="float" office:value="379.376" calcext:value-type="float">
            <text:p><text:s/>379.3760 </text:p>
          </table:table-cell>
          <table:table-cell table:style-name="ce28" office:value-type="float" office:value="124.2079" calcext:value-type="float">
            <text:p><text:s/>124.2079 </text:p>
          </table:table-cell>
          <table:table-cell table:style-name="ce9" table:number-columns-repeated="1019"/>
        </table:table-row>
        <table:table-row table:style-name="ro4">
          <table:table-cell table:style-name="ce8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352.4625" calcext:value-type="float">
            <text:p><text:s/>2,352.4625 </text:p>
          </table:table-cell>
          <table:table-cell table:style-name="ce28" office:value-type="float" office:value="1725.0357" calcext:value-type="float">
            <text:p><text:s/>1,725.0357 </text:p>
          </table:table-cell>
          <table:table-cell table:style-name="ce28" office:value-type="float" office:value="627.4268" calcext:value-type="float">
            <text:p><text:s/>627.4268 </text:p>
          </table:table-cell>
          <table:table-cell table:style-name="ce9" table:number-columns-repeated="1019"/>
        </table:table-row>
        <table:table-row table:style-name="ro4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30" office:value-type="float" office:value="3.5967" calcext:value-type="float">
            <text:p><text:s/>3.5967 </text:p>
          </table:table-cell>
          <table:table-cell table:style-name="ce30" office:value-type="float" office:value="1.9119" calcext:value-type="float">
            <text:p><text:s/>1.9119 </text:p>
          </table:table-cell>
          <table:table-cell table:style-name="ce30" office:value-type="float" office:value="1.6848" calcext:value-type="float">
            <text:p><text:s/>1.6848 </text:p>
          </table:table-cell>
          <table:table-cell table:style-name="ce9" table:number-columns-repeated="1019"/>
        </table:table-row>
        <table:table-row table:style-name="ro5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1" table:number-columns-repeated="2"/>
          <table:table-cell table:style-name="ce39"/>
          <table:table-cell table:style-name="ce31"/>
          <table:table-cell table:style-name="ce41"/>
          <table:table-cell table:style-name="ce31"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46" table:range-usable-as="print-range"/>
        </table:named-expressions>
      </table:table>
      <table:table table:name="Sheet1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22-11-14T14:39:55</dc:date>
    <meta:print-date>2021-10-29T11:10:59</meta:print-date>
    <meta:document-statistic meta:table-count="2" meta:cell-count="180" meta:object-count="0"/>
    <meta:generator>LibreOffice/5.4.4.2$Windows_X86_64 LibreOffice_project/2524958677847fb3bb44820e40380acbe820f960</meta:generator>
  </office:meta>
</office:document-meta>
</file>