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llar" svg:font-family="Dollar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fo:margin-left="-0.693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8.802cm"/>
    </style:style>
    <style:style style:name="表格1.1" style:family="table-row">
      <style:table-row-properties style: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6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4" style:family="table-row">
      <style:table-row-properties style:row-height="0.99cm" fo:keep-together="always"/>
    </style:style>
    <style:style style:name="表格1.5" style:family="table-row">
      <style:table-row-properties style:row-height="1.004cm" fo:keep-together="always"/>
    </style:style>
    <style:style style:name="表格1.6" style:family="table-row">
      <style:table-row-properties style:row-height="7.948cm" fo:keep-together="always"/>
    </style:style>
    <style:style style:name="表格1.7" style:family="table-row">
      <style:table-row-properties style:min-row-height="0.392cm" fo:keep-together="auto"/>
    </style:style>
    <style:style style:name="表格1.8" style:family="table-row">
      <style:table-row-properties style:min-row-height="4.88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微軟正黑體" fo:font-size="24pt" fo:letter-spacing="0.353cm" fo:font-weight="bold" officeooo:rsid="00269313" officeooo:paragraph-rsid="00269313" style:letter-kerning="true" style:font-name-asian="標楷體1" style:font-size-asian="24pt" style:language-asian="zh" style:country-asian="TW" style:font-weight-asian="bold" style:font-size-complex="24pt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officeooo:rsid="00269313" officeooo:paragraph-rsid="00269313" style:font-name-asian="Dollar" style:font-size-asian="20pt" style:language-asian="zh" style:country-asian="TW" style:font-name-complex="Aria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text-properties style:font-name="標楷體" fo:font-size="14pt" fo:font-weight="bold" officeooo:paragraph-rsid="0003cfa2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officeooo:paragraph-rsid="00269313" style:font-size-asian="14pt" style:font-weight-asian="bold" style:font-name-complex="標楷體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paragraph-rsid="0003cfa2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03cfa2" style:font-size-asian="14pt"/>
    </style:style>
    <style:style style:name="P10" style:family="paragraph" style:parent-style-name="Standard">
      <style:paragraph-properties style:snap-to-layout-grid="false"/>
      <style:text-properties fo:font-size="14pt" officeooo:paragraph-rsid="0003cfa2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3cfa2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officeooo:paragraph-rsid="0003cfa2" style:font-size-asian="14pt" style:font-weight-asian="bold" style:font-size-complex="14pt"/>
    </style:style>
    <style:style style:name="P13" style:family="paragraph" style:parent-style-name="Standard">
      <style:paragraph-properties fo:line-height="0.988cm"/>
      <style:text-properties fo:font-size="14pt" fo:font-weight="bold" officeooo:paragraph-rsid="0003cfa2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3cfa2" style:font-name-asian="Times New Roman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paragraph-rsid="0003cfa2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paragraph-rsid="0003cfa2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7f7f7f"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8pt" officeooo:paragraph-rsid="0003cfa2" style:font-size-asian="18pt" style:font-size-complex="18pt"/>
    </style:style>
    <style:style style:name="P19" style:family="paragraph" style:parent-style-name="Standard">
      <style:text-properties officeooo:paragraph-rsid="0003cfa2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11463c" style:font-name-asian="標楷體" style:font-weight-asian="bold" style:font-name-complex="Times New Roman"/>
    </style:style>
    <style:style style:name="P21" style:family="paragraph" style:parent-style-name="Standard">
      <style:text-properties officeooo:paragraph-rsid="001d92ee"/>
    </style:style>
    <style:style style:name="P22" style:family="paragraph" style:parent-style-name="Standard">
      <style:text-properties officeooo:paragraph-rsid="001d92ee" style:font-name-asian="Times New Roman"/>
    </style:style>
    <style:style style:name="P23" style:family="paragraph" style:parent-style-name="Header">
      <style:text-properties fo:font-size="4pt" style:font-size-asian="4pt" style:font-size-complex="4pt"/>
    </style:style>
    <style:style style:name="P24" style:family="paragraph" style:parent-style-name="Standard">
      <style:paragraph-properties fo:margin-left="0cm" fo:margin-right="0.046cm" fo:text-indent="0cm" style:auto-text-indent="false"/>
    </style:style>
    <style:style style:name="P25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27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3cfa2" style:font-name-asian="標楷體" style:font-weight-asian="bold" style:font-name-complex="Times New Roman" style:font-size-complex="12pt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style:font-name="Times New Roman" officeooo:paragraph-rsid="0003cfa2" style:font-name-asian="標楷體" style:font-name-complex="Times New Roman"/>
    </style:style>
    <style:style style:name="P29" style:family="paragraph" style:parent-style-name="Standard">
      <style:paragraph-properties fo:margin-left="0cm" fo:margin-right="-0.139cm" fo:text-align="center" style:justify-single-word="false" fo:text-indent="0cm" style:auto-text-indent="false" style:snap-to-layout-grid="false"/>
      <style:text-properties fo:font-size="4pt" officeooo:paragraph-rsid="0003cfa2" style:font-size-asian="4pt" style:font-size-complex="4pt"/>
    </style:style>
    <style:style style:name="P30" style:family="paragraph" style:parent-style-name="Standard" style:master-page-name="Standard">
      <style:paragraph-properties fo:margin-left="0cm" fo:margin-right="-0.139cm" fo:text-align="center" style:justify-single-word="false" fo:text-indent="0cm" style:auto-text-indent="false" style:page-number="auto" style:snap-to-layout-grid="false"/>
      <style:text-properties fo:font-size="4pt" style:font-size-asian="4pt" style:font-size-complex="4pt"/>
    </style:style>
    <style:style style:name="P31" style:family="paragraph" style:parent-style-name="清單段落" style:list-style-name="WW8Num13">
      <style:paragraph-properties fo:margin-left="0.499cm" fo:margin-right="0cm" fo:text-indent="-0.499cm" style:auto-text-indent="false"/>
      <style:text-properties style:font-name="Times New Roman" officeooo:paragraph-rsid="0003cfa2" style:font-name-asian="標楷體" style:font-name-complex="Times New 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pt" style:font-size-asian="2pt" style:font-name-complex="Arial" style:font-size-complex="2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Liberation Serif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ce181e"/>
    </style:style>
    <style:style style:name="T17" style:family="text">
      <style:text-properties officeooo:rsid="00288d3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8">資訊系統異動申請表</text:p>
      <text:p text:style-name="P19"><text:span text:style-name="T5">□</text:span>新進<text:span text:style-name="T8"> <text:s/></text:span><text:span text:style-name="T5">□</text:span>離職<text:span text:style-name="T8"> <text:s/></text:span><text:span text:style-name="T5">□</text:span>調動<text:span text:style-name="T8"> <text:s/></text:span><text:span text:style-name="T5">□</text:span>復職<text:span text:style-name="T8"> <text:s/></text:span><text:span text:style-name="T5">□</text:span>留職停薪<text:span text:style-name="T3"> <text:s text:c="15"/></text:span>假<text:span text:style-name="T8">(</text:span><text:span text:style-name="T9">請打勾選擇異動類別</text:span><text:span text:style-name="T8">)</text:span></text:p>
      <text:p text:style-name="P12"/>
      <text:p text:style-name="P19"><draw:frame draw:style-name="fr1" draw:name="框架2" text:anchor-type="char" svg:x="1.355cm" svg:y="0.963cm" svg:width="2.298cm" svg:height="1.561cm" draw:z-index="0"><draw:text-box><text:p text:style-name="P5">帳 <text:s text:c="3"/>號</text:p><text:p text:style-name="P5">填寫說明</text:p></draw:text-box></draw:frame><draw:frame draw:style-name="fr1" draw:name="框架1" text:anchor-type="char" svg:x="3.983cm" svg:y="0.993cm" svg:width="12.873cm" svg:height="1.559cm" draw:z-index="1"><draw:text-box><text:p text:style-name="P4">1.<text:span text:style-name="T16">新進請自行命名</text:span>，勿用特殊符號，此帳號為表單系統及郵件使用</text:p><text:p text:style-name="P4">2.其他異<text:span text:style-name="T6">動或離職請填寫現有帳號，以加速相關作業進行</text:span></text:p><text:p text:style-name="P5"/></draw:text-box></draw:frame><text:span text:style-name="T11">異動日期</text:span><text:span text:style-name="T12"> </text:span><text:span text:style-name="T13"><text:s text:c="5"/></text:span><text:span text:style-name="T14">年</text:span><text:span text:style-name="T13"> <text:s text:c="3"/></text:span><text:span text:style-name="T14">月</text:span><text:span text:style-name="T13"> <text:s text:c="3"/></text:span><text:span text:style-name="T14">日</text:span><text:span text:style-name="T15"> <text:s text:c="3"/></text:span><text:span text:style-name="T11">帳號</text:span><text:span text:style-name="T15"> </text:span><text:span text:style-name="T13"><text:s text:c="26"/></text:span></text:p>
      <text:p text:style-name="P8"/>
      <text:p text:style-name="P8"/>
      <text:p text:style-name="P12"/>
      <text:p text:style-name="P12"/>
      <text:p text:style-name="P21"><text:span text:style-name="T8"/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基本資料</text:p>
          </table:table-cell>
          <table:table-cell table:style-name="表格1.C1" office:value-type="string">
            <text:p text:style-name="P9">請勾選欲申請的系統</text:p>
          </table:table-cell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/>
          </table:table-cell>
          <table:table-cell table:style-name="表格1.C2" table:number-rows-spanned="5" office:value-type="string">
            <text:p text:style-name="P6"/>
            <text:p text:style-name="P19"><text:span text:style-name="T7">□</text:span><text:span text:style-name="T11">電子郵件</text:span></text:p>
            <text:p text:style-name="P7">□公文系統</text:p>
            <text:p text:style-name="P1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pan text:style-name="T8">※</text:span>異動及離職</text:p>
            <text:p text:style-name="P27">有未結案公文，</text:p>
            <text:p text:style-name="P15"><text:span text:style-name="T9">將移交由</text:span><text:span text:style-name="T10"> </text:span><text:span text:style-name="T4"><text:s text:c="24"/></text:span><text:span text:style-name="T10"><text:s/></text:span><text:span text:style-name="T9">代理</text:span></text:p>
            <text:p text:style-name="P20"/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>科別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9">分機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202153612" text:style-name="WW8Num13">
              <text:list-item>
                <text:p text:style-name="P31"/>
              </text:list-item>
            </text:list>
            <text:p text:style-name="P28"><draw:frame draw:style-name="fr2" draw:name="框架3" text:anchor-type="char" svg:x="0.492cm" svg:y="0.822cm" svg:width="8.343cm" svg:height="1.108cm" draw:z-index="2"><draw:text-box><text:p text:style-name="P17">申 <text:s text:c="2"/>請 <text:s text:c="2"/>人 <text:s text:c="2"/>親 <text:s text:c="2"/>簽</text:p></draw:text-box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6">申請人單位核章</text:p>
          </table:table-cell>
          <table:covered-table-cell/>
          <table:table-cell table:style-name="表格1.C1" office:value-type="string">
            <text:p text:style-name="P16">行政室設定人員：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3">申請人：</text:p>
            <text:p text:style-name="P13">課長<text:span text:style-name="T17">(主任)</text:span>：</text:p>
            <text:p text:style-name="P13"/>
          </table:table-cell>
          <table:covered-table-cell/>
          <table:table-cell table:style-name="表格1.C8" office:value-type="string">
            <text:p text:style-name="P1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llar" svg:font-family="Dollar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標楷體" style:font-family-generic="script" fo:font-size="14pt" style:font-name-asian="華康楷書體W3" style:font-family-asian="華康楷書體W3, 標楷體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內文_20_4" style:display-name="內文 4" style:family="paragraph" style:parent-style-name="Standard">
      <style:paragraph-properties fo:margin-left="3.951cm" fo:margin-right="0.494cm" fo:text-align="justify" style:justify-single-word="false" fo:orphans="0" fo:widows="0" fo:text-indent="0cm" style:auto-text-indent="false" style:snap-to-layout-grid="false"/>
      <style:text-properties fo:font-size="14pt" style:letter-kerning="true" style:font-size-asian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10.871cm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8.528cm" fo:margin-left="-0.191cm" table:align="left" style:writing-mode="lr-tb"/>
    </style:style>
    <style:style style:name="表格3.A" style:family="table-column">
      <style:table-column-properties style:column-width="17.969cm"/>
    </style:style>
    <style:style style:name="表格3.B" style:family="table-column">
      <style:table-column-properties style:column-width="0.559cm"/>
    </style:style>
    <style:style style:name="表格3.1" style:family="table-row">
      <style:table-row-properties style:row-height="1.58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191cm" table:align="center" style:writing-mode="lr-tb"/>
    </style:style>
    <style:style style:name="表格2.A" style:family="table-column">
      <style:table-column-properties style:column-width="6.666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5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justify" fo:text-align-last="justify" style:justify-single-word="false" style:snap-to-layout-grid="false"/>
      <style:text-properties style:font-name="微軟正黑體" fo:font-size="24pt" fo:letter-spacing="0.353cm" fo:font-weight="bold" officeooo:rsid="00269313" officeooo:paragraph-rsid="00269313" style:letter-kerning="true" style:font-name-asian="標楷體1" style:font-size-asian="24pt" style:language-asian="zh" style:country-asian="TW" style:font-weight-asian="bold" style:font-size-complex="24pt" style:font-weight-complex="bold"/>
    </style:style>
    <style:style style:name="MP3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officeooo:rsid="00269313" officeooo:paragraph-rsid="00269313" style:font-name-asian="Dollar" style:font-size-asian="20pt" style:language-asian="zh" style:country-asian="TW" style:font-name-complex="Arial"/>
    </style:style>
    <style:style style:name="MP4" style:family="paragraph" style:parent-style-name="Header">
      <style:text-properties fo:font-size="4pt" style:font-size-asian="4pt" style:font-size-complex="4pt"/>
    </style:style>
    <style:style style:name="MP5" style:family="paragraph" style:parent-style-name="Standard">
      <style:paragraph-properties fo:margin-left="0cm" fo:margin-right="0.046cm" fo:text-indent="0cm" style:auto-text-indent="false"/>
    </style:style>
    <style:style style:name="MP6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7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/>
    <style:style style:name="MT3" style:family="text">
      <style:text-properties style:font-name="Arial" fo:font-size="2pt" style:font-size-asian="2pt" style:font-name-complex="Arial" style:font-size-complex="2pt"/>
    </style:style>
    <style:page-layout style:name="Mpm1">
      <style:page-layout-properties fo:page-width="21.001cm" fo:page-height="29.7cm" style:num-format="1" style:print-orientation="portrait" fo:margin-top="0.751cm" fo:margin-bottom="0.577cm" fo:margin-left="1.752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674cm" fo:margin-left="0cm" fo:margin-right="0cm" fo:margin-top="0.5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2">彰化縣秀水鄉公所</text:p>
            </table:table-cell>
            <table:table-cell table:style-name="表格3.A1" office:value-type="string">
              <text:p text:style-name="MP3"/>
            </table:table-cell>
          </table:table-row>
        </table:table>
        <text:p text:style-name="MP4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5"><text:span text:style-name="Page_20_Number"><text:span text:style-name="MT1">填表日期：　　年　　月　　日</text:span></text:span></text:p>
            </table:table-cell>
            <table:table-cell table:style-name="表格2.A1" office:value-type="string">
              <text:p text:style-name="MP6"><text:span text:style-name="Page_20_Number"><text:span text:style-name="MT1"/></text:span></text:p>
            </table:table-cell>
            <table:table-cell table:style-name="表格2.A1" office:value-type="string">
              <text:p text:style-name="MP7"><text:span text:style-name="Page_20_Number"/></text:p>
            </table:table-cell>
          </table:table-row>
        </table:table>
        <text:p text:style-name="Footer"><text:span text:style-name="Page_20_Number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0:44:00</meta:creation-date>
    <dc:date>2022-08-19T15:52:53.433000000</dc:date>
    <meta:editing-cycles>106</meta:editing-cycles>
    <meta:editing-duration>PT5H53M52S</meta:editing-duration>
    <meta:generator>LibreOffice/6.1.4.2$Windows_X86_64 LibreOffice_project/9d0f32d1f0b509096fd65e0d4bec26ddd1938fd3</meta:generator>
    <meta:print-date>2022-07-14T15:49:52.003000000</meta:print-date>
    <meta:document-statistic meta:table-count="3" meta:image-count="0" meta:object-count="0" meta:page-count="1" meta:paragraph-count="27" meta:word-count="207" meta:character-count="326" meta:non-whitespace-character-count="209"/>
  </office:meta>
</office:document-meta>
</file>