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2.963cm" fo:margin-right="0cm" fo:text-indent="-2.963cm" style:auto-text-indent="false"/>
    </style:style>
    <style:style style:name="P2" style:family="paragraph" style:parent-style-name="Standard">
      <style:paragraph-properties fo:margin-left="2.963cm" fo:margin-right="-0.272cm" fo:text-indent="-2.963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name-asian="標楷體1" style:font-size-asian="14pt" style:font-weight-asian="normal" style:font-size-complex="14pt" style:font-weight-complex="normal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background-color="#ffffff" loext:char-shading-value="0" style:font-name-asian="標楷體1" style:font-size-asian="14pt" style:font-size-complex="14pt"/>
    </style:style>
    <style:style style:name="T3" style:family="text">
      <style:text-properties style:font-name="標楷體" fo:font-size="14pt" style:text-underline-style="none" fo:background-color="#ffffff" loext:char-shading-value="0" style:font-name-asian="標楷體1" style:font-size-asian="14pt" style:font-size-complex="14pt"/>
    </style:style>
    <style:style style:name="T4" style:family="text">
      <style:text-properties style:font-name="標楷體" fo:font-size="14pt" style:text-underline-style="none" fo:background-color="#ffffff" loext:char-shading-value="0" style:font-name-asian="標楷體1" style:font-size-asian="14pt" style:language-asian="zh" style:country-asian="TW" style:font-size-complex="14pt"/>
    </style:style>
    <style:style style:name="T5" style:family="text">
      <style:text-properties style:font-name="標楷體" fo:font-size="14pt" style:text-underline-style="none" fo:background-color="#ffffff" loext:char-shading-value="0" style:font-name-asian="標楷體1" style:font-size-asian="14pt" style:language-asian="zh" style:country-asian="TW" style:font-name-complex="標楷體1" style:font-size-complex="14pt"/>
    </style:style>
    <style:style style:name="T6" style:family="text">
      <style:text-properties style:font-name="標楷體" fo:font-size="14pt" style:text-underline-style="none" fo:background-color="#ffffff" loext:char-shading-value="0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style:text-underline-style="none" fo:background-color="#ffffff" loext:char-shading-value="0" style:font-name-asian="Times New Roman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ext:p text:style-name="P4">和美鎮公所第一靈安堂骨灰（骸）位收費標準</text:p>
      <text:p text:style-name="Standard"/>
      <text:p text:style-name="P6">彰化縣和美鎮公墓暨靈安堂使用管理自治條例第八條規定：</text:p>
      <text:p text:style-name="Standard">　　　 <text:s/><text:span text:style-name="T2">使用第一靈安堂之收費標準如下：</text:span></text:p>
      <text:p text:style-name="P5"><text:s text:c="8"/>一 <text:s/>地下層納骨櫃使用費新臺幣一萬四千元。</text:p>
      <text:p text:style-name="P5"><text:s text:c="8"/>二 <text:s/>第一層納骨櫃使用費新臺幣一萬三千五百元。</text:p>
      <text:p text:style-name="P5"><text:s text:c="8"/>三 <text:s/>第二層納骨櫃使用費新臺幣一萬三千元。</text:p>
      <text:p text:style-name="P5"><text:s text:c="8"/>四 <text:s/>第三層納骨櫃使用費新臺幣一萬二千五百元。</text:p>
      <text:p text:style-name="P5"><text:s text:c="8"/>五 <text:s/>第四、五、六層納骨櫃使用費新臺幣一萬二千元。</text:p>
      <text:p text:style-name="P1"><text:span text:style-name="T1"><text:s text:c="8"/>六 <text:s/></text:span><text:span text:style-name="T3">凡本鎮轄內現役軍人、</text:span><text:span text:style-name="T4">現職</text:span><text:span text:style-name="T3">警</text:span><text:span text:style-name="T4">消人員、</text:span><text:span text:style-name="T3">公務員或教師因作戰</text:span><text:span text:style-name="T6">、</text:span><text:span text:style-name="T3">參加軍事演習死亡</text:span><text:span text:style-name="T5">、</text:span><text:span text:style-name="T4">因</text:span><text:span text:style-name="T3">公</text:span><text:span text:style-name="T4">死亡及骨髓捐贈者之</text:span><text:span text:style-name="T3">遺骸或骨灰</text:span><text:span text:style-name="T4">，得免費供其使用第一、二靈安堂。但於第一靈安堂塔位用罄前，不得使用第二靈安堂。</text:span></text:p>
      <text:p text:style-name="P1"><text:span text:style-name="T1"><text:s text:c="8"/>七 <text:s/></text:span><text:span text:style-name="T3">政府列冊各款、各類之低收入戶，經</text:span><text:span text:style-name="T4">本</text:span><text:span text:style-name="T3">所指定塔位者，</text:span><text:span text:style-name="T7"> </text:span><text:span text:style-name="T4">得</text:span><text:span text:style-name="T3">免收使用管理相關費用。但使用者如已於全國其他公立骨灰（骸）存放設施免費使用</text:span><text:span text:style-name="T4">者</text:span><text:span text:style-name="T3">，不得再免費使用第一靈安堂。</text:span></text:p>
      <text:p text:style-name="P2"><text:span text:style-name="T1"><text:s text:c="8"/>八 <text:s/></text:span><text:span text:style-name="T3">本鎮家境實際困苦且無低收入資格或單身</text:span><text:span text:style-name="T4">而死亡</text:span><text:span text:style-name="T3">後無人殮葬，</text:span><text:span text:style-name="T4">並</text:span><text:span text:style-name="T3">經立案慈善團體協助轉介喪葬事宜，</text:span><text:span text:style-name="T4">而</text:span><text:span text:style-name="T3">由</text:span><text:span text:style-name="T4">本</text:span><text:span text:style-name="T3">所指定塔位者，進塔費用減半收費。另本鎮十二歲以下兒童亦同。</text:span></text:p>
      <text:p text:style-name="P2"><text:span text:style-name="T1"><text:s text:c="8"/>九 <text:s/></text:span><text:span text:style-name="T3">為回饋柑井里當地居民，凡</text:span><text:span text:style-name="T4">死亡時</text:span><text:span text:style-name="T3">設籍本鎮柑井里滿</text:span><text:span text:style-name="T4">六</text:span><text:span text:style-name="T3">個月以上者，給予</text:span><text:span text:style-name="T4">七</text:span><text:span text:style-name="T3">折優惠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Segoe UI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Segoe UI" style:font-family-asian="'Segoe UI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07:59:00</meta:creation-date>
    <meta:initial-creator>ntws39</meta:initial-creator>
    <dc:language>zh-TW</dc:language>
    <dc:date>2020-05-15T09:02:02</dc:date>
    <meta:editing-cycles>7</meta:editing-cycles>
    <meta:editing-duration>PT8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2" meta:word-count="449" meta:character-count="545" meta:non-whitespace-character-count="4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