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22cm"/>
    </style:style>
    <style:style style:name="co9" style:family="table-column">
      <style:table-column-properties fo:break-before="auto" style:column-width="2.13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86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cm" fo:break-before="auto" style:use-optimal-row-height="true"/>
    </style:style>
    <style:style style:name="ro13" style:family="table-row">
      <style:table-row-properties style:row-height="0.721cm" fo:break-before="auto" style:use-optimal-row-height="tru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田尾_29_">
      <style:table-properties table:display="true" style:writing-mode="lr-tb"/>
    </style:style>
    <style:style style:name="ta3" style:family="table" style:master-page-name="PageStyle_5f_員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dash" draw:stroke-dash="Dash_20_3" svg:stroke-width="0.026cm" svg:stroke-color="#000000" draw:stroke-linejoin="round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cm" fo:padding-bottom="0.1cm" fo:padding-left="0.25cm" fo:padding-right="0.25cm" fo:wrap-option="wrap" draw:shadow-color="#808080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076cm" fo:padding-right="0.07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solid" draw:fill-color="#ffffff" draw:textarea-horizontal-align="center" draw:textarea-vertical-align="justify" draw:auto-grow-height="false" fo:padding-top="0cm" fo:padding-bottom="0cm" fo:padding-left="0cm" fo:padding-right="0cm" fo:wrap-option="wrap" draw:shadow-color="#808080"/>
      <style:paragraph-properties style:writing-mode="tb-rl"/>
    </style:style>
    <style:style style:name="gr9" style:family="graphic">
      <style:graphic-properties draw:stroke="dash" draw:stroke-dash="Dash_20_5" svg:stroke-width="0.035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cm" fo:padding-bottom="0.1cm" fo:padding-left="0.25cm" fo:padding-right="0.25cm" fo:wrap-option="wrap" draw:shadow-color="#808080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76cm" fo:padding-bottom="0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6" table:default-cell-style-name="ce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table:number-columns-spanned="10" table:number-rows-spanned="1">
            <text:p>民國103年12月底</text:p>
          </table:table-cell>
          <table:covered-table-cell table:number-columns-repeated="9" table:style-name="ce9"/>
          <table:table-cell table:style-name="ce11" office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table:number-columns-spanned="1" table:number-rows-spanned="2">
            <text:p>總計</text:p>
          </table:table-cell>
          <table:table-cell table:style-name="ce29" office:value-type="string" table:number-columns-spanned="1" table:number-rows-spanned="2">
            <text:p>民意</text:p>
            <text:p>代表</text:p>
          </table:table-cell>
          <table:table-cell table:style-name="ce29" office:value-type="string" table:number-columns-spanned="1" table:number-rows-spanned="2">
            <text:p>正式</text:p>
            <text:p>職員</text:p>
          </table:table-cell>
          <table:table-cell table:style-name="ce29" office:value-type="string" table:number-columns-spanned="1" table:number-rows-spanned="2">
            <text:p>臨時</text:p>
            <text:p>人員</text:p>
          </table:table-cell>
          <table:table-cell table:style-name="ce29" office:value-type="string" table:number-columns-spanned="1" table:number-rows-spanned="2">
            <text:p>約僱</text:p>
            <text:p>人員</text:p>
          </table:table-cell>
          <table:table-cell table:style-name="ce29" office:value-type="string" table:number-columns-spanned="1" table:number-rows-spanned="2">
            <text:p>技工</text:p>
            <text:p>(含駕駛)</text:p>
          </table:table-cell>
          <table:table-cell table:style-name="ce23" office:value-type="string" table:number-columns-spanned="1" table:number-rows-spanned="2">
            <text:p>工友</text:p>
          </table:table-cell>
          <table:table-cell table:style-name="ce31" office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0.597cm" table:end-y="0.345cm" draw:z-index="31" draw:name="Text Box 1" draw:style-name="gr1" draw:text-style-name="P1" svg:width="6.951cm" svg:height="0.841cm" svg:x="0.795cm" svg:y="0.019c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0.797cm" table:end-y="0.516cm" draw:z-index="5" draw:name="Line 57" draw:style-name="gr2" draw:text-style-name="P1" svg:x1="0.778cm" svg:y1="0.077cm" svg:x2="0.797cm" svg:y2="5.779cm">
              <text:p/>
            </draw:line>
          </table:table-cell>
          <table:table-cell table:number-columns-repeated="4"/>
          <table:table-cell table:style-name="ce13" office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0.309cm" table:end-y="0.37cm" draw:z-index="91" draw:name="Text Box 336" draw:style-name="gr1" draw:text-style-name="P1" svg:width="4.281cm" svg:height="0.828cm" svg:x="1.389cm" svg:y="0.057c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0.779cm" table:end-y="0.001cm" draw:z-index="90" draw:name="Line 335" draw:style-name="gr2" draw:text-style-name="P1" svg:x1="1.733cm" svg:y1="0.001cm" svg:x2="6.14cm" svg:y2="0.001cm">
              <text:p/>
            </draw:line>
          </table:table-cell>
          <table:table-cell table:number-columns-repeated="7"/>
          <table:table-cell table:style-name="ce13" office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0.58cm" table:end-y="0.423cm" draw:z-index="32" draw:name="Text Box 131" draw:style-name="gr1" draw:text-style-name="P1" svg:width="6.952cm" svg:height="0.765cm" svg:x="0.777cm" svg:y="0.106c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custom-shape table:end-cell-address="'組織圖3-1(彰化市)'.F14" table:end-x="0.779cm" table:end-y="0.103cm" draw:z-index="54" draw:name="Freeform 296" draw:style-name="gr3" draw:text-style-name="P2" svg:width="8.468cm" svg:height="0.035cm" svg:x="1.246cm" svg:y="0.068cm">
              <text:p/>
              <draw:enhanced-geometry svg:viewBox="0 0 245 1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  <draw:line table:end-cell-address="'組織圖3-1(彰化市)'.A29" table:end-x="1.302cm" table:end-y="0.516cm" draw:z-index="59" draw:name="Line 302" draw:style-name="gr4" draw:text-style-name="P1" svg:x1="1.3cm" svg:y1="0.158cm" svg:x2="1.302cm" svg:y2="8.172cm">
              <text:p/>
            </draw:lin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0.454cm" table:end-y="0.191cm" draw:z-index="34" draw:name="Text Box 179" draw:style-name="gr5" draw:text-style-name="P1" svg:width="2.89cm" svg:height="0.877cm" svg:x="1.139cm" svg:y="0.344c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0.941cm" table:end-y="0.001cm" draw:z-index="12" draw:name="Line 95" draw:style-name="gr2" draw:text-style-name="P1" svg:x1="1.409cm" svg:y1="0.001cm" svg:x2="15.238cm" svg:y2="0.001cm">
              <text:p/>
            </draw:line>
            <draw:line table:end-cell-address="'組織圖3-1(彰化市)'.B22" table:end-x="1.445cm" table:end-y="0.077cm" draw:z-index="27" draw:name="Line 110" draw:style-name="gr2" draw:text-style-name="P1" svg:x1="1.444cm" svg:y1="0.019cm" svg:x2="1.445cm" svg:y2="1.622cm">
              <text:p/>
            </draw:line>
          </table:table-cell>
          <table:table-cell>
            <draw:line table:end-cell-address="'組織圖3-1(彰化市)'.C21" table:end-x="0.814cm" table:end-y="0.515cm" draw:z-index="57" draw:name="Line 300" draw:style-name="gr2" draw:text-style-name="P1" svg:x1="0.812cm" svg:y1="0.019cm" svg:x2="0.814cm" svg:y2="1.545cm">
              <text:p/>
            </draw:line>
          </table:table-cell>
          <table:table-cell>
            <draw:line table:end-cell-address="'組織圖3-1(彰化市)'.D22" table:end-x="1.536cm" table:end-y="0.077cm" draw:z-index="30" draw:name="Line 113" draw:style-name="gr2" draw:text-style-name="P1" svg:x1="1.535cm" svg:y1="0.019cm" svg:x2="1.536cm" svg:y2="1.622cm">
              <text:p/>
            </draw:line>
            <draw:line table:end-cell-address="'組織圖3-1(彰化市)'.D21" table:end-x="0.255cm" table:end-y="0.515cm" draw:z-index="56" draw:name="Line 298" draw:style-name="gr2" draw:text-style-name="P1" svg:x1="0.254cm" svg:y1="0.019cm" svg:x2="0.255cm" svg:y2="1.545cm">
              <text:p/>
            </draw:line>
          </table:table-cell>
          <table:table-cell>
            <draw:line table:end-cell-address="'組織圖3-1(彰化市)'.E22" table:end-x="0.941cm" table:end-y="0.171cm" draw:z-index="22" draw:name="Line 105" draw:style-name="gr2" draw:text-style-name="P1" svg:x1="0.94cm" svg:y1="0.019cm" svg:x2="0.941cm" svg:y2="1.716cm">
              <text:p/>
            </draw:line>
          </table:table-cell>
          <table:table-cell>
            <draw:line table:end-cell-address="'組織圖3-1(彰化市)'.F22" table:end-x="0.455cm" table:end-y="0.077cm" draw:z-index="21" draw:name="Line 104" draw:style-name="gr2" draw:text-style-name="P1" svg:x1="0.453cm" svg:y1="0.001cm" svg:x2="0.455cm" svg:y2="1.622cm">
              <text:p/>
            </draw:line>
            <draw:line table:end-cell-address="'組織圖3-1(彰化市)'.F22" table:end-x="1.736cm" table:end-y="0.133cm" draw:z-index="29" draw:name="Line 112" draw:style-name="gr2" draw:text-style-name="P1" svg:x1="1.734cm" svg:y1="0.019cm" svg:x2="1.736cm" svg:y2="1.678cm">
              <text:p/>
            </draw:line>
          </table:table-cell>
          <table:table-cell>
            <draw:line table:end-cell-address="'組織圖3-1(彰化市)'.G22" table:end-x="1.211cm" table:end-y="0.133cm" draw:z-index="28" draw:name="Line 111" draw:style-name="gr2" draw:text-style-name="P1" svg:x1="1.21cm" svg:y1="0.019cm" svg:x2="1.211cm" svg:y2="1.678cm">
              <text:p/>
            </draw:line>
          </table:table-cell>
          <table:table-cell>
            <draw:line table:end-cell-address="'組織圖3-1(彰化市)'.H22" table:end-x="0.868cm" table:end-y="0.115cm" draw:z-index="26" draw:name="Line 109" draw:style-name="gr2" draw:text-style-name="P1" svg:x1="0.866cm" svg:y1="0.019cm" svg:x2="0.868cm" svg:y2="1.66cm">
              <text:p/>
            </draw:line>
          </table:table-cell>
          <table:table-cell>
            <draw:line table:end-cell-address="'組織圖3-1(彰化市)'.I22" table:end-x="1.482cm" table:end-y="0.115cm" draw:z-index="24" draw:name="Line 107" draw:style-name="gr2" draw:text-style-name="P1" svg:x1="1.48cm" svg:y1="0.019cm" svg:x2="1.482cm" svg:y2="1.66cm">
              <text:p/>
            </draw:line>
            <draw:line table:end-cell-address="'組織圖3-1(彰化市)'.I22" table:end-x="0.309cm" table:end-y="0.077cm" draw:z-index="25" draw:name="Line 108" draw:style-name="gr2" draw:text-style-name="P1" svg:x1="0.308cm" svg:y1="0.019cm" svg:x2="0.309cm" svg:y2="1.622cm">
              <text:p/>
            </draw:line>
          </table:table-cell>
          <table:table-cell>
            <draw:line table:end-cell-address="'組織圖3-1(彰化市)'.J22" table:end-x="0.94cm" table:end-y="0.21cm" draw:z-index="23" draw:name="Line 106" draw:style-name="gr2" draw:text-style-name="P1" svg:x1="0.94cm" svg:y1="0.019cm" svg:x2="0.939cm" svg:y2="1.755cm">
              <text:p/>
            </draw:line>
          </table:table-cell>
          <table:table-cell table:style-name="ce13" office:value-type="string" table:number-columns-spanned="2" table:number-rows-spanned="2">
            <text:p><text:s text:c="2"/>清潔隊</text:p>
            <draw:line table:end-cell-address="'組織圖3-1(彰化市)'.K21" table:end-x="0.003cm" table:end-y="0.21cm" draw:z-index="13" draw:name="Line 96" draw:style-name="gr2" draw:text-style-name="P1" svg:x1="0.001cm" svg:y1="0.001cm" svg:x2="0.003cm" svg:y2="1.24cm">
              <text:p/>
            </draw:line>
            <draw:line table:end-cell-address="'組織圖3-1(彰化市)'.K21" table:end-x="0.003cm" table:end-y="0.268cm" draw:z-index="14" draw:name="Line 97" draw:style-name="gr2" draw:text-style-name="P1" svg:x1="0.001cm" svg:y1="0.001cm" svg:x2="0.003cm" svg:y2="1.298cm">
              <text:p/>
            </draw:line>
            <draw:line table:end-cell-address="'組織圖3-1(彰化市)'.K21" table:end-x="0.003cm" table:end-y="0.268cm" draw:z-index="15" draw:name="Line 98" draw:style-name="gr2" draw:text-style-name="P1" svg:x1="0.001cm" svg:y1="0.001cm" svg:x2="0.003cm" svg:y2="1.298cm">
              <text:p/>
            </draw:line>
            <draw:line table:end-cell-address="'組織圖3-1(彰化市)'.K21" table:end-x="0.003cm" table:end-y="0.383cm" draw:z-index="16" draw:name="Line 99" draw:style-name="gr2" draw:text-style-name="P1" svg:x1="0.001cm" svg:y1="0.019cm" svg:x2="0.003cm" svg:y2="1.413cm">
              <text:p/>
            </draw:line>
            <draw:line table:end-cell-address="'組織圖3-1(彰化市)'.K21" table:end-x="0.003cm" table:end-y="0.248cm" draw:z-index="17" draw:name="Line 100" draw:style-name="gr2" draw:text-style-name="P1" svg:x1="0.001cm" svg:y1="0.001cm" svg:x2="0.003cm" svg:y2="1.278cm">
              <text:p/>
            </draw:line>
            <draw:line table:end-cell-address="'組織圖3-1(彰化市)'.K21" table:end-x="0.003cm" table:end-y="0.21cm" draw:z-index="18" draw:name="Line 101" draw:style-name="gr2" draw:text-style-name="P1" svg:x1="0.001cm" svg:y1="0.001cm" svg:x2="0.003cm" svg:y2="1.24cm">
              <text:p/>
            </draw:line>
            <draw:line table:end-cell-address="'組織圖3-1(彰化市)'.K21" table:end-x="0.003cm" table:end-y="0.21cm" draw:z-index="19" draw:name="Line 102" draw:style-name="gr2" draw:text-style-name="P1" svg:x1="0.001cm" svg:y1="0.019cm" svg:x2="0.003cm" svg:y2="1.24cm">
              <text:p/>
            </draw:line>
            <draw:line table:end-cell-address="'組織圖3-1(彰化市)'.K21" table:end-x="0.003cm" table:end-y="0.248cm" draw:z-index="20" draw:name="Line 103" draw:style-name="gr2" draw:text-style-name="P1" svg:x1="0.001cm" svg:y1="0.001cm" svg:x2="0.003cm" svg:y2="1.278c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.772cm" table:end-y="0.516cm" draw:z-index="61" draw:name="Text Box 306" draw:style-name="gr6" draw:text-style-name="P1" svg:width="0.85cm" svg:height="3.09cm" svg:x="0.922cm" svg:y="0c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0.652cm" table:end-y="0.516cm" draw:z-index="49" draw:name="Text Box 289" draw:style-name="gr6" draw:text-style-name="P1" svg:width="0.85cm" svg:height="3.09cm" svg:x="1.589cm" svg:y="0c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.212cm" table:end-y="0.516cm" draw:z-index="53" draw:name="Text Box 293" draw:style-name="gr6" draw:text-style-name="P1" svg:width="0.833cm" svg:height="3.09cm" svg:x="0.379cm" svg:y="0c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0.128cm" table:end-y="0.516cm" draw:z-index="60" draw:name="Text Box 304" draw:style-name="gr6" draw:text-style-name="P1" svg:width="0.85cm" svg:height="3.09cm" svg:x="1.065cm" svg:y="0c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374cm" table:end-y="0.516cm" draw:z-index="41" draw:name="Text Box 276" draw:style-name="gr6" draw:text-style-name="P1" svg:width="0.85cm" svg:height="3.09cm" svg:x="0.524cm" svg:y="0c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0.326cm" table:end-y="0.516cm" draw:z-index="42" draw:name="Text Box 277" draw:style-name="gr6" draw:text-style-name="P1" svg:width="0.85cm" svg:height="3.071cm" svg:x="1.264cm" svg:y="0.019c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0.851cm" table:end-y="0.516cm" draw:z-index="43" draw:name="Text Box 278" draw:style-name="gr6" draw:text-style-name="P1" svg:width="0.85cm" svg:height="3.071cm" svg:x="0.001cm" svg:y="0.019c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.663cm" table:end-y="0.516cm" draw:z-index="44" draw:name="Text Box 279" draw:style-name="gr6" draw:text-style-name="P1" svg:width="0.851cm" svg:height="3.09cm" svg:x="0.812cm" svg:y="0c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.248cm" table:end-y="0.516cm" draw:z-index="45" draw:name="Text Box 280" draw:style-name="gr6" draw:text-style-name="P1" svg:width="0.85cm" svg:height="3.071cm" svg:x="0.398cm" svg:y="0.019c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0.725cm" table:end-y="0.516cm" draw:z-index="46" draw:name="Text Box 281" draw:style-name="gr6" draw:text-style-name="P1" svg:width="0.85cm" svg:height="3.09cm" svg:x="1.662cm" svg:y="0c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0.182cm" table:end-y="0.516cm" draw:z-index="47" draw:name="Text Box 284" draw:style-name="gr6" draw:text-style-name="P1" svg:width="0.85cm" svg:height="3.09cm" svg:x="1.119cm" svg:y="0c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374cm" table:end-y="0.516cm" draw:z-index="48" draw:name="Text Box 286" draw:style-name="gr6" draw:text-style-name="P1" svg:width="0.85cm" svg:height="3.09cm" svg:x="0.524cm" svg:y="0c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公有零售市場</text:p>
            <draw:line table:end-cell-address="'組織圖3-1(彰化市)'.K33" table:end-x="0.003cm" table:end-y="0.515cm" draw:z-index="6" draw:name="Line 58" draw:style-name="gr2" draw:text-style-name="P1" svg:x1="0.003cm" svg:y1="0.001cm" svg:x2="0.001cm" svg:y2="2.575cm">
              <text:p/>
            </draw:line>
            <draw:line table:end-cell-address="'組織圖3-1(彰化市)'.K33" table:end-x="0.003cm" table:end-y="0.515cm" draw:z-index="8" draw:name="Line 63" draw:style-name="gr2" draw:text-style-name="P1" svg:x1="0.001cm" svg:y1="2.575cm" svg:x2="0.003cm" svg:y2="0.019c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0.814cm" table:end-y="0.019cm" draw:z-index="55" draw:name="Line 297" draw:style-name="gr4" draw:text-style-name="P1" svg:x1="1.3cm" svg:y1="0.001cm" svg:x2="9.749cm" svg:y2="0.019cm">
              <text:p/>
            </draw:line>
          </table:table-cell>
          <table:table-cell table:number-columns-repeated="4"/>
          <table:table-cell>
            <draw:line table:end-cell-address="'組織圖3-1(彰化市)'.F35" table:end-x="0.851cm" table:end-y="0.018cm" draw:z-index="63" draw:name="Line 308" draw:style-name="gr4" draw:text-style-name="P1" svg:x1="0.849cm" svg:y1="0.019cm" svg:x2="0.851cm" svg:y2="2.593c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0.471cm" table:end-y="0.115cm" draw:z-index="64" draw:name="Text Box 309" draw:style-name="gr5" draw:text-style-name="P1" svg:width="2.872cm" svg:height="0.821cm" svg:x="1.174cm" svg:y="0.324c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0.381cm" table:end-y="0.515cm" draw:z-index="36" draw:name="Text Box 226" draw:style-name="gr7" draw:text-style-name="P2" svg:width="0.201cm" svg:height="0.706cm" svg:x="0.18cm" svg:y="0.32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.59cm" table:end-y="0.497cm" draw:z-index="62" draw:name="Line 307" draw:style-name="gr2" draw:text-style-name="P1" svg:x1="0.65cm" svg:y1="0.497cm" svg:x2="12.313cm" svg:y2="0.497c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03cm" table:end-y="0.076cm" draw:z-index="0" draw:name="Line 207" draw:style-name="gr2" draw:text-style-name="P1" svg:x1="0.001cm" svg:y1="0cm" svg:x2="0.003cm" svg:y2="0.591cm">
              <text:p/>
            </draw:line>
            <draw:line table:end-cell-address="'組織圖3-1(彰化市)'.K35" table:end-x="0.003cm" table:end-y="0.018cm" draw:z-index="1" draw:name="Line 208" draw:style-name="gr2" draw:text-style-name="P1" svg:x1="0.001cm" svg:y1="0cm" svg:x2="0.003cm" svg:y2="0.533cm">
              <text:p/>
            </draw:line>
            <draw:line table:end-cell-address="'組織圖3-1(彰化市)'.K35" table:end-x="0.003cm" table:end-y="0.056cm" draw:z-index="2" draw:name="Line 184" draw:style-name="gr2" draw:text-style-name="P1" svg:x1="0.001cm" svg:y1="0cm" svg:x2="0.003cm" svg:y2="0.571cm">
              <text:p/>
            </draw:line>
            <draw:line table:end-cell-address="'組織圖3-1(彰化市)'.K35" table:end-x="0.003cm" table:end-y="0.056cm" draw:z-index="3" draw:name="Line 183" draw:style-name="gr2" draw:text-style-name="P1" svg:x1="0.001cm" svg:y1="0cm" svg:x2="0.003cm" svg:y2="0.571cm">
              <text:p/>
            </draw:line>
            <draw:line table:end-cell-address="'組織圖3-1(彰化市)'.K35" table:end-x="0.003cm" table:end-y="0.344cm" draw:z-index="4" draw:name="Line 170" draw:style-name="gr2" draw:text-style-name="P1" svg:x1="0.001cm" svg:y1="0cm" svg:x2="0.003cm" svg:y2="0.859cm">
              <text:p/>
            </draw:line>
            <draw:line table:end-cell-address="'組織圖3-1(彰化市)'.K35" table:end-x="0.003cm" table:end-y="0.018cm" draw:z-index="7" draw:name="Line 59" draw:style-name="gr2" draw:text-style-name="P1" svg:x1="0.001cm" svg:y1="0cm" svg:x2="0.003cm" svg:y2="0.533cm">
              <text:p/>
            </draw:line>
            <draw:line table:end-cell-address="'組織圖3-1(彰化市)'.K35" table:end-x="0.003cm" table:end-y="0.056cm" draw:z-index="9" draw:name="Line 66" draw:style-name="gr2" draw:text-style-name="P1" svg:x1="0.001cm" svg:y1="0cm" svg:x2="0.003cm" svg:y2="0.571cm">
              <text:p/>
            </draw:line>
            <draw:line table:end-cell-address="'組織圖3-1(彰化市)'.K35" table:end-x="0.003cm" table:end-y="0.344cm" draw:z-index="10" draw:name="Line 67" draw:style-name="gr2" draw:text-style-name="P1" svg:x1="0.001cm" svg:y1="0cm" svg:x2="0.003cm" svg:y2="0.859cm">
              <text:p/>
            </draw:line>
            <draw:line table:end-cell-address="'組織圖3-1(彰化市)'.K35" table:end-x="0.003cm" table:end-y="0.247cm" draw:z-index="11" draw:name="Line 68" draw:style-name="gr2" draw:text-style-name="P1" svg:x1="0.001cm" svg:y1="0cm" svg:x2="0.003cm" svg:y2="0.762cm">
              <text:p/>
            </draw:line>
            <draw:line table:end-cell-address="'組織圖3-1(彰化市)'.K35" table:end-x="0.003cm" table:end-y="0.018cm" draw:z-index="33" draw:name="Line 169" draw:style-name="gr2" draw:text-style-name="P1" svg:x1="0.001cm" svg:y1="0cm" svg:x2="0.003cm" svg:y2="0.533c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0.671cm" table:end-y="0.498cm" draw:z-index="81" draw:name="Line 326" draw:style-name="gr2" draw:text-style-name="P1" svg:x1="0.669cm" svg:y1="0cm" svg:x2="0.671cm" svg:y2="1.527cm">
              <text:p/>
            </draw:line>
          </table:table-cell>
          <table:table-cell>
            <draw:line table:end-cell-address="'組織圖3-1(彰化市)'.D37" table:end-x="1.645cm" table:end-y="0.498cm" draw:z-index="79" draw:name="Line 324" draw:style-name="gr2" draw:text-style-name="P1" svg:x1="1.643cm" svg:y1="0cm" svg:x2="1.645cm" svg:y2="1.527cm">
              <text:p/>
            </draw:line>
            <draw:line table:end-cell-address="'組織圖3-1(彰化市)'.D37" table:end-x="0.309cm" table:end-y="0.498cm" draw:z-index="80" draw:name="Line 325" draw:style-name="gr2" draw:text-style-name="P1" svg:x1="0.308cm" svg:y1="0cm" svg:x2="0.309cm" svg:y2="1.527cm">
              <text:p/>
            </draw:line>
          </table:table-cell>
          <table:table-cell>
            <draw:line table:end-cell-address="'組織圖3-1(彰化市)'.E37" table:end-x="1.104cm" table:end-y="0.516cm" draw:z-index="78" draw:name="Line 323" draw:style-name="gr2" draw:text-style-name="P1" svg:x1="1.102cm" svg:y1="0.018cm" svg:x2="1.104cm" svg:y2="1.545cm">
              <text:p/>
            </draw:line>
          </table:table-cell>
          <table:table-cell>
            <draw:line table:end-cell-address="'組織圖3-1(彰化市)'.F38" table:end-x="0.544cm" table:end-y="0.019cm" draw:z-index="77" draw:name="Line 322" draw:style-name="gr2" draw:text-style-name="P1" svg:x1="0.542cm" svg:y1="0cm" svg:x2="0.544cm" svg:y2="1.563cm">
              <text:p/>
            </draw:line>
          </table:table-cell>
          <table:table-cell>
            <draw:line table:end-cell-address="'組織圖3-1(彰化市)'.G37" table:end-x="1.319cm" table:end-y="0.498cm" draw:z-index="75" draw:name="Line 320" draw:style-name="gr2" draw:text-style-name="P1" svg:x1="1.318cm" svg:y1="0cm" svg:x2="1.319cm" svg:y2="1.527cm">
              <text:p/>
            </draw:line>
            <draw:line table:end-cell-address="'組織圖3-1(彰化市)'.G37" table:end-x="0.019cm" table:end-y="0.516cm" draw:z-index="76" draw:name="Line 321" draw:style-name="gr2" draw:text-style-name="P1" svg:x1="0.017cm" svg:y1="0.018cm" svg:x2="0.019cm" svg:y2="1.545cm">
              <text:p/>
            </draw:line>
          </table:table-cell>
          <table:table-cell>
            <draw:line table:end-cell-address="'組織圖3-1(彰化市)'.H37" table:end-x="0.725cm" table:end-y="0.516cm" draw:z-index="74" draw:name="Line 319" draw:style-name="gr2" draw:text-style-name="P1" svg:x1="0.723cm" svg:y1="0.018cm" svg:x2="0.725cm" svg:y2="1.545cm">
              <text:p/>
            </draw:line>
          </table:table-cell>
          <table:table-cell>
            <draw:line table:end-cell-address="'組織圖3-1(彰化市)'.I37" table:end-x="1.61cm" table:end-y="0.498cm" draw:z-index="58" draw:name="Line 301" draw:style-name="gr2" draw:text-style-name="P1" svg:x1="1.608cm" svg:y1="0cm" svg:x2="1.61cm" svg:y2="1.527cm">
              <text:p/>
            </draw:line>
            <draw:line table:end-cell-address="'組織圖3-1(彰化市)'.I37" table:end-x="0.273cm" table:end-y="0.498cm" draw:z-index="73" draw:name="Line 318" draw:style-name="gr2" draw:text-style-name="P1" svg:x1="0.271cm" svg:y1="0cm" svg:x2="0.273cm" svg:y2="1.527cm">
              <text:p/>
            </draw:line>
          </table:table-cell>
          <table:table-cell/>
          <table:table-cell table:style-name="ce13" office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.519cm" table:end-y="0.077cm" draw:z-index="37" draw:name="Text Box 227" draw:style-name="gr7" draw:text-style-name="P2" svg:width="0.201cm" svg:height="0.706cm" svg:x="1.318cm" svg:y="0.4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.392cm" table:end-y="0.248cm" draw:z-index="35" draw:name="Text Box 225" draw:style-name="gr7" draw:text-style-name="P2" svg:width="0.199cm" svg:height="0.706cm" svg:x="1.193cm" svg:y="0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0.219cm" table:end-y="0.077cm" draw:z-index="52" draw:name="Text Box 292" draw:style-name="gr6" draw:text-style-name="P1" svg:width="0.833cm" svg:height="3.698cm" svg:x="1.173cm" svg:y="0.498c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0.671cm" table:end-y="0.134cm" draw:z-index="70" draw:name="Text Box 315" draw:style-name="gr6" draw:text-style-name="P1" svg:width="0.85cm" svg:height="3.719cm" svg:x="1.608cm" svg:y="0.019c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.049cm" table:end-y="0.134cm" draw:z-index="71" draw:name="Text Box 316" draw:style-name="gr6" draw:text-style-name="P1" svg:width="0.85cm" svg:height="3.719cm" svg:x="0.199cm" svg:y="0.019c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0.219cm" table:end-y="0.134cm" draw:z-index="69" draw:name="Text Box 314" draw:style-name="gr6" draw:text-style-name="P1" svg:width="0.833cm" svg:height="3.719cm" svg:x="1.173cm" svg:y="0.019c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.482cm" table:end-y="0.134cm" draw:z-index="68" draw:name="Text Box 313" draw:style-name="gr6" draw:text-style-name="P1" svg:width="0.832cm" svg:height="3.719cm" svg:x="0.65cm" svg:y="0.019c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0.4cm" table:end-y="0.134cm" draw:z-index="66" draw:name="Text Box 311" draw:style-name="gr6" draw:text-style-name="P1" svg:width="0.852cm" svg:height="3.719cm" svg:x="1.336cm" svg:y="0.019c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0.924cm" table:end-y="0.116cm" draw:z-index="67" draw:name="Text Box 312" draw:style-name="gr6" draw:text-style-name="P1" svg:width="0.852cm" svg:height="3.719cm" svg:x="0.072cm" svg:y="0.001c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.735cm" table:end-y="0.116cm" draw:z-index="65" draw:name="Text Box 310" draw:style-name="gr6" draw:text-style-name="P1" svg:width="0.833cm" svg:height="3.719cm" svg:x="0.902cm" svg:y="0.001c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.175cm" table:end-y="0.134cm" draw:z-index="50" draw:name="Text Box 290" draw:style-name="gr6" draw:text-style-name="P1" svg:width="0.85cm" svg:height="3.719cm" svg:x="0.325cm" svg:y="0.019c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0.688cm" table:end-y="0.116cm" draw:z-index="51" draw:name="Text Box 291" draw:style-name="gr6" draw:text-style-name="P1" svg:width="0.832cm" svg:height="3.719cm" svg:x="1.643cm" svg:y="0.001c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.392cm" table:end-y="0.268cm" draw:z-index="38" draw:name="Text Box 237" draw:style-name="gr7" draw:text-style-name="P2" svg:width="0.199cm" svg:height="0.706cm" svg:x="1.193cm" svg:y="0.077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.482cm" table:end-y="0.516cm" draw:z-index="39" draw:name="Text Box 238" draw:style-name="gr7" draw:text-style-name="P2" svg:width="0.181cm" svg:height="0.706cm" svg:x="1.301cm" svg:y="0.325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.248cm" table:end-y="0.459cm" draw:z-index="40" draw:name="Text Box 240" draw:style-name="gr7" draw:text-style-name="P2" svg:width="0.2cm" svg:height="0.706cm" svg:x="1.048cm" svg:y="0.268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057cm" table:end-y="0.405cm" draw:z-index="82" draw:name="Text Box 327" draw:style-name="gr8" draw:text-style-name="P3" svg:width="0.651cm" svg:height="4.228cm" svg:x="1.193cm" svg:y="0.268cm">
              <text:p text:style-name="P3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.374cm" table:end-y="0.369cm" draw:z-index="83" draw:name="Text Box 328" draw:style-name="gr8" draw:text-style-name="P3" svg:width="0.687cm" svg:height="4.25cm" svg:x="0.687cm" svg:y="0.21cm">
              <text:p text:style-name="P3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0.797cm" table:end-y="0.313cm" draw:z-index="84" draw:name="Text Box 329" draw:style-name="gr8" draw:text-style-name="P3" svg:width="0.67cm" svg:height="4.232cm" svg:x="0.127cm" svg:y="0.172cm">
              <text:p text:style-name="P3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0.255cm" table:end-y="0.19cm" draw:z-index="85" draw:name="Text Box 330" draw:style-name="gr8" draw:text-style-name="P3" svg:width="0.653cm" svg:height="4.624cm" svg:x="1.39cm" svg:y="0.172cm">
              <text:p text:style-name="P3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.644cm" table:end-y="0.276cm" draw:z-index="86" draw:name="Text Box 331" draw:style-name="gr8" draw:text-style-name="P3" svg:width="0.668cm" svg:height="4.233cm" svg:x="0.976cm" svg:y="0.134cm">
              <text:p text:style-name="P3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.067cm" table:end-y="0.313cm" draw:z-index="87" draw:name="Text Box 332" draw:style-name="gr8" draw:text-style-name="P3" svg:width="0.669cm" svg:height="4.232cm" svg:x="0.398cm" svg:y="0.172cm">
              <text:p text:style-name="P3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0.597cm" table:end-y="0.333cm" draw:z-index="88" draw:name="Text Box 333" draw:style-name="gr8" draw:text-style-name="P3" svg:width="0.668cm" svg:height="4.232cm" svg:x="1.716cm" svg:y="0.192cm">
              <text:p text:style-name="P3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0.111cm" table:end-y="0.333cm" draw:z-index="89" draw:name="Text Box 334" draw:style-name="gr8" draw:text-style-name="P3" svg:width="0.651cm" svg:height="4.232cm" svg:x="1.247cm" svg:y="0.192cm">
              <text:p text:style-name="P3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7">
          <table:table-cell table:style-name="ce6" office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03cm" table:end-y="0.439cm" draw:z-index="72" draw:name="Line 317" draw:style-name="gr2" draw:text-style-name="P1" svg:x1="0.001cm" svg:y1="0.345cm" svg:x2="0.003cm" svg:y2="1.984c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田尾)" table:style-name="ta2" table:print-ranges="'組織圖3-1 (田尾)'.A1:'組織圖3-1 (田尾)'.J55">
        <table:table-column table:style-name="co1" table:number-columns-repeated="256" table:default-cell-style-name="ce5"/>
        <table:table-column table:style-name="co6" table:number-columns-repeated="768" table:default-cell-style-name="Default"/>
        <table:table-row table:style-name="ro9">
          <table:table-cell table:style-name="ce1" table:number-columns-spanned="10" table:number-rows-spanned="1"/>
          <table:covered-table-cell table:number-columns-repeated="9" table:style-name="ce7"/>
          <table:table-cell table:style-name="ce22" table:number-columns-repeated="1014"/>
        </table:table-row>
        <table:table-row table:style-name="ro2">
          <table:table-cell table:style-name="ce34" office:value-type="string" table:number-columns-spanned="10" table:number-rows-spanned="1">
            <text:p>表 5 <text:s text:c="3"/>田尾鄉公所行政組織系統</text:p>
          </table:table-cell>
          <table:covered-table-cell table:number-columns-repeated="9" table:style-name="ce38"/>
          <table:table-cell table:style-name="ce32" table:number-columns-repeated="1014"/>
        </table:table-row>
        <table:table-row table:style-name="ro3">
          <table:table-cell table:style-name="ce35" office:value-type="string" table:number-columns-spanned="10" table:number-rows-spanned="1">
            <text:p>民國105年12月底</text:p>
          </table:table-cell>
          <table:covered-table-cell table:number-columns-repeated="9" table:style-name="ce39"/>
          <table:table-cell table:style-name="ce33"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'組織圖3-1 (田尾)'.H7" table:end-x="0.651cm" table:end-y="0.335cm" draw:z-index="8" draw:name="Text Box 34" draw:style-name="gr1" draw:text-style-name="P1" svg:width="6.951cm" svg:height="0.818cm" svg:x="0.849cm" svg:y="0.018cm">
              <text:p text:style-name="P1"><text:span text:style-name="T3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6">
          <table:table-cell table:number-columns-repeated="5"/>
          <table:table-cell>
            <draw:line table:end-cell-address="'組織圖3-1 (田尾)'.F18" table:end-x="0.797cm" table:end-y="0.502cm" draw:z-index="0" draw:name="Line 6" draw:style-name="gr2" draw:text-style-name="P1" svg:x1="0.778cm" svg:y1="0.07cm" svg:x2="0.797cm" svg:y2="5.694cm">
              <text:p/>
            </draw:line>
          </table:table-cell>
          <table:table-cell table:number-columns-repeated="1018"/>
        </table:table-row>
        <table:table-row table:style-name="ro6">
          <table:table-cell>
            <draw:custom-shape table:end-cell-address="'組織圖3-1 (田尾)'.D9" table:end-x="0.309cm" table:end-y="0.37cm" draw:z-index="37" draw:name="Text Box 113" draw:style-name="gr1" draw:text-style-name="P1" svg:width="4.281cm" svg:height="0.817cm" svg:x="1.389cm" svg:y="0.054cm">
              <text:p text:style-name="P1"><text:span text:style-name="T3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2"/>
          <table:table-cell>
            <draw:line table:end-cell-address="'組織圖3-1 (田尾)'.F9" table:end-x="0.779cm" table:end-y="0.001cm" draw:z-index="36" draw:name="Line 112" draw:style-name="gr9" draw:text-style-name="P1" svg:x1="1.733cm" svg:y1="0.001cm" svg:x2="6.14cm" svg:y2="0.001cm">
              <text:p/>
            </draw:line>
          </table:table-cell>
          <table:table-cell table:number-columns-repeated="1021"/>
        </table:table-row>
        <table:table-row table:style-name="ro4">
          <table:table-cell table:number-columns-repeated="3"/>
          <table:table-cell>
            <draw:custom-shape table:end-cell-address="'組織圖3-1 (田尾)'.H11" table:end-x="0.67cm" table:end-y="0.423cm" draw:z-index="9" draw:name="Text Box 36" draw:style-name="gr1" draw:text-style-name="P1" svg:width="6.953cm" svg:height="0.765cm" svg:x="0.866cm" svg:y="0.106c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'組織圖3-1 (田尾)'.I15" table:end-x="0.381cm" table:end-y="0.212cm" draw:z-index="46" draw:name="Text Box 1110" draw:style-name="gr10" draw:text-style-name="P1" svg:width="1.716cm" svg:height="0.95cm" svg:x="0.452cm" svg:y="0.158cm">
              <text:p text:style-name="P1"><text:span text:style-name="T3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>
            <draw:custom-shape table:end-cell-address="'組織圖3-1 (田尾)'.F14" table:end-x="0.814cm" table:end-y="0.103cm" draw:z-index="23" draw:name="Freeform 76" draw:style-name="gr3" draw:text-style-name="P2" svg:width="8.449cm" svg:height="0.035cm" svg:x="1.3cm" svg:y="0.068cm">
              <text:p/>
              <draw:enhanced-geometry svg:viewBox="0 0 245 1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  <draw:line table:end-cell-address="'組織圖3-1 (田尾)'.A29" table:end-x="1.302cm" table:end-y="0.106cm" draw:z-index="27" draw:name="Line 81" draw:style-name="gr4" draw:text-style-name="P1" svg:x1="1.3cm" svg:y1="0.158cm" svg:x2="1.302cm" svg:y2="7.46cm">
              <text:p/>
            </draw:line>
          </table:table-cell>
          <table:table-cell table:number-columns-repeated="4"/>
          <table:table-cell>
            <draw:line table:end-cell-address="'組織圖3-1 (田尾)'.H14" table:end-x="0.58cm" table:end-y="0.265cm" draw:z-index="45" draw:name="Line 1107" draw:style-name="gr9" draw:text-style-name="P1" svg:x1="0.795cm" svg:y1="0.265cm" svg:x2="4.155cm" svg:y2="0.265cm">
              <text:p/>
            </draw:line>
          </table:table-cell>
          <table:table-cell table:number-columns-repeated="1018"/>
        </table:table-row>
        <table:table-row table:style-name="ro6">
          <table:table-cell table:number-columns-repeated="4"/>
          <table:table-cell>
            <draw:custom-shape table:end-cell-address="'組織圖3-1 (田尾)'.G17" table:end-x="0.454cm" table:end-y="0.177cm" draw:z-index="10" draw:name="Text Box 56" draw:style-name="gr11" draw:text-style-name="P1" svg:width="2.89cm" svg:height="0.843cm" svg:x="1.139cm" svg:y="0.335cm">
              <text:p text:style-name="P1"><text:span text:style-name="T3">業務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>
            <draw:line table:end-cell-address="'組織圖3-1 (田尾)'.I19" table:end-x="0.489cm" table:end-y="0.017cm" draw:z-index="1" draw:name="Line 15" draw:style-name="gr2" draw:text-style-name="P1" svg:x1="0cm" svg:y1="0.518cm" svg:x2="11.212cm" svg:y2="0.475cm">
              <text:p/>
            </draw:line>
          </table:table-cell>
          <table:table-cell table:number-columns-repeated="1021"/>
        </table:table-row>
        <table:table-row table:style-name="ro6">
          <table:table-cell table:number-columns-repeated="2"/>
          <table:table-cell>
            <draw:line table:end-cell-address="'組織圖3-1 (田尾)'.C21" table:end-x="1.32cm" table:end-y="0.335cm" draw:z-index="25" draw:name="Line 78" draw:style-name="gr2" draw:text-style-name="P1" svg:x1="1.318cm" svg:y1="0.018cm" svg:x2="1.32cm" svg:y2="1.337cm">
              <text:p/>
            </draw:line>
            <draw:line table:end-cell-address="'組織圖3-1 (田尾)'.C21" table:end-x="0.002cm" table:end-y="0.317cm" draw:z-index="26" draw:name="Line 79" draw:style-name="gr2" draw:text-style-name="P1" svg:x1="0cm" svg:y1="0.018cm" svg:x2="0.002cm" svg:y2="1.319cm">
              <text:p/>
            </draw:line>
          </table:table-cell>
          <table:table-cell>
            <draw:line table:end-cell-address="'組織圖3-1 (田尾)'.D21" table:end-x="0.814cm" table:end-y="0.335cm" draw:z-index="7" draw:name="Line 33" draw:style-name="gr2" draw:text-style-name="P1" svg:x1="0.812cm" svg:y1="0.018cm" svg:x2="0.814cm" svg:y2="1.337cm">
              <text:p/>
            </draw:line>
          </table:table-cell>
          <table:table-cell>
            <draw:line table:end-cell-address="'組織圖3-1 (田尾)'.E21" table:end-x="0.381cm" table:end-y="0.335cm" draw:z-index="3" draw:name="Line 25" draw:style-name="gr2" draw:text-style-name="P1" svg:x1="0.379cm" svg:y1="0.018cm" svg:x2="0.381cm" svg:y2="1.337cm">
              <text:p/>
            </draw:line>
          </table:table-cell>
          <table:table-cell>
            <draw:line table:end-cell-address="'組織圖3-1 (田尾)'.F21" table:end-x="0.003cm" table:end-y="0.317cm" draw:z-index="2" draw:name="Line 24" draw:style-name="gr2" draw:text-style-name="P1" svg:x1="0.001cm" svg:y1="0.001cm" svg:x2="0.003cm" svg:y2="1.319cm">
              <text:p/>
            </draw:line>
            <draw:line table:end-cell-address="'組織圖3-1 (田尾)'.F21" table:end-x="1.61cm" table:end-y="0.335cm" draw:z-index="6" draw:name="Line 32" draw:style-name="gr2" draw:text-style-name="P1" svg:x1="1.608cm" svg:y1="0.018cm" svg:x2="1.61cm" svg:y2="1.337cm">
              <text:p/>
            </draw:line>
          </table:table-cell>
          <table:table-cell>
            <draw:line table:end-cell-address="'組織圖3-1 (田尾)'.G21" table:end-x="1.211cm" table:end-y="0.335cm" draw:z-index="5" draw:name="Line 31" draw:style-name="gr2" draw:text-style-name="P1" svg:x1="1.21cm" svg:y1="0.018cm" svg:x2="1.211cm" svg:y2="1.337cm">
              <text:p/>
            </draw:line>
          </table:table-cell>
          <table:table-cell>
            <draw:line table:end-cell-address="'組織圖3-1 (田尾)'.H21" table:end-x="0.868cm" table:end-y="0.335cm" draw:z-index="4" draw:name="Line 29" draw:style-name="gr2" draw:text-style-name="P1" svg:x1="0.866cm" svg:y1="0.018cm" svg:x2="0.868cm" svg:y2="1.337cm">
              <text:p/>
            </draw:line>
          </table:table-cell>
          <table:table-cell>
            <draw:line table:end-cell-address="'組織圖3-1 (田尾)'.I21" table:end-x="0.489cm" table:end-y="0.335cm" draw:z-index="39" draw:name="Line 117" draw:style-name="gr2" draw:text-style-name="P1" svg:x1="0.487cm" svg:y1="0.018cm" svg:x2="0.489cm" svg:y2="1.337cm">
              <text:p/>
            </draw:line>
          </table:table-cell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/>
          <table:table-cell>
            <draw:custom-shape table:end-cell-address="'組織圖3-1 (田尾)'.C27" table:end-x="0.454cm" table:end-y="0.371cm" draw:z-index="40" draw:name="Text Box 71" draw:style-name="gr12" draw:text-style-name="P1" svg:width="0.869cm" svg:height="2.9cm" svg:x="1.372cm" svg:y="0.37c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C27" table:end-x="1.735cm" table:end-y="0.318cm" draw:z-index="41" draw:name="Text Box 71" draw:style-name="gr12" draw:text-style-name="P1" svg:width="0.832cm" svg:height="2.9cm" svg:x="0.903cm" svg:y="0.317c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D27" table:end-x="1.266cm" table:end-y="0.318cm" draw:z-index="22" draw:name="Text Box 71" draw:style-name="gr12" draw:text-style-name="P1" svg:width="0.85cm" svg:height="2.9cm" svg:x="0.416cm" svg:y="0.317c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尾)'.E27" table:end-x="0.797cm" table:end-y="0.318cm" draw:z-index="28" draw:name="Text Box 82" draw:style-name="gr12" draw:text-style-name="P1" svg:width="0.814cm" svg:height="2.9cm" svg:x="1.77cm" svg:y="0.317cm">
              <text:p text:style-name="P1"><text:span text:style-name="T4">農</text:span></text:p>
              <text:p text:style-name="P1"><text:span text:style-name="T4">業觀光</text:span></text:p>
              <text:p text:style-name="P1"><text:span text:style-name="T4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F27" table:end-x="0.435cm" table:end-y="0.318cm" draw:z-index="17" draw:name="Text Box 63" draw:style-name="gr12" draw:text-style-name="P1" svg:width="0.832cm" svg:height="2.9cm" svg:x="1.39cm" svg:y="0.317cm">
              <text:p text:style-name="P1"><text:span text:style-name="T3">社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27" table:end-x="0.255cm" table:end-y="0.318cm" draw:z-index="18" draw:name="Text Box 65" draw:style-name="gr12" draw:text-style-name="P1" svg:width="0.85cm" svg:height="2.865cm" svg:x="1.193cm" svg:y="0.352cm">
              <text:p text:style-name="P1"><text:span text:style-name="T3">行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27" table:end-x="1.663cm" table:end-y="0.318cm" draw:z-index="19" draw:name="Text Box 67" draw:style-name="gr12" draw:text-style-name="P1" svg:width="0.869cm" svg:height="2.865cm" svg:x="0.794cm" svg:y="0.352c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H27" table:end-x="1.302cm" table:end-y="0.318cm" draw:z-index="20" draw:name="Text Box 68" draw:style-name="gr12" draw:text-style-name="P1" svg:width="0.85cm" svg:height="2.9cm" svg:x="0.452cm" svg:y="0.317c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I27" table:end-x="0.904cm" table:end-y="0.318cm" draw:z-index="21" draw:name="Text Box 69" draw:style-name="gr12" draw:text-style-name="P1" svg:width="0.85cm" svg:height="2.9cm" svg:x="0.054cm" svg:y="0.317c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table-cell table:number-columns-repeated="1014"/>
        </table:table-row>
        <table:table-row table:style-name="ro6" table:number-rows-repeated="3">
          <table:table-cell table:number-columns-repeated="9"/>
          <table:table-cell table:style-name="ce40"/>
          <table:table-cell table:number-columns-repeated="1014"/>
        </table:table-row>
        <table:table-row table:style-name="ro4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>
            <draw:line table:end-cell-address="'組織圖3-1 (田尾)'.F29" table:end-x="0.814cm" table:end-y="0.177cm" draw:z-index="24" draw:name="Line 77" draw:style-name="gr4" draw:text-style-name="P1" svg:x1="1.3cm" svg:y1="0.159cm" svg:x2="9.749cm" svg:y2="0.177cm">
              <text:p/>
            </draw:line>
          </table:table-cell>
          <table:table-cell table:number-columns-repeated="4"/>
          <table:table-cell>
            <draw:line table:end-cell-address="'組織圖3-1 (田尾)'.F33" table:end-x="0.851cm" table:end-y="0.502cm" draw:z-index="30" draw:name="Line 85" draw:style-name="gr4" draw:text-style-name="P1" svg:x1="0.849cm" svg:y1="0.229cm" svg:x2="0.851cm" svg:y2="2.505cm">
              <text:p/>
            </draw:line>
          </table:table-cell>
          <table:table-cell table:number-columns-repeated="3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custom-shape table:end-cell-address="'組織圖3-1 (田尾)'.G32" table:end-x="0.489cm" table:end-y="0.141cm" draw:z-index="31" draw:name="Text Box 86" draw:style-name="gr11" draw:text-style-name="P1" svg:width="2.871cm" svg:height="0.791cm" svg:x="1.193cm" svg:y="0.352c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custom-shape table:end-cell-address="'組織圖3-1 (田尾)'.E33" table:end-x="0.381cm" table:end-y="0.502cm" draw:z-index="12" draw:name="Text Box 58" draw:style-name="gr7" draw:text-style-name="P2" svg:width="0.201cm" svg:height="0.685cm" svg:x="0.18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line table:end-cell-address="'組織圖3-1 (田尾)'.G34" table:end-x="1.319cm" table:end-y="0.001cm" draw:z-index="29" draw:name="Line 84" draw:style-name="gr2" draw:text-style-name="P1" svg:x1="0.47cm" svg:y1="0.001cm" svg:x2="4.894cm" svg:y2="0.001cm">
              <text:p/>
            </draw:line>
            <draw:line table:end-cell-address="'組織圖3-1 (田尾)'.E36" table:end-x="0.472cm" table:end-y="0.282cm" draw:z-index="35" draw:name="Line 100" draw:style-name="gr2" draw:text-style-name="P1" svg:x1="0.47cm" svg:y1="0.001cm" svg:x2="0.472cm" svg:y2="1.284cm">
              <text:p/>
            </draw:line>
          </table:table-cell>
          <table:table-cell>
            <draw:line table:end-cell-address="'組織圖3-1 (田尾)'.F36" table:end-x="0.851cm" table:end-y="0.335cm" draw:z-index="34" draw:name="Line 99" draw:style-name="gr2" draw:text-style-name="P1" svg:x1="0.849cm" svg:y1="0.053cm" svg:x2="0.851cm" svg:y2="1.337cm">
              <text:p/>
            </draw:line>
          </table:table-cell>
          <table:table-cell>
            <draw:line table:end-cell-address="'組織圖3-1 (田尾)'.G36" table:end-x="1.319cm" table:end-y="0.317cm" draw:z-index="33" draw:name="Line 97" draw:style-name="gr2" draw:text-style-name="P1" svg:x1="1.318cm" svg:y1="0.001cm" svg:x2="1.319cm" svg:y2="1.319cm">
              <text:p/>
            </draw:line>
          </table:table-cell>
          <table:table-cell table:number-columns-repeated="2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3"/>
          <table:table-cell>
            <draw:custom-shape table:end-cell-address="'組織圖3-1 (田尾)'.D38" table:end-x="1.519cm" table:end-y="0.071cm" draw:z-index="13" draw:name="Text Box 59" draw:style-name="gr7" draw:text-style-name="P2" svg:width="0.201cm" svg:height="0.684cm" svg:x="1.318cm" svg:y="0.38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E45" table:end-x="0.905cm" table:end-y="0.318cm" draw:z-index="42" draw:name="Text Box 71" draw:style-name="gr12" draw:text-style-name="P1" svg:width="0.85cm" svg:height="4.508cm" svg:x="0.055cm" svg:y="0.317c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F45" table:end-x="1.266cm" table:end-y="0.318cm" draw:z-index="43" draw:name="Text Box 71" draw:style-name="gr12" draw:text-style-name="P1" svg:width="0.85cm" svg:height="4.508cm" svg:x="0.416cm" svg:y="0.317c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45" table:end-x="1.772cm" table:end-y="0.3cm" draw:z-index="44" draw:name="Text Box 71" draw:style-name="gr12" draw:text-style-name="P1" svg:width="0.87cm" svg:height="4.525cm" svg:x="0.902cm" svg:y="0.282c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0"/>
          <table:table-cell table:number-columns-repeated="1014"/>
        </table:table-row>
        <table:table-row table:style-name="ro6">
          <table:table-cell table:number-columns-repeated="3"/>
          <table:table-cell>
            <draw:custom-shape table:end-cell-address="'組織圖3-1 (田尾)'.D38" table:end-x="1.392cm" table:end-y="0.23cm" draw:z-index="11" draw:name="Text Box 57" draw:style-name="gr7" draw:text-style-name="P2" svg:width="0.199cm" svg:height="0.677cm" svg:x="1.193cm" svg:y="0.0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'組織圖3-1 (田尾)'.D46" table:end-x="1.392cm" table:end-y="0.265cm" draw:z-index="14" draw:name="Text Box 60" draw:style-name="gr7" draw:text-style-name="P2" svg:width="0.199cm" svg:height="0.695cm" svg:x="1.193cm" svg:y="0.071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尾)'.D46" table:end-x="1.482cm" table:end-y="0.501cm" draw:z-index="15" draw:name="Text Box 61" draw:style-name="gr7" draw:text-style-name="P2" svg:width="0.181cm" svg:height="0.684cm" svg:x="1.301cm" svg:y="0.318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尾)'.D46" table:end-x="1.248cm" table:end-y="0.441cm" draw:z-index="16" draw:name="Text Box 62" draw:style-name="gr7" draw:text-style-name="P2" svg:width="0.2cm" svg:height="0.677cm" svg:x="1.048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E54" table:end-x="0.814cm" table:end-y="0.247cm" draw:z-index="38" draw:name="Text Box 115" draw:style-name="gr8" draw:text-style-name="P3" svg:width="0.634cm" svg:height="4.314cm" svg:x="0.18cm" svg:y="0.441cm">
              <text:p text:style-name="P3"><text:span text:style-name="T4">(</text:span><text:span text:style-name="T4">轄屬民政課</text:span><text:span text:style-name="T3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36" office:value-type="string" table:number-columns-spanned="10" table:number-rows-spanned="2">
            <text:p>資料來源：人事室</text:p>
          </table:table-cell>
          <table:covered-table-cell table:number-columns-repeated="9" table:style-name="ce37"/>
          <table:table-cell table:number-columns-repeated="1014"/>
        </table:table-row>
        <table:table-row table:style-name="ro10">
          <table:covered-table-cell table:number-columns-repeated="10" table:style-name="ce37"/>
          <table:table-cell table:number-columns-repeated="101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>
          <table:table-cell table:number-columns-repeated="10"/>
          <table:table-cell table:style-name="ce28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 (田尾)'.K70" table:end-x="0.002cm" table:end-y="0.439cm" draw:z-index="32" draw:name="Line 94" draw:style-name="gr2" draw:text-style-name="P1" svg:x1="0.001cm" svg:y1="0.345cm" svg:x2="0.002cm" svg:y2="1.984c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田尾)'.$A$1:.$J$55" table:range-usable-as="print-range"/>
        </table:named-expressions>
      </table:table>
      <table:table table:name="員工" table:style-name="ta3">
        <office:forms form:automatic-focus="false" form:apply-design-mode="false"/>
        <table:table-column table:style-name="co7" table:number-columns-repeated="2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7" table:number-columns-repeated="246" table:default-cell-style-name="Default"/>
        <table:table-row table:style-name="ro12">
          <table:table-cell table:style-name="ce7" table:number-columns-repeated="2"/>
          <table:table-cell table:style-name="ce22" table:number-columns-repeated="8"/>
          <table:table-cell table:number-columns-repeated="246"/>
        </table:table-row>
        <table:table-row table:style-name="ro13">
          <table:table-cell table:style-name="ce41" table:number-columns-repeated="2"/>
          <table:table-cell table:style-name="ce58" office:value-type="string" table:number-columns-spanned="6" table:number-rows-spanned="1">
            <text:p>表 6 <text:s text:c="3"/>員工總人數</text:p>
          </table:table-cell>
          <table:covered-table-cell table:number-columns-repeated="5" table:style-name="ce58"/>
          <table:table-cell table:style-name="ce41"/>
          <table:table-cell table:style-name="ce76" office:value-type="string">
            <text:p>單位：人</text:p>
          </table:table-cell>
          <table:table-cell table:number-columns-repeated="246"/>
        </table:table-row>
        <table:table-row table:style-name="ro5">
          <table:table-cell table:style-name="ce42" office:value-type="string" table:number-columns-spanned="2" table:number-rows-spanned="4">
            <text:p>年底別及機關類別</text:p>
          </table:table-cell>
          <table:covered-table-cell table:style-name="ce54"/>
          <table:table-cell table:style-name="ce59" office:value-type="string" table:number-columns-spanned="1" table:number-rows-spanned="4">
            <text:p>總計</text:p>
          </table:table-cell>
          <table:table-cell table:style-name="ce67" office:value-type="string" table:number-columns-spanned="1" table:number-rows-spanned="4">
            <text:p>民意</text:p>
            <text:p>代表</text:p>
          </table:table-cell>
          <table:table-cell table:style-name="ce67" office:value-type="string" table:number-columns-spanned="1" table:number-rows-spanned="4">
            <text:p>正式</text:p>
            <text:p>職員</text:p>
          </table:table-cell>
          <table:table-cell table:style-name="ce67" office:value-type="string" table:number-columns-spanned="1" table:number-rows-spanned="4">
            <text:p>臨時</text:p>
            <text:p>人員</text:p>
          </table:table-cell>
          <table:table-cell table:style-name="ce67" office:value-type="string" table:number-columns-spanned="1" table:number-rows-spanned="4">
            <text:p>約僱</text:p>
            <text:p>人員</text:p>
          </table:table-cell>
          <table:table-cell table:style-name="ce67" office:value-type="string" table:number-columns-spanned="1" table:number-rows-spanned="4">
            <text:p>技 <text:s text:c="2"/>工</text:p>
            <text:p>(含駕駛)</text:p>
          </table:table-cell>
          <table:table-cell table:style-name="ce59" office:value-type="string" table:number-columns-spanned="1" table:number-rows-spanned="4">
            <text:p>工友</text:p>
          </table:table-cell>
          <table:table-cell table:style-name="ce67" office:value-type="string" table:number-columns-spanned="1" table:number-rows-spanned="4">
            <text:p>清潔</text:p>
            <text:p>隊員</text:p>
          </table:table-cell>
          <table:table-cell table:number-columns-repeated="246"/>
        </table:table-row>
        <table:table-row table:style-name="ro5">
          <table:covered-table-cell table:style-name="ce43"/>
          <table:covered-table-cell table:style-name="ce55"/>
          <table:covered-table-cell table:number-columns-repeated="8" table:style-name="ce60"/>
          <table:table-cell table:number-columns-repeated="246"/>
        </table:table-row>
        <table:table-row table:style-name="ro5">
          <table:covered-table-cell table:style-name="ce43"/>
          <table:covered-table-cell table:style-name="ce55"/>
          <table:covered-table-cell table:number-columns-repeated="8" table:style-name="ce60"/>
          <table:table-cell table:number-columns-repeated="246"/>
        </table:table-row>
        <table:table-row table:style-name="ro5">
          <table:covered-table-cell table:style-name="ce44"/>
          <table:covered-table-cell table:style-name="ce56"/>
          <table:covered-table-cell table:number-columns-repeated="8" table:style-name="ce61"/>
          <table:table-cell table:number-columns-repeated="246"/>
        </table:table-row>
        <table:table-row table:style-name="ro14">
          <table:table-cell table:style-name="ce45" office:value-type="string" table:number-columns-spanned="2" table:number-rows-spanned="3">
            <text:p>民國 99年底</text:p>
          </table:table-cell>
          <table:covered-table-cell table:style-name="ce45"/>
          <table:table-cell table:style-name="ce62" table:formula="of:=SUM([.D7:.J9])" office:value-type="float" office:value="111" table:number-columns-spanned="1" table:number-rows-spanned="3">
            <text:p>111 </text:p>
          </table:table-cell>
          <table:table-cell table:style-name="ce68" office:value-type="float" office:value="11" table:number-columns-spanned="1" table:number-rows-spanned="3">
            <text:p>11 </text:p>
          </table:table-cell>
          <table:table-cell table:style-name="ce68" office:value-type="float" office:value="53" table:number-columns-spanned="1" table:number-rows-spanned="3">
            <text:p>53 </text:p>
          </table:table-cell>
          <table:table-cell table:style-name="ce73" office:value-type="float" office:value="21" table:number-columns-spanned="1" table:number-rows-spanned="3">
            <text:p><text:s/>21 </text:p>
          </table:table-cell>
          <table:table-cell table:style-name="ce73" office:value-type="float" office:value="0" table:number-columns-spanned="1" table:number-rows-spanned="3">
            <text:p><text:s/>- </text:p>
          </table:table-cell>
          <table:table-cell table:style-name="ce68" office:value-type="float" office:value="2" table:number-columns-spanned="1" table:number-rows-spanned="3">
            <text:p>2 </text:p>
          </table:table-cell>
          <table:table-cell table:style-name="ce68" office:value-type="float" office:value="4" table:number-columns-spanned="1" table:number-rows-spanned="3">
            <text:p>4 </text:p>
          </table:table-cell>
          <table:table-cell table:style-name="ce68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民國100年底</text:p>
          </table:table-cell>
          <table:covered-table-cell table:style-name="ce47"/>
          <table:table-cell table:style-name="ce63" table:formula="of:=SUM([.D10:.J12])" office:value-type="float" office:value="108" table:number-columns-spanned="1" table:number-rows-spanned="3">
            <text:p>108 </text:p>
          </table:table-cell>
          <table:table-cell table:style-name="ce69" office:value-type="float" office:value="11" table:number-columns-spanned="1" table:number-rows-spanned="3">
            <text:p>11 </text:p>
          </table:table-cell>
          <table:table-cell table:style-name="ce69" office:value-type="float" office:value="46" table:number-columns-spanned="1" table:number-rows-spanned="3">
            <text:p>46 </text:p>
          </table:table-cell>
          <table:table-cell table:style-name="ce74" office:value-type="float" office:value="25" table:number-columns-spanned="1" table:number-rows-spanned="3">
            <text:p><text:s/>25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69" office:value-type="float" office:value="2" table:number-columns-spanned="1" table:number-rows-spanned="3">
            <text:p>2 </text:p>
          </table:table-cell>
          <table:table-cell table:style-name="ce69" office:value-type="float" office:value="4" table:number-columns-spanned="1" table:number-rows-spanned="3">
            <text:p>4 </text:p>
          </table:table-cell>
          <table:table-cell table:style-name="ce69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table-cell table:style-name="ce48" office:value-type="string" table:number-columns-spanned="2" table:number-rows-spanned="3">
            <text:p>民國101年底</text:p>
          </table:table-cell>
          <table:covered-table-cell table:style-name="ce48"/>
          <table:table-cell table:style-name="ce63" table:formula="of:=SUM([.D13:.J15])" office:value-type="float" office:value="107" table:number-columns-spanned="1" table:number-rows-spanned="3">
            <text:p>107 </text:p>
          </table:table-cell>
          <table:table-cell table:style-name="ce69" office:value-type="float" office:value="11" table:number-columns-spanned="1" table:number-rows-spanned="3">
            <text:p>11 </text:p>
          </table:table-cell>
          <table:table-cell table:style-name="ce69" office:value-type="float" office:value="45" table:number-columns-spanned="1" table:number-rows-spanned="3">
            <text:p>45 </text:p>
          </table:table-cell>
          <table:table-cell table:style-name="ce74" office:value-type="float" office:value="26" table:number-columns-spanned="1" table:number-rows-spanned="3">
            <text:p><text:s/>26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69" office:value-type="float" office:value="2" table:number-columns-spanned="1" table:number-rows-spanned="3">
            <text:p>2 </text:p>
          </table:table-cell>
          <table:table-cell table:style-name="ce69" office:value-type="float" office:value="3" table:number-columns-spanned="1" table:number-rows-spanned="3">
            <text:p>3 </text:p>
          </table:table-cell>
          <table:table-cell table:style-name="ce69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4">
          <table:covered-table-cell table:style-name="ce49"/>
          <table:covered-table-cell table:style-name="ce48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covered-table-cell table:style-name="ce49"/>
          <table:covered-table-cell table:style-name="ce48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民國102年底</text:p>
          </table:table-cell>
          <table:covered-table-cell table:style-name="ce47"/>
          <table:table-cell table:style-name="ce63" table:formula="of:=SUM([.D16:.J18])" office:value-type="float" office:value="107" table:number-columns-spanned="1" table:number-rows-spanned="3">
            <text:p>107 </text:p>
          </table:table-cell>
          <table:table-cell table:style-name="ce69" office:value-type="float" office:value="11" table:number-columns-spanned="1" table:number-rows-spanned="3">
            <text:p>11 </text:p>
          </table:table-cell>
          <table:table-cell table:style-name="ce69" office:value-type="float" office:value="45" table:number-columns-spanned="1" table:number-rows-spanned="3">
            <text:p>45 </text:p>
          </table:table-cell>
          <table:table-cell table:style-name="ce74" office:value-type="float" office:value="26" table:number-columns-spanned="1" table:number-rows-spanned="3">
            <text:p><text:s/>26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69" office:value-type="float" office:value="2" table:number-columns-spanned="1" table:number-rows-spanned="3">
            <text:p>2 </text:p>
          </table:table-cell>
          <table:table-cell table:style-name="ce69" office:value-type="float" office:value="3" table:number-columns-spanned="1" table:number-rows-spanned="3">
            <text:p>3 </text:p>
          </table:table-cell>
          <table:table-cell table:style-name="ce69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民國103年底</text:p>
          </table:table-cell>
          <table:covered-table-cell table:style-name="ce47"/>
          <table:table-cell table:style-name="ce63" table:formula="of:=SUM([.D19:.J21])" office:value-type="float" office:value="106" table:number-columns-spanned="1" table:number-rows-spanned="3">
            <text:p>106 </text:p>
          </table:table-cell>
          <table:table-cell table:style-name="ce69" office:value-type="float" office:value="11" table:number-columns-spanned="1" table:number-rows-spanned="3">
            <text:p>11 </text:p>
          </table:table-cell>
          <table:table-cell table:style-name="ce69" office:value-type="float" office:value="43" table:number-columns-spanned="1" table:number-rows-spanned="3">
            <text:p>43 </text:p>
          </table:table-cell>
          <table:table-cell table:style-name="ce74" office:value-type="float" office:value="27" table:number-columns-spanned="1" table:number-rows-spanned="3">
            <text:p><text:s/>27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69" office:value-type="float" office:value="2" table:number-columns-spanned="1" table:number-rows-spanned="3">
            <text:p>2 </text:p>
          </table:table-cell>
          <table:table-cell table:style-name="ce69" office:value-type="float" office:value="3" table:number-columns-spanned="1" table:number-rows-spanned="3">
            <text:p>3 </text:p>
          </table:table-cell>
          <table:table-cell table:style-name="ce69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民國104年底</text:p>
          </table:table-cell>
          <table:covered-table-cell table:style-name="ce47"/>
          <table:table-cell table:style-name="ce63" table:formula="of:=SUM([.D22:.J24])" office:value-type="float" office:value="106" table:number-columns-spanned="1" table:number-rows-spanned="3">
            <text:p>106 </text:p>
          </table:table-cell>
          <table:table-cell table:style-name="ce69" office:value-type="float" office:value="11" table:number-columns-spanned="1" table:number-rows-spanned="3">
            <text:p>11 </text:p>
          </table:table-cell>
          <table:table-cell table:style-name="ce69" office:value-type="float" office:value="43" table:number-columns-spanned="1" table:number-rows-spanned="3">
            <text:p>43 </text:p>
          </table:table-cell>
          <table:table-cell table:style-name="ce74" office:value-type="float" office:value="24" table:number-columns-spanned="1" table:number-rows-spanned="3">
            <text:p><text:s/>24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69" office:value-type="float" office:value="2" table:number-columns-spanned="1" table:number-rows-spanned="3">
            <text:p>2 </text:p>
          </table:table-cell>
          <table:table-cell table:style-name="ce69" office:value-type="float" office:value="3" table:number-columns-spanned="1" table:number-rows-spanned="3">
            <text:p>3 </text:p>
          </table:table-cell>
          <table:table-cell table:style-name="ce69" office:value-type="float" office:value="23" table:number-columns-spanned="1" table:number-rows-spanned="3">
            <text:p>23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3" table:style-name="ce69"/>
          <table:table-cell table:number-columns-repeated="246"/>
        </table:table-row>
        <table:table-row table:style-name="ro14">
          <table:table-cell table:style-name="ce50" office:value-type="string" table:number-columns-spanned="2" table:number-rows-spanned="3">
            <text:p>民國105年底</text:p>
          </table:table-cell>
          <table:covered-table-cell table:style-name="ce50"/>
          <table:table-cell table:style-name="ce64" table:formula="of:=SUM([.D25:.J27])" office:value-type="float" office:value="106" table:number-columns-spanned="1" table:number-rows-spanned="3">
            <text:p>106 </text:p>
          </table:table-cell>
          <table:table-cell table:style-name="ce70" table:formula="of:=SUM([.D28:.D45])" office:value-type="float" office:value="11" table:number-columns-spanned="1" table:number-rows-spanned="3">
            <text:p>11 </text:p>
          </table:table-cell>
          <table:table-cell table:style-name="ce70" table:formula="of:=SUM([.E28:.E45])" office:value-type="float" office:value="44" table:number-columns-spanned="1" table:number-rows-spanned="3">
            <text:p>44 </text:p>
          </table:table-cell>
          <table:table-cell table:style-name="ce70" table:formula="of:=SUM([.F28:.F45])" office:value-type="float" office:value="24" table:number-columns-spanned="1" table:number-rows-spanned="3">
            <text:p>24 </text:p>
          </table:table-cell>
          <table:table-cell table:style-name="ce75" table:formula="of:=SUM([.G28:.G45])" office:value-type="float" office:value="0" table:number-columns-spanned="1" table:number-rows-spanned="3">
            <text:p><text:s/>- </text:p>
          </table:table-cell>
          <table:table-cell table:style-name="ce70" table:formula="of:=SUM([.H28:.H45])" office:value-type="float" office:value="2" table:number-columns-spanned="1" table:number-rows-spanned="3">
            <text:p>2 </text:p>
          </table:table-cell>
          <table:table-cell table:style-name="ce70" table:formula="of:=SUM([.I28:.I45])" office:value-type="float" office:value="3" table:number-columns-spanned="1" table:number-rows-spanned="3">
            <text:p>3 </text:p>
          </table:table-cell>
          <table:table-cell table:style-name="ce70" table:formula="of:=SUM([.J28:.J45])" office:value-type="float" office:value="22" table:number-columns-spanned="1" table:number-rows-spanned="3">
            <text:p>22 </text:p>
          </table:table-cell>
          <table:table-cell table:number-columns-repeated="246"/>
        </table:table-row>
        <table:table-row table:style-name="ro14">
          <table:covered-table-cell table:style-name="ce51"/>
          <table:covered-table-cell table:style-name="ce50"/>
          <table:covered-table-cell table:style-name="ce64"/>
          <table:covered-table-cell table:number-columns-repeated="3" table:style-name="ce70"/>
          <table:covered-table-cell table:style-name="ce75"/>
          <table:covered-table-cell table:number-columns-repeated="3" table:style-name="ce70"/>
          <table:table-cell table:number-columns-repeated="246"/>
        </table:table-row>
        <table:table-row table:style-name="ro14">
          <table:covered-table-cell table:style-name="ce51"/>
          <table:covered-table-cell table:style-name="ce50"/>
          <table:covered-table-cell table:style-name="ce64"/>
          <table:covered-table-cell table:number-columns-repeated="3" table:style-name="ce70"/>
          <table:covered-table-cell table:style-name="ce75"/>
          <table:covered-table-cell table:number-columns-repeated="3" table:style-name="ce70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<text:s text:c="2"/>鄉民代表會</text:p>
          </table:table-cell>
          <table:covered-table-cell table:style-name="ce47"/>
          <table:table-cell table:style-name="ce63" table:formula="of:=SUM([.D28:.J30])" office:value-type="float" office:value="16" table:number-columns-spanned="1" table:number-rows-spanned="3">
            <text:p>16 </text:p>
          </table:table-cell>
          <table:table-cell table:style-name="ce69" office:value-type="float" office:value="11" table:number-columns-spanned="1" table:number-rows-spanned="3">
            <text:p>11 </text:p>
          </table:table-cell>
          <table:table-cell table:style-name="ce69" office:value-type="float" office:value="3" table:number-columns-spanned="1" table:number-rows-spanned="3">
            <text:p>3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69" office:value-type="float" office:value="1" table:number-columns-spanned="1" table:number-rows-spanned="3">
            <text:p>1 </text:p>
          </table:table-cell>
          <table:table-cell table:style-name="ce69" office:value-type="float" office:value="1" table:number-columns-spanned="1" table:number-rows-spanned="3">
            <text:p>1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2" table:style-name="ce69"/>
          <table:covered-table-cell table:style-name="ce71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69"/>
          <table:covered-table-cell table:number-columns-repeated="2" table:style-name="ce74"/>
          <table:covered-table-cell table:number-columns-repeated="2" table:style-name="ce69"/>
          <table:covered-table-cell table:style-name="ce71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<text:s text:c="2"/>鄉公所</text:p>
          </table:table-cell>
          <table:covered-table-cell table:style-name="ce47"/>
          <table:table-cell table:style-name="ce63" table:formula="of:=SUM([.D31:.J33])" office:value-type="float" office:value="51" table:number-columns-spanned="1" table:number-rows-spanned="3">
            <text:p>51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69" office:value-type="float" office:value="39" table:number-columns-spanned="1" table:number-rows-spanned="3">
            <text:p>39 </text:p>
          </table:table-cell>
          <table:table-cell table:style-name="ce74" office:value-type="float" office:value="9" table:number-columns-spanned="1" table:number-rows-spanned="3">
            <text:p><text:s/>9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69" office:value-type="float" office:value="1" table:number-columns-spanned="1" table:number-rows-spanned="3">
            <text:p>1 </text:p>
          </table:table-cell>
          <table:table-cell table:style-name="ce69" office:value-type="float" office:value="2" table:number-columns-spanned="1" table:number-rows-spanned="3">
            <text:p>2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style-name="ce71"/>
          <table:covered-table-cell table:style-name="ce69"/>
          <table:covered-table-cell table:number-columns-repeated="2" table:style-name="ce74"/>
          <table:covered-table-cell table:number-columns-repeated="2" table:style-name="ce69"/>
          <table:covered-table-cell table:style-name="ce71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style-name="ce71"/>
          <table:covered-table-cell table:style-name="ce69"/>
          <table:covered-table-cell table:number-columns-repeated="2" table:style-name="ce74"/>
          <table:covered-table-cell table:number-columns-repeated="2" table:style-name="ce69"/>
          <table:covered-table-cell table:style-name="ce71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<text:s text:c="2"/>清潔隊</text:p>
          </table:table-cell>
          <table:covered-table-cell table:style-name="ce47"/>
          <table:table-cell table:style-name="ce63" table:formula="of:=SUM([.D34:.J36])" office:value-type="float" office:value="24" table:number-columns-spanned="1" table:number-rows-spanned="3">
            <text:p>24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4" office:value-type="float" office:value="2" table:number-columns-spanned="1" table:number-rows-spanned="3">
            <text:p><text:s/>2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69" office:value-type="float" office:value="22" table:number-columns-spanned="1" table:number-rows-spanned="3">
            <text:p>22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1"/>
          <table:covered-table-cell table:number-columns-repeated="2" table:style-name="ce74"/>
          <table:covered-table-cell table:number-columns-repeated="2" table:style-name="ce71"/>
          <table:covered-table-cell table:style-name="ce69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1"/>
          <table:covered-table-cell table:number-columns-repeated="2" table:style-name="ce74"/>
          <table:covered-table-cell table:number-columns-repeated="2" table:style-name="ce71"/>
          <table:covered-table-cell table:style-name="ce69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<text:s text:c="2"/>幼兒園</text:p>
          </table:table-cell>
          <table:covered-table-cell table:style-name="ce47"/>
          <table:table-cell table:style-name="ce63" table:formula="of:=SUM([.D37:.J39])" office:value-type="float" office:value="14" table:number-columns-spanned="1" table:number-rows-spanned="3">
            <text:p>14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69" office:value-type="float" office:value="2" table:number-columns-spanned="1" table:number-rows-spanned="3">
            <text:p>2 </text:p>
          </table:table-cell>
          <table:table-cell table:style-name="ce74" office:value-type="float" office:value="12" table:number-columns-spanned="1" table:number-rows-spanned="3">
            <text:p><text:s/>12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style-name="ce71"/>
          <table:covered-table-cell table:style-name="ce69"/>
          <table:covered-table-cell table:number-columns-repeated="2" table:style-name="ce74"/>
          <table:covered-table-cell table:number-columns-repeated="3" table:style-name="ce71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style-name="ce71"/>
          <table:covered-table-cell table:style-name="ce69"/>
          <table:covered-table-cell table:number-columns-repeated="2" table:style-name="ce74"/>
          <table:covered-table-cell table:number-columns-repeated="3" table:style-name="ce71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<text:s text:c="2"/>圖書館</text:p>
          </table:table-cell>
          <table:covered-table-cell table:style-name="ce47"/>
          <table:table-cell table:style-name="ce63" table:formula="of:=SUM([.D40:.J42])" office:value-type="float" office:value="1" table:number-columns-spanned="1" table:number-rows-spanned="3">
            <text:p>1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4" office:value-type="float" office:value="1" table:number-columns-spanned="1" table:number-rows-spanned="3">
            <text:p><text:s/>1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1"/>
          <table:covered-table-cell table:number-columns-repeated="2" table:style-name="ce74"/>
          <table:covered-table-cell table:number-columns-repeated="3" table:style-name="ce71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3"/>
          <table:covered-table-cell table:number-columns-repeated="2" table:style-name="ce71"/>
          <table:covered-table-cell table:number-columns-repeated="2" table:style-name="ce74"/>
          <table:covered-table-cell table:number-columns-repeated="3" table:style-name="ce71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<text:s text:c="2"/>公有零售市場</text:p>
          </table:table-cell>
          <table:covered-table-cell table:style-name="ce47"/>
          <table:table-cell table:style-name="ce65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74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style-name="ce71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5"/>
          <table:covered-table-cell table:number-columns-repeated="2" table:style-name="ce71"/>
          <table:covered-table-cell table:number-columns-repeated="2" table:style-name="ce74"/>
          <table:covered-table-cell table:number-columns-repeated="3" table:style-name="ce71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5"/>
          <table:covered-table-cell table:number-columns-repeated="2" table:style-name="ce71"/>
          <table:covered-table-cell table:number-columns-repeated="2" table:style-name="ce74"/>
          <table:covered-table-cell table:number-columns-repeated="3" table:style-name="ce71"/>
          <table:table-cell table:number-columns-repeated="246"/>
        </table:table-row>
        <table:table-row table:style-name="ro15">
          <table:table-cell table:style-name="ce52"/>
          <table:table-cell table:style-name="ce57"/>
          <table:table-cell table:style-name="ce66"/>
          <table:table-cell table:style-name="ce72" table:number-columns-repeated="7"/>
          <table:table-cell table:number-columns-repeated="246"/>
        </table:table-row>
        <table:table-row table:style-name="ro5">
          <table:table-cell table:style-name="ce53" office:value-type="string" table:number-columns-spanned="2" table:number-rows-spanned="2">
            <text:p>資料來源：人事室</text:p>
          </table:table-cell>
          <table:covered-table-cell table:style-name="ce53"/>
          <table:table-cell table:style-name="ce28" table:number-columns-repeated="8"/>
          <table:table-cell table:number-columns-repeated="246"/>
        </table:table-row>
        <table:table-row table:style-name="ro5">
          <table:covered-table-cell table:number-columns-repeated="2" table:style-name="ce37"/>
          <table:table-cell table:style-name="ce5" table:number-columns-repeated="8"/>
          <table:table-cell table:number-columns-repeated="246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time-style style:name="N13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3" draw:display-name="Dash 3" draw:style="rect" draw:dots2="1" draw:dots2-length="0.211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41cm" draw:distance="0.1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219cm" fo:margin-left="1.499cm" fo:margin-right="1.499cm" style:first-page-number="continue" style:scale-to="96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Mpm5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09:5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田尾_29_" style:display-name="PageStyle_組織圖3-1 (田尾)" style:page-layout-name="Mpm4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  <style:master-page style:name="PageStyle_5f_員工" style:display-name="PageStyle_員工" style:page-layout-name="Mpm5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ntws</dc:creator>
    <dc:date>2017-10-06T16:59:05</dc:date>
    <meta:print-date>2017-09-27T14:51:11</meta:print-date>
    <meta:document-statistic meta:table-count="3" meta:cell-count="164" meta:object-count="139"/>
    <meta:generator>OpenOffice/4.1.2$Win32 OpenOffice.org_project/412m3$Build-9782</meta:generator>
  </office:meta>
</office:document-meta>
</file>