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32cm" fo:break-before="auto" style:use-optimal-row-height="true"/>
    </style:style>
    <style:style style:name="ta1" style:family="table" style:master-page-name="PageStyle_5f_組織圖3-1_20__28_芬園_29_">
      <style:table-properties table:display="true" style:writing-mode="lr-tb"/>
    </style:style>
    <style:style style:name="ta2" style:family="table" style:master-page-name="PageStyle_5f_組織圖3-1_20__28_芬園_29__20__28_104年底_29_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dash" draw:stroke-dash="Dash_20_3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cm" fo:padding-bottom="0.1cm" fo:padding-left="0.25cm" fo:padding-right="0.25cm" fo:wrap-option="wrap" draw:shadow-color="#808080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76cm" fo:padding-bottom="0cm" fo:padding-left="0.076cm" fo:padding-right="0.07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組織圖3-1 (芬園)" table:style-name="ta1" table:print-ranges="'組織圖3-1 (芬園)'.A1:'組織圖3-1 (芬園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4" table:default-cell-style-name="ce58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236" table:default-cell-style-name="ce5"/>
        <table:table-column table:style-name="co6" table:number-columns-repeated="768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9"/>
          <table:table-cell table:style-name="ce9" table:number-columns-repeated="2"/>
          <table:table-cell table:style-name="ce32" table:number-columns-repeated="3"/>
          <table:table-cell table:style-name="ce48"/>
          <table:table-cell table:style-name="ce32" table:number-columns-repeated="1008"/>
        </table:table-row>
        <table:table-row table:style-name="ro2">
          <table:table-cell table:style-name="ce2" office:value-type="string" table:number-columns-spanned="10" table:number-rows-spanned="1">
            <text:p>表 5 <text:s text:c="3"/>芬園鄉公所行政組織系統</text:p>
          </table:table-cell>
          <table:covered-table-cell table:number-columns-repeated="9" table:style-name="ce10"/>
          <table:table-cell table:style-name="ce14" table:number-columns-repeated="2"/>
          <table:table-cell table:style-name="ce33" office:value-type="string" table:number-columns-spanned="6" table:number-rows-spanned="1">
            <text:p>表 6 <text:s text:c="3"/>員工總人數</text:p>
          </table:table-cell>
          <table:covered-table-cell table:number-columns-repeated="5" table:style-name="ce33"/>
          <table:table-cell table:style-name="ce14"/>
          <table:table-cell table:style-name="ce59" office:value-type="string">
            <text:p>單位：人</text:p>
          </table:table-cell>
          <table:table-cell table:style-name="ce60" table:number-columns-repeated="1004"/>
        </table:table-row>
        <table:table-row table:style-name="ro3">
          <table:table-cell table:style-name="ce3" office:value-type="string" table:number-columns-spanned="10" table:number-rows-spanned="1">
            <text:p>民國103年12月底</text:p>
          </table:table-cell>
          <table:covered-table-cell table:number-columns-repeated="9" table:style-name="ce11"/>
          <table:table-cell table:style-name="ce15" office:value-type="string" table:number-columns-spanned="2" table:number-rows-spanned="4">
            <text:p>年底別及機關類別</text:p>
          </table:table-cell>
          <table:covered-table-cell table:style-name="ce27"/>
          <table:table-cell table:style-name="ce34" office:value-type="string" table:number-columns-spanned="1" table:number-rows-spanned="4">
            <text:p>總計</text:p>
          </table:table-cell>
          <table:table-cell table:style-name="ce42" office:value-type="string" table:number-columns-spanned="1" table:number-rows-spanned="4">
            <text:p>民意</text:p>
            <text:p>代表</text:p>
          </table:table-cell>
          <table:table-cell table:style-name="ce42" office:value-type="string" table:number-columns-spanned="1" table:number-rows-spanned="4">
            <text:p>正式</text:p>
            <text:p>職員</text:p>
          </table:table-cell>
          <table:table-cell table:style-name="ce49" office:value-type="string" table:number-columns-spanned="1" table:number-rows-spanned="4">
            <text:p>臨時</text:p>
            <text:p>人員</text:p>
          </table:table-cell>
          <table:table-cell table:style-name="ce42" office:value-type="string" table:number-columns-spanned="1" table:number-rows-spanned="4">
            <text:p>約僱</text:p>
            <text:p>人員</text:p>
          </table:table-cell>
          <table:table-cell table:style-name="ce42" office:value-type="string" table:number-columns-spanned="1" table:number-rows-spanned="4">
            <text:p>技 <text:s text:c="2"/>工</text:p>
            <text:p>(含駕駛)</text:p>
          </table:table-cell>
          <table:table-cell table:style-name="ce34" office:value-type="string" table:number-columns-spanned="1" table:number-rows-spanned="4">
            <text:p>工友</text:p>
          </table:table-cell>
          <table:table-cell table:style-name="ce42" office:value-type="string" table:number-columns-spanned="1" table:number-rows-spanned="4">
            <text:p>清潔</text:p>
            <text:p>隊員</text:p>
          </table:table-cell>
          <table:table-cell table:style-name="ce61" table:number-columns-repeated="1004"/>
        </table:table-row>
        <table:table-row table:style-name="ro4">
          <table:table-cell table:style-name="ce4" table:number-columns-repeated="10"/>
          <table:covered-table-cell table:style-name="ce16"/>
          <table:covered-table-cell table:style-name="ce23"/>
          <table:covered-table-cell table:number-columns-repeated="3" table:style-name="ce35"/>
          <table:covered-table-cell table:style-name="ce50"/>
          <table:covered-table-cell table:number-columns-repeated="4" table:style-name="ce35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23"/>
          <table:covered-table-cell table:number-columns-repeated="3" table:style-name="ce35"/>
          <table:covered-table-cell table:style-name="ce50"/>
          <table:covered-table-cell table:number-columns-repeated="4" table:style-name="ce3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芬園)'.H7" table:end-x="0.672cm" table:end-y="0.342cm" draw:z-index="2" draw:name="Text Box 34" draw:style-name="gr1" draw:text-style-name="P1" svg:width="6.951cm" svg:height="0.817cm" svg:x="0.87cm" svg:y="0.026cm">
              <text:p text:style-name="P1"><text:span text:style-name="T1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7"/>
          <table:covered-table-cell table:style-name="ce28"/>
          <table:covered-table-cell table:number-columns-repeated="3" table:style-name="ce36"/>
          <table:covered-table-cell table:style-name="ce51"/>
          <table:covered-table-cell table:number-columns-repeated="4" table:style-name="ce36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 (芬園)'.F14" table:end-x="0.797cm" table:end-y="0.448cm" draw:z-index="0" draw:name="Line 6" draw:style-name="gr2" draw:text-style-name="P1" svg:x1="0.771cm" svg:y1="0.078cm" svg:x2="0.797cm" svg:y2="3.69cm">
              <text:p/>
            </draw:line>
          </table:table-cell>
          <table:table-cell table:number-columns-repeated="4"/>
          <table:table-cell table:style-name="ce18" office:value-type="string" table:number-columns-spanned="2" table:number-rows-spanned="3">
            <text:p>民國 99年底</text:p>
          </table:table-cell>
          <table:covered-table-cell table:style-name="ce18"/>
          <table:table-cell table:style-name="ce37" table:formula="of:=SUM([.N7:.T9])" office:value-type="float" office:value="137" table:number-columns-spanned="1" table:number-rows-spanned="3">
            <text:p>137</text:p>
          </table:table-cell>
          <table:table-cell table:style-name="ce43" office:value-type="float" office:value="11" table:number-columns-spanned="1" table:number-rows-spanned="3">
            <text:p>11</text:p>
          </table:table-cell>
          <table:table-cell table:style-name="ce43" office:value-type="float" office:value="45" table:number-columns-spanned="1" table:number-rows-spanned="3">
            <text:p>45</text:p>
          </table:table-cell>
          <table:table-cell table:style-name="ce52" office:value-type="float" office:value="54" table:number-columns-spanned="1" table:number-rows-spanned="3">
            <text:p>54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3" office:value-type="float" office:value="1" table:number-columns-spanned="1" table:number-rows-spanned="3">
            <text:p>1</text:p>
          </table:table-cell>
          <table:table-cell table:style-name="ce43" office:value-type="float" office:value="2" table:number-columns-spanned="1" table:number-rows-spanned="3">
            <text:p>2</text:p>
          </table:table-cell>
          <table:table-cell table:style-name="ce43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5">
          <table:table-cell>
            <draw:custom-shape table:end-cell-address="'組織圖3-1 (芬園)'.D9" table:end-x="0.301cm" table:end-y="0.37cm" draw:z-index="29" draw:name="Text Box 113" draw:style-name="gr1" draw:text-style-name="P1" svg:width="4.273cm" svg:height="0.817cm" svg:x="1.389cm" svg:y="0.054cm">
              <text:p text:style-name="P1"><text:span text:style-name="T1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 (芬園)'.F9" table:end-x="0.772cm" table:end-y="0.001cm" draw:z-index="28" draw:name="Line 112" draw:style-name="gr2" draw:text-style-name="P1" svg:x1="1.739cm" svg:y1="0.001cm" svg:x2="6.133cm" svg:y2="0.001cm">
              <text:p/>
            </draw:line>
          </table:table-cell>
          <table:table-cell table:number-columns-repeated="7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 (芬園)'.H11" table:end-x="0.672cm" table:end-y="0.423cm" draw:z-index="3" draw:name="Text Box 36" draw:style-name="gr1" draw:text-style-name="P1" svg:width="6.951cm" svg:height="0.765cm" svg:x="0.87cm" svg:y="0.106cm">
              <text:p text:style-name="P1"><text:span text:style-name="T1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20" office:value-type="string" table:number-columns-spanned="2" table:number-rows-spanned="3">
            <text:p>民國100年底</text:p>
          </table:table-cell>
          <table:covered-table-cell table:style-name="ce20"/>
          <table:table-cell table:style-name="ce35" table:formula="of:=SUM([.N10:.T12])" office:value-type="float" office:value="135" table:number-columns-spanned="1" table:number-rows-spanned="3">
            <text:p>135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43" table:number-columns-spanned="1" table:number-rows-spanned="3">
            <text:p>43</text:p>
          </table:table-cell>
          <table:table-cell table:style-name="ce53" office:value-type="float" office:value="54" table:number-columns-spanned="1" table:number-rows-spanned="3">
            <text:p>54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style-name="ce16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4">
          <table:table-cell table:number-columns-repeated="10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4">
          <table:table-cell table:number-columns-repeated="10"/>
          <table:table-cell table:style-name="ce21" office:value-type="string" table:number-columns-spanned="2" table:number-rows-spanned="3">
            <text:p>民國101年底</text:p>
          </table:table-cell>
          <table:covered-table-cell table:style-name="ce21"/>
          <table:table-cell table:style-name="ce35" table:formula="of:=SUM([.N13:.T15])" office:value-type="float" office:value="139" table:number-columns-spanned="1" table:number-rows-spanned="3">
            <text:p>139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47" table:number-columns-spanned="1" table:number-rows-spanned="3">
            <text:p>47</text:p>
          </table:table-cell>
          <table:table-cell table:style-name="ce53" office:value-type="float" office:value="54" table:number-columns-spanned="1" table:number-rows-spanned="3">
            <text:p>54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style-name="ce16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4">
          <table:table-cell>
            <draw:custom-shape table:end-cell-address="'組織圖3-1 (芬園)'.F14" table:end-x="0.821cm" table:end-y="0.105cm" draw:z-index="16" draw:name="Freeform 76" draw:style-name="gr3" draw:text-style-name="P2" svg:width="8.464cm" svg:height="0.026cm" svg:x="1.292cm" svg:y="0.079cm">
              <text:p/>
              <draw:enhanced-geometry svg:viewBox="0 0 245 1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  <draw:line table:end-cell-address="'組織圖3-1 (芬園)'.A29" table:end-x="1.293cm" table:end-y="0.106cm" draw:z-index="18" draw:name="Line 81" draw:style-name="gr4" draw:text-style-name="P1" svg:x1="1.292cm" svg:y1="0.158cm" svg:x2="1.293cm" svg:y2="7.46cm">
              <text:p/>
            </draw:line>
          </table:table-cell>
          <table:table-cell table:number-columns-repeated="9"/>
          <table:covered-table-cell table:style-name="ce22"/>
          <table:covered-table-cell table:style-name="ce21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5">
          <table:table-cell table:number-columns-repeated="3"/>
          <table:table-cell>
            <draw:line table:end-cell-address="'組織圖3-1 (芬園)'.H15" table:end-x="1.119cm" table:end-y="0.026cm" draw:z-index="37" draw:name="Line 1110" draw:style-name="gr2" draw:text-style-name="P1" svg:x1="0.199cm" svg:y1="0.026cm" svg:x2="8.268cm" svg:y2="0.026cm">
              <text:p/>
            </draw:line>
            <draw:line table:end-cell-address="'組織圖3-1 (芬園)'.D16" table:end-x="0.201cm" table:end-y="0.078cm" draw:z-index="38" draw:name="Line 1111" draw:style-name="gr2" draw:text-style-name="P1" svg:x1="0.199cm" svg:y1="0.026cm" svg:x2="0.201cm" svg:y2="0.579cm">
              <text:p/>
            </draw:line>
          </table:table-cell>
          <table:table-cell table:number-columns-repeated="2"/>
          <table:table-cell>
            <draw:custom-shape table:end-cell-address="'組織圖3-1 (芬園)'.I17" table:end-x="0.821cm" table:end-y="0.318cm" draw:z-index="36" draw:name="Text Box 56" draw:style-name="gr5" draw:text-style-name="P1" svg:width="2.88cm" svg:height="0.843cm" svg:x="1.515cm" svg:y="0.476cm">
              <text:p text:style-name="P1"><text:span text:style-name="T1">幕僚單位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'組織圖3-1 (芬園)'.H15" table:end-x="1.095cm" table:end-y="0.448cm" draw:z-index="41" draw:name="Line 1116" draw:style-name="gr2" draw:text-style-name="P1" svg:x1="1.093cm" svg:y1="0.053cm" svg:x2="1.095cm" svg:y2="0.448cm">
              <text:p/>
            </draw:line>
          </table:table-cell>
          <table:table-cell table:number-columns-repeated="2"/>
          <table:covered-table-cell table:style-name="ce22"/>
          <table:covered-table-cell table:style-name="ce21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 (芬園)'.D17" table:end-x="1.367cm" table:end-y="0.476cm" draw:z-index="4" draw:name="Text Box 56" draw:style-name="gr5" draw:text-style-name="P1" svg:width="2.881cm" svg:height="0.845cm" svg:x="0.273cm" svg:y="0.131cm">
              <text:p text:style-name="P1"><text:span text:style-name="T1">業務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20" office:value-type="string" table:number-columns-spanned="2" table:number-rows-spanned="3">
            <text:p>民國102年底</text:p>
          </table:table-cell>
          <table:covered-table-cell table:style-name="ce20"/>
          <table:table-cell table:style-name="ce35" table:formula="of:=SUM([.N16:.T18])" office:value-type="float" office:value="141" table:number-columns-spanned="1" table:number-rows-spanned="3">
            <text:p>141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49" table:number-columns-spanned="1" table:number-rows-spanned="3">
            <text:p>49</text:p>
          </table:table-cell>
          <table:table-cell table:style-name="ce53" office:value-type="float" office:value="54" table:number-columns-spanned="1" table:number-rows-spanned="3">
            <text:p>54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5">
          <table:table-cell table:number-columns-repeated="7"/>
          <table:table-cell>
            <draw:line table:end-cell-address="'組織圖3-1 (芬園)'.H18" table:end-x="1.07cm" table:end-y="0.449cm" draw:z-index="50" draw:name="Line 1128" draw:style-name="gr2" draw:text-style-name="P1" svg:x1="1.042cm" svg:y1="0.343cm" svg:x2="1.07cm" svg:y2="0.95cm">
              <text:p/>
            </draw:line>
          </table:table-cell>
          <table:table-cell table:number-columns-repeated="2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number-columns-repeated="4" table:style-name="ce16"/>
          <table:table-cell table:number-columns-repeated="1004"/>
        </table:table-row>
        <table:table-row table:style-name="ro5">
          <table:table-cell table:number-columns-repeated="3"/>
          <table:table-cell>
            <draw:line table:end-cell-address="'組織圖3-1 (芬園)'.D18" table:end-x="0.177cm" table:end-y="0.502cm" draw:z-index="39" draw:name="Line 1112" draw:style-name="gr2" draw:text-style-name="P1" svg:x1="0.175cm" svg:y1="0.001cm" svg:x2="0.177cm" svg:y2="0.502cm">
              <text:p/>
            </draw:line>
          </table:table-cell>
          <table:table-cell table:number-columns-repeated="2"/>
          <table:table-cell>
            <draw:line table:end-cell-address="'組織圖3-1 (芬園)'.I18" table:end-x="1.765cm" table:end-y="0.449cm" draw:z-index="40" draw:name="Line 1115" draw:style-name="gr2" draw:text-style-name="P1" svg:x1="0.67cm" svg:y1="0.449cm" svg:x2="5.339cm" svg:y2="0.449cm">
              <text:p/>
            </draw:line>
            <draw:line table:end-cell-address="'組織圖3-1 (芬園)'.G20" table:end-x="0.696cm" table:end-y="0.501cm" draw:z-index="46" draw:name="Line 1124" draw:style-name="gr2" draw:text-style-name="P1" svg:x1="0.695cm" svg:y1="0.449cm" svg:x2="0.696cm" svg:y2="1.503cm">
              <text:p/>
            </draw:line>
          </table:table-cell>
          <table:table-cell/>
          <table:table-cell>
            <draw:line table:end-cell-address="'組織圖3-1 (芬園)'.I20" table:end-x="0.002cm" table:end-y="0.476cm" draw:z-index="48" draw:name="Line 1126" draw:style-name="gr2" draw:text-style-name="P1" svg:x1="0cm" svg:y1="0.449cm" svg:x2="0.002cm" svg:y2="1.478cm">
              <text:p/>
            </draw:line>
            <draw:line table:end-cell-address="'組織圖3-1 (芬園)'.I20" table:end-x="1.74cm" table:end-y="0.448cm" draw:z-index="49" draw:name="Line 1127" draw:style-name="gr2" draw:text-style-name="P1" svg:x1="1.739cm" svg:y1="0.449cm" svg:x2="1.74cm" svg:y2="1.45cm">
              <text:p/>
            </draw:line>
          </table:table-cell>
          <table:table-cell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number-columns-repeated="4" table:style-name="ce16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 (芬園)'.E19" table:end-x="0.449cm" table:end-y="0.026cm" draw:z-index="1" draw:name="Line 15" draw:style-name="gr2" draw:text-style-name="P1" svg:x1="0cm" svg:y1="0.026cm" svg:x2="4.023cm" svg:y2="0.026cm">
              <text:p/>
            </draw:line>
            <draw:line table:end-cell-address="'組織圖3-1 (芬園)'.C21" table:end-x="0.027cm" table:end-y="0.026cm" draw:z-index="42" draw:name="Line 1120" draw:style-name="gr2" draw:text-style-name="P1" svg:x1="0.025cm" svg:y1="0.053cm" svg:x2="0.027cm" svg:y2="1.028cm">
              <text:p/>
            </draw:line>
            <draw:line table:end-cell-address="'組織圖3-1 (芬園)'.C20" table:end-x="1.219cm" table:end-y="0.501cm" draw:z-index="43" draw:name="Line 1121" draw:style-name="gr2" draw:text-style-name="P1" svg:x1="1.217cm" svg:y1="0.079cm" svg:x2="1.219cm" svg:y2="1.002cm">
              <text:p/>
            </draw:line>
          </table:table-cell>
          <table:table-cell>
            <draw:line table:end-cell-address="'組織圖3-1 (芬園)'.D20" table:end-x="0.821cm" table:end-y="0.501cm" draw:z-index="44" draw:name="Line 1122" draw:style-name="gr2" draw:text-style-name="P1" svg:x1="0.819cm" svg:y1="0.079cm" svg:x2="0.821cm" svg:y2="1.002cm">
              <text:p/>
            </draw:line>
          </table:table-cell>
          <table:table-cell>
            <draw:line table:end-cell-address="'組織圖3-1 (芬園)'.E21" table:end-x="0.425cm" table:end-y="0.026cm" draw:z-index="45" draw:name="Line 1123" draw:style-name="gr2" draw:text-style-name="P1" svg:x1="0.423cm" svg:y1="0.053cm" svg:x2="0.425cm" svg:y2="1.028cm">
              <text:p/>
            </draw:line>
          </table:table-cell>
          <table:table-cell table:number-columns-repeated="2"/>
          <table:table-cell>
            <draw:line table:end-cell-address="'組織圖3-1 (芬園)'.H21" table:end-x="0.349cm" table:end-y="0.026cm" draw:z-index="47" draw:name="Line 1125" draw:style-name="gr2" draw:text-style-name="P1" svg:x1="0.348cm" svg:y1="0.001cm" svg:x2="0.349cm" svg:y2="1.028cm">
              <text:p/>
            </draw:line>
          </table:table-cell>
          <table:table-cell/>
          <table:table-cell table:style-name="ce13"/>
          <table:table-cell table:style-name="ce20" office:value-type="string" table:number-columns-spanned="2" table:number-rows-spanned="3">
            <text:p>民國103年底</text:p>
          </table:table-cell>
          <table:covered-table-cell table:style-name="ce20"/>
          <table:table-cell table:style-name="ce35" table:formula="of:=SUM([.N19:.T21])" office:value-type="float" office:value="138" table:number-columns-spanned="1" table:number-rows-spanned="3">
            <text:p>138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49" table:number-columns-spanned="1" table:number-rows-spanned="3">
            <text:p>49</text:p>
          </table:table-cell>
          <table:table-cell table:style-name="ce53" office:value-type="float" office:value="52" table:number-columns-spanned="1" table:number-rows-spanned="3">
            <text:p>52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5">
          <table:table-cell table:number-columns-repeated="8"/>
          <table:table-cell>
            <draw:custom-shape table:end-cell-address="'組織圖3-1 (芬園)'.J26" table:end-x="0.275cm" table:end-y="0.396cm" draw:z-index="15" draw:name="Text Box 69" draw:style-name="gr6" draw:text-style-name="P1" svg:width="0.845cm" svg:height="2.872cm" svg:x="1.217cm" svg:y="0.476c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5">
          <table:table-cell/>
          <table:table-cell>
            <draw:custom-shape table:end-cell-address="'組織圖3-1 (芬園)'.C27" table:end-x="0.473cm" table:end-y="0.026cm" draw:z-index="30" draw:name="Text Box 71" draw:style-name="gr6" draw:text-style-name="P1" svg:width="0.871cm" svg:height="2.899cm" svg:x="1.389cm" svg:y="0.026cm">
              <text:p text:style-name="P1"><text:span text:style-name="T1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'.D26" table:end-x="0.051cm" table:end-y="0.449cm" draw:z-index="31" draw:name="Text Box 71" draw:style-name="gr6" draw:text-style-name="P1" svg:width="0.845cm" svg:height="2.9cm" svg:x="0.993cm" svg:y="0cm">
              <text:p text:style-name="P1"><text:span text:style-name="T1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'.D27" table:end-x="1.343cm" table:end-y="0.026cm" draw:z-index="19" draw:name="Text Box 82" draw:style-name="gr6" draw:text-style-name="P1" svg:width="0.847cm" svg:height="2.899cm" svg:x="0.496cm" svg:y="0.026c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'.E27" table:end-x="0.896cm" table:end-y="0.054cm" draw:z-index="11" draw:name="Text Box 63" draw:style-name="gr6" draw:text-style-name="P1" svg:width="0.846cm" svg:height="2.9cm" svg:x="0.05cm" svg:y="0.053c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組織圖3-1 (芬園)'.G26" table:end-x="1.194cm" table:end-y="0.423cm" draw:z-index="12" draw:name="Text Box 65" draw:style-name="gr6" draw:text-style-name="P1" svg:width="0.847cm" svg:height="2.874cm" svg:x="0.347cm" svg:y="0cm">
              <text:p text:style-name="P1"><text:span text:style-name="T1">行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'.H26" table:end-x="0.847cm" table:end-y="0.449cm" draw:z-index="13" draw:name="Text Box 67" draw:style-name="gr6" draw:text-style-name="P1" svg:width="0.847cm" svg:height="2.874cm" svg:x="0cm" svg:y="0.026c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芬園)'.I27" table:end-x="0.524cm" table:end-y="0.026cm" draw:z-index="14" draw:name="Text Box 68" draw:style-name="gr6" draw:text-style-name="P1" svg:width="0.846cm" svg:height="2.899cm" svg:x="1.465cm" svg:y="0.026c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23" office:value-type="string" table:number-columns-spanned="2" table:number-rows-spanned="3">
            <text:p><text:s/>鄉民代表會</text:p>
          </table:table-cell>
          <table:covered-table-cell table:style-name="ce23"/>
          <table:table-cell table:style-name="ce35" office:value-type="float" office:value="15" table:number-columns-spanned="1" table:number-rows-spanned="3">
            <text:p>15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6"/>
          <table:covered-table-cell table:style-name="ce23"/>
          <table:covered-table-cell table:style-name="ce35"/>
          <table:covered-table-cell table:number-columns-repeated="2" table:style-name="ce16"/>
          <table:covered-table-cell table:number-columns-repeated="2" table:style-name="ce44"/>
          <table:covered-table-cell table:number-columns-repeated="2" table:style-name="ce16"/>
          <table:covered-table-cell table:style-name="ce44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6"/>
          <table:covered-table-cell table:style-name="ce23"/>
          <table:covered-table-cell table:style-name="ce35"/>
          <table:covered-table-cell table:number-columns-repeated="2" table:style-name="ce16"/>
          <table:covered-table-cell table:number-columns-repeated="2" table:style-name="ce44"/>
          <table:covered-table-cell table:number-columns-repeated="2" table:style-name="ce16"/>
          <table:covered-table-cell table:style-name="ce44"/>
          <table:table-cell table:number-columns-repeated="1004"/>
        </table:table-row>
        <table:table-row table:style-name="ro4">
          <table:table-cell table:number-columns-repeated="9"/>
          <table:table-cell table:style-name="ce13"/>
          <table:table-cell table:style-name="ce20" office:value-type="string" table:number-columns-spanned="2" table:number-rows-spanned="3">
            <text:p><text:s text:c="5"/>鄉公所</text:p>
          </table:table-cell>
          <table:covered-table-cell table:style-name="ce20"/>
          <table:table-cell table:style-name="ce35" table:formula="of:=[.O25]+[.P25]" office:value-type="float" office:value="57" table:number-columns-spanned="1" table:number-rows-spanned="3">
            <text:p>57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36" table:number-columns-spanned="1" table:number-rows-spanned="3">
            <text:p>36</text:p>
          </table:table-cell>
          <table:table-cell table:style-name="ce53" office:value-type="float" office:value="21" table:number-columns-spanned="1" table:number-rows-spanned="3">
            <text:p>21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4">
          <table:table-cell table:number-columns-repeated="9"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20" office:value-type="string" table:number-columns-spanned="2" table:number-rows-spanned="3">
            <text:p><text:s text:c="5"/>清潔隊</text:p>
          </table:table-cell>
          <table:covered-table-cell table:style-name="ce20"/>
          <table:table-cell table:style-name="ce35" table:formula="of:=SUM([.N28:.T30])" office:value-type="float" office:value="29" table:number-columns-spanned="1" table:number-rows-spanned="3">
            <text:p>29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style-name="ce53" office:value-type="float" office:value="3" table:number-columns-spanned="1" table:number-rows-spanned="3">
            <text:p>3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5">
          <table:table-cell>
            <draw:line table:end-cell-address="'組織圖3-1 (芬園)'.F29" table:end-x="0.821cm" table:end-y="0.184cm" draw:z-index="17" draw:name="Line 77" draw:style-name="gr4" draw:text-style-name="P1" svg:x1="1.292cm" svg:y1="0.159cm" svg:x2="9.756cm" svg:y2="0.184cm">
              <text:p/>
            </draw:line>
          </table:table-cell>
          <table:table-cell table:number-columns-repeated="4"/>
          <table:table-cell>
            <draw:line table:end-cell-address="'組織圖3-1 (芬園)'.F33" table:end-x="0.847cm" table:end-y="0.502cm" draw:z-index="21" draw:name="Line 85" draw:style-name="gr4" draw:text-style-name="P1" svg:x1="0.846cm" svg:y1="0.237cm" svg:x2="0.847cm" svg:y2="2.505cm">
              <text:p/>
            </draw:line>
          </table:table-cell>
          <table:table-cell table:number-columns-repeated="3"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style-name="ce44"/>
          <table:covered-table-cell table:style-name="ce16"/>
          <table:covered-table-cell table:style-name="ce53"/>
          <table:covered-table-cell table:number-columns-repeated="3" table:style-name="ce44"/>
          <table:covered-table-cell table:style-name="ce16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芬園)'.G32" table:end-x="0.497cm" table:end-y="0.317cm" draw:z-index="22" draw:name="Text Box 86" draw:style-name="gr5" draw:text-style-name="P1" svg:width="2.879cm" svg:height="0.949cm" svg:x="1.193cm" svg:y="0.37c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style-name="ce44"/>
          <table:covered-table-cell table:style-name="ce16"/>
          <table:covered-table-cell table:style-name="ce53"/>
          <table:covered-table-cell table:number-columns-repeated="3" table:style-name="ce44"/>
          <table:covered-table-cell table:style-name="ce16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20" office:value-type="string" table:number-columns-spanned="2" table:number-rows-spanned="3">
            <text:p><text:s text:c="5"/>幼兒園</text:p>
          </table:table-cell>
          <table:covered-table-cell table:style-name="ce20"/>
          <table:table-cell table:style-name="ce35" table:formula="of:=SUM([.N31:.T33])" office:value-type="float" office:value="26" table:number-columns-spanned="1" table:number-rows-spanned="3">
            <text:p>26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7" table:number-columns-spanned="1" table:number-rows-spanned="3">
            <text:p>7</text:p>
          </table:table-cell>
          <table:table-cell table:style-name="ce53" office:value-type="float" office:value="19" table:number-columns-spanned="1" table:number-rows-spanned="3">
            <text:p>19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芬園)'.E33" table:end-x="0.374cm" table:end-y="0.502cm" draw:z-index="6" draw:name="Text Box 58" draw:style-name="gr7" draw:text-style-name="P2" svg:width="0.199cm" svg:height="0.685cm" svg:x="0.175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4"/>
          <table:table-cell>
            <draw:line table:end-cell-address="'組織圖3-1 (芬園)'.G34" table:end-x="1.318cm" table:end-y="0.001cm" draw:z-index="20" draw:name="Line 84" draw:style-name="gr2" draw:text-style-name="P1" svg:x1="0.472cm" svg:y1="0.001cm" svg:x2="4.893cm" svg:y2="0.001cm">
              <text:p/>
            </draw:line>
            <draw:line table:end-cell-address="'組織圖3-1 (芬園)'.E36" table:end-x="0.474cm" table:end-y="0.29cm" draw:z-index="27" draw:name="Line 100" draw:style-name="gr2" draw:text-style-name="P1" svg:x1="0.472cm" svg:y1="0.001cm" svg:x2="0.474cm" svg:y2="1.292cm">
              <text:p/>
            </draw:line>
          </table:table-cell>
          <table:table-cell>
            <draw:line table:end-cell-address="'組織圖3-1 (芬園)'.F36" table:end-x="1.641cm" table:end-y="0.317cm" draw:z-index="25" draw:name="Line 98" draw:style-name="gr2" draw:text-style-name="P1" svg:x1="1.64cm" svg:y1="0.001cm" svg:x2="1.641cm" svg:y2="1.319cm">
              <text:p/>
            </draw:line>
            <draw:line table:end-cell-address="'組織圖3-1 (芬園)'.F36" table:end-x="0.177cm" table:end-y="0.29cm" draw:z-index="26" draw:name="Line 99" draw:style-name="gr2" draw:text-style-name="P1" svg:x1="0.175cm" svg:y1="0.001cm" svg:x2="0.177cm" svg:y2="1.292cm">
              <text:p/>
            </draw:line>
          </table:table-cell>
          <table:table-cell>
            <draw:line table:end-cell-address="'組織圖3-1 (芬園)'.G36" table:end-x="1.318cm" table:end-y="0.317cm" draw:z-index="24" draw:name="Line 97" draw:style-name="gr2" draw:text-style-name="P1" svg:x1="1.316cm" svg:y1="0.001cm" svg:x2="1.318cm" svg:y2="1.319cm">
              <text:p/>
            </draw:line>
          </table:table-cell>
          <table:table-cell table:number-columns-repeated="2"/>
          <table:table-cell table:style-name="ce13"/>
          <table:table-cell table:style-name="ce20" office:value-type="string" table:number-columns-spanned="2" table:number-rows-spanned="3">
            <text:p><text:s text:c="5"/>圖書館</text:p>
          </table:table-cell>
          <table:covered-table-cell table:style-name="ce20"/>
          <table:table-cell table:style-name="ce35" table:formula="of:=SUM([.N34:.T36])" office:value-type="float" office:value="4" table:number-columns-spanned="1" table:number-rows-spanned="3">
            <text:p>4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53" office:value-type="float" office:value="3" table:number-columns-spanned="1" table:number-rows-spanned="3">
            <text:p>3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芬園)'.F44" table:end-x="0.573cm" table:end-y="0.449cm" draw:z-index="33" draw:name="Text Box 71" draw:style-name="gr6" draw:text-style-name="P1" svg:width="0.844cm" svg:height="4.48cm" svg:x="1.516cm" svg:y="0.476cm">
              <text:p text:style-name="P1"><text:span text:style-name="T1">圖 <text:s text:c="7"/></text:span></text:p>
              <text:p text:style-name="P1"><text:span text:style-name="T1">書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'.G44" table:end-x="0.3cm" table:end-y="0.502cm" draw:z-index="35" draw:name="Text Box 71" draw:style-name="gr6" draw:text-style-name="P1" svg:width="0.871cm" svg:height="4.533cm" svg:x="1.217cm" svg:y="0.476cm">
              <text:p text:style-name="P1"><text:span text:style-name="T1">幼</text:span></text:p>
              <text:p text:style-name="P1"><text:span text:style-name="T1">兒</text:span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芬園)'.D38" table:end-x="1.517cm" table:end-y="0.079cm" draw:z-index="7" draw:name="Text Box 59" draw:style-name="gr7" draw:text-style-name="P2" svg:width="0.201cm" svg:height="0.684cm" svg:x="1.316cm" svg:y="0.396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'.E44" table:end-x="0.945cm" table:end-y="0.476cm" draw:z-index="32" draw:name="Text Box 71" draw:style-name="gr6" draw:text-style-name="P1" svg:width="0.845cm" svg:height="4.456cm" svg:x="0.1cm" svg:y="0.026cm">
              <text:p text:style-name="P1"><text:span text:style-name="T1">清</text:span></text:p>
              <text:p text:style-name="P1"><text:span text:style-name="T1">潔</text:span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組織圖3-1 (芬園)'.G46" table:end-x="1.74cm" table:end-y="0.237cm" draw:z-index="34" draw:name="Text Box 71" draw:style-name="gr6" draw:text-style-name="P1" svg:width="0.846cm" svg:height="5.245cm" svg:x="0.894cm" svg:y="0cm">
              <text:p text:style-name="P1"><text:span text:style-name="T1"/></text:p>
              <text:p text:style-name="P1"><text:span text:style-name="T1">殯</text:span></text:p>
              <text:p text:style-name="P1"><text:span text:style-name="T1">葬管理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芬園)'.D38" table:end-x="1.392cm" table:end-y="0.238cm" draw:z-index="5" draw:name="Text Box 57" draw:style-name="gr7" draw:text-style-name="P2" svg:width="0.199cm" svg:height="0.685cm" svg:x="1.193cm" svg:y="0.0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/>
          <table:table-cell table:style-name="ce20" office:value-type="string" table:number-columns-spanned="2" table:number-rows-spanned="3">
            <text:p><text:s text:c="5"/>殯葬管理所</text:p>
          </table:table-cell>
          <table:covered-table-cell table:style-name="ce29"/>
          <table:table-cell table:style-name="ce35" table:formula="of:=SUM([.N37:.T39])" office:value-type="float" office:value="7" table:number-columns-spanned="1" table:number-rows-spanned="3">
            <text:p>7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53" office:value-type="float" office:value="6" table:number-columns-spanned="1" table:number-rows-spanned="3">
            <text:p>6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Default"/>
          <table:covered-table-cell table:style-name="ce29"/>
          <table:covered-table-cell table:style-name="ce35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Default"/>
          <table:covered-table-cell table:style-name="ce29"/>
          <table:covered-table-cell table:style-name="ce35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10"/>
          <table:table-cell table:style-name="ce20" table:number-columns-spanned="2" table:number-rows-spanned="3"/>
          <table:covered-table-cell table:style-name="ce20"/>
          <table:table-cell table:style-name="ce38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4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table-cell table:style-name="ce20" table:number-columns-spanned="2" table:number-rows-spanned="3"/>
          <table:covered-table-cell table:style-name="ce20"/>
          <table:table-cell table:style-name="ce38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4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芬園)'.D46" table:end-x="1.392cm" table:end-y="0.265cm" draw:z-index="8" draw:name="Text Box 60" draw:style-name="gr7" draw:text-style-name="P2" svg:width="0.199cm" svg:height="0.687cm" svg:x="1.193cm" svg:y="0.079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芬園)'.D46" table:end-x="1.491cm" table:end-y="0.501cm" draw:z-index="9" draw:name="Text Box 61" draw:style-name="gr7" draw:text-style-name="P2" svg:width="0.199cm" svg:height="0.684cm" svg:x="1.292cm" svg:y="0.318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芬園)'.D46" table:end-x="1.243cm" table:end-y="0.449cm" draw:z-index="10" draw:name="Text Box 62" draw:style-name="gr7" draw:text-style-name="P2" svg:width="0.201cm" svg:height="0.685cm" svg:x="1.042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table-cell table:style-name="ce20" table:number-columns-spanned="2" table:number-rows-spanned="3"/>
          <table:covered-table-cell table:style-name="ce20"/>
          <table:table-cell table:style-name="ce38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4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table-cell table:style-name="ce20" table:number-columns-spanned="2" table:number-rows-spanned="3"/>
          <table:covered-table-cell table:style-name="ce20"/>
          <table:table-cell table:style-name="ce38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4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table-cell table:style-name="ce24"/>
          <table:table-cell table:style-name="ce30"/>
          <table:table-cell table:style-name="ce39"/>
          <table:table-cell table:style-name="ce46" table:number-columns-repeated="2"/>
          <table:table-cell table:style-name="ce55"/>
          <table:table-cell table:style-name="ce46" table:number-columns-repeated="4"/>
          <table:table-cell table:number-columns-repeated="1004"/>
        </table:table-row>
        <table:table-row table:style-name="ro5">
          <table:table-cell table:number-columns-repeated="10"/>
          <table:table-cell table:style-name="ce25"/>
          <table:table-cell table:style-name="ce31"/>
          <table:table-cell table:style-name="ce40"/>
          <table:table-cell table:style-name="ce47" table:number-columns-repeated="2"/>
          <table:table-cell table:style-name="ce56"/>
          <table:table-cell table:style-name="ce47" table:number-columns-repeated="4"/>
          <table:table-cell table:number-columns-repeated="1004"/>
        </table:table-row>
        <table:table-row table:style-name="ro5">
          <table:table-cell table:style-name="ce6" office:value-type="string" table:number-columns-spanned="10" table:number-rows-spanned="2">
            <text:p>資料來源：人事室</text:p>
          </table:table-cell>
          <table:covered-table-cell table:number-columns-repeated="9" table:style-name="ce7"/>
          <table:table-cell table:style-name="ce26" office:value-type="string" table:number-columns-spanned="2" table:number-rows-spanned="2">
            <text:p>資料來源：人事室</text:p>
          </table:table-cell>
          <table:covered-table-cell table:style-name="ce26"/>
          <table:table-cell table:style-name="ce41" table:number-columns-repeated="3"/>
          <table:table-cell table:style-name="ce57"/>
          <table:table-cell table:style-name="ce41" table:number-columns-repeated="4"/>
          <table:table-cell table:number-columns-repeated="1004"/>
        </table:table-row>
        <table:table-row table:style-name="ro6">
          <table:covered-table-cell table:number-columns-repeated="12" table:style-name="ce7"/>
          <table:table-cell table:number-columns-repeated="1012"/>
        </table:table-row>
        <table:table-row table:style-name="ro7">
          <table:table-cell table:style-name="ce8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0"/>
          <table:table-cell table:style-name="ce41" table:number-columns-repeated="100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"/>
          <table:table-cell>
            <draw:line table:end-cell-address="'組織圖3-1 (芬園)'.K70" table:end-x="0.003cm" table:end-y="0.435cm" draw:z-index="23" draw:name="Line 94" draw:style-name="gr2" draw:text-style-name="P1" svg:x1="0.001cm" svg:y1="0.353cm" svg:x2="0.003cm" svg:y2="1.98cm">
              <text:p/>
            </draw:line>
          </table:table-cell>
          <table:table-cell table:number-columns-repeated="1013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組織圖3-1 (芬園)'.$A$1" table:cell-range-address="$'組織圖3-1 (芬園)'.$A$1:.$T$55" table:range-usable-as="print-range"/>
        </table:named-expressions>
      </table:table>
      <table:table table:name="組織圖3-1 (芬園) (104年底)" table:style-name="ta2" table:print-ranges="'組織圖3-1 (芬園) (104年底)'.A1:'組織圖3-1 (芬園) (104年底)'.T53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4" table:number-columns-repeated="2" table:default-cell-style-name="ce5"/>
        <table:table-column table:style-name="co4" table:default-cell-style-name="ce58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236" table:default-cell-style-name="ce5"/>
        <table:table-column table:style-name="co6" table:number-columns-repeated="768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9"/>
          <table:table-cell table:style-name="ce9" table:number-columns-repeated="2"/>
          <table:table-cell table:style-name="ce62"/>
          <table:table-cell table:style-name="ce32" table:number-columns-repeated="2"/>
          <table:table-cell table:style-name="ce48"/>
          <table:table-cell table:style-name="ce32" table:number-columns-repeated="1008"/>
        </table:table-row>
        <table:table-row table:style-name="ro2">
          <table:table-cell table:style-name="ce2" office:value-type="string" table:number-columns-spanned="10" table:number-rows-spanned="1">
            <text:p>表 5 <text:s text:c="3"/>芬園鄉公所行政組織系統</text:p>
          </table:table-cell>
          <table:covered-table-cell table:number-columns-repeated="9" table:style-name="ce10"/>
          <table:table-cell table:style-name="ce14" table:number-columns-repeated="2"/>
          <table:table-cell table:style-name="ce33" office:value-type="string" table:number-columns-spanned="6" table:number-rows-spanned="1">
            <text:p>表 6 <text:s text:c="3"/>員工總人數</text:p>
          </table:table-cell>
          <table:covered-table-cell table:number-columns-repeated="5" table:style-name="ce33"/>
          <table:table-cell table:style-name="ce14"/>
          <table:table-cell table:style-name="ce59" office:value-type="string">
            <text:p>單位：人</text:p>
          </table:table-cell>
          <table:table-cell table:style-name="ce60" table:number-columns-repeated="1004"/>
        </table:table-row>
        <table:table-row table:style-name="ro3">
          <table:table-cell table:style-name="ce3" office:value-type="string" table:number-columns-spanned="10" table:number-rows-spanned="1">
            <text:p>民國104年12月底</text:p>
          </table:table-cell>
          <table:covered-table-cell table:number-columns-repeated="9" table:style-name="ce11"/>
          <table:table-cell table:style-name="ce15" office:value-type="string" table:number-columns-spanned="2" table:number-rows-spanned="4">
            <text:p>年底別及機關類別</text:p>
          </table:table-cell>
          <table:covered-table-cell table:style-name="ce27"/>
          <table:table-cell table:style-name="ce34" office:value-type="string" table:number-columns-spanned="1" table:number-rows-spanned="4">
            <text:p>總計</text:p>
          </table:table-cell>
          <table:table-cell table:style-name="ce42" office:value-type="string" table:number-columns-spanned="1" table:number-rows-spanned="4">
            <text:p>民意</text:p>
            <text:p>代表</text:p>
          </table:table-cell>
          <table:table-cell table:style-name="ce42" office:value-type="string" table:number-columns-spanned="1" table:number-rows-spanned="4">
            <text:p>正式</text:p>
            <text:p>職員</text:p>
          </table:table-cell>
          <table:table-cell table:style-name="ce49" office:value-type="string" table:number-columns-spanned="1" table:number-rows-spanned="4">
            <text:p>臨時</text:p>
            <text:p>人員</text:p>
          </table:table-cell>
          <table:table-cell table:style-name="ce42" office:value-type="string" table:number-columns-spanned="1" table:number-rows-spanned="4">
            <text:p>約僱</text:p>
            <text:p>人員</text:p>
          </table:table-cell>
          <table:table-cell table:style-name="ce42" office:value-type="string" table:number-columns-spanned="1" table:number-rows-spanned="4">
            <text:p>技 <text:s text:c="2"/>工</text:p>
            <text:p>(含駕駛)</text:p>
          </table:table-cell>
          <table:table-cell table:style-name="ce34" office:value-type="string" table:number-columns-spanned="1" table:number-rows-spanned="4">
            <text:p>工友</text:p>
          </table:table-cell>
          <table:table-cell table:style-name="ce42" office:value-type="string" table:number-columns-spanned="1" table:number-rows-spanned="4">
            <text:p>清潔</text:p>
            <text:p>隊員</text:p>
          </table:table-cell>
          <table:table-cell table:style-name="ce61" table:number-columns-repeated="1004"/>
        </table:table-row>
        <table:table-row table:style-name="ro4">
          <table:table-cell table:style-name="ce4" table:number-columns-repeated="10"/>
          <table:covered-table-cell table:style-name="ce16"/>
          <table:covered-table-cell table:style-name="ce23"/>
          <table:covered-table-cell table:number-columns-repeated="3" table:style-name="ce35"/>
          <table:covered-table-cell table:style-name="ce50"/>
          <table:covered-table-cell table:number-columns-repeated="4" table:style-name="ce35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23"/>
          <table:covered-table-cell table:number-columns-repeated="3" table:style-name="ce35"/>
          <table:covered-table-cell table:style-name="ce50"/>
          <table:covered-table-cell table:number-columns-repeated="4" table:style-name="ce3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芬園) (104年底)'.H7" table:end-x="0.672cm" table:end-y="0.342cm" draw:z-index="2" draw:name="Text Box 34" draw:style-name="gr1" draw:text-style-name="P1" svg:width="6.951cm" svg:height="0.817cm" svg:x="0.87cm" svg:y="0.026cm">
              <text:p text:style-name="P1"><text:span text:style-name="T1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7"/>
          <table:covered-table-cell table:style-name="ce28"/>
          <table:covered-table-cell table:number-columns-repeated="3" table:style-name="ce36"/>
          <table:covered-table-cell table:style-name="ce51"/>
          <table:covered-table-cell table:number-columns-repeated="4" table:style-name="ce36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 (芬園) (104年底)'.F14" table:end-x="0.797cm" table:end-y="0.448cm" draw:z-index="0" draw:name="Line 6" draw:style-name="gr2" draw:text-style-name="P1" svg:x1="0.771cm" svg:y1="0.078cm" svg:x2="0.797cm" svg:y2="3.69cm">
              <text:p/>
            </draw:line>
          </table:table-cell>
          <table:table-cell table:number-columns-repeated="4"/>
          <table:table-cell table:style-name="ce18" office:value-type="string" table:number-columns-spanned="2" table:number-rows-spanned="3">
            <text:p>民國 99年底</text:p>
          </table:table-cell>
          <table:covered-table-cell table:style-name="ce18"/>
          <table:table-cell table:style-name="ce37" table:formula="of:=SUM([.N7:.T9])" office:value-type="float" office:value="137" table:number-columns-spanned="1" table:number-rows-spanned="3">
            <text:p>137</text:p>
          </table:table-cell>
          <table:table-cell table:style-name="ce43" office:value-type="float" office:value="11" table:number-columns-spanned="1" table:number-rows-spanned="3">
            <text:p>11</text:p>
          </table:table-cell>
          <table:table-cell table:style-name="ce43" office:value-type="float" office:value="45" table:number-columns-spanned="1" table:number-rows-spanned="3">
            <text:p>45</text:p>
          </table:table-cell>
          <table:table-cell table:style-name="ce52" office:value-type="float" office:value="54" table:number-columns-spanned="1" table:number-rows-spanned="3">
            <text:p>54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3" office:value-type="float" office:value="1" table:number-columns-spanned="1" table:number-rows-spanned="3">
            <text:p>1</text:p>
          </table:table-cell>
          <table:table-cell table:style-name="ce43" office:value-type="float" office:value="2" table:number-columns-spanned="1" table:number-rows-spanned="3">
            <text:p>2</text:p>
          </table:table-cell>
          <table:table-cell table:style-name="ce43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5">
          <table:table-cell>
            <draw:custom-shape table:end-cell-address="'組織圖3-1 (芬園) (104年底)'.D9" table:end-x="0.301cm" table:end-y="0.37cm" draw:z-index="28" draw:name="Text Box 113" draw:style-name="gr1" draw:text-style-name="P1" svg:width="4.273cm" svg:height="0.817cm" svg:x="1.389cm" svg:y="0.054cm">
              <text:p text:style-name="P1"><text:span text:style-name="T1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 (芬園) (104年底)'.F9" table:end-x="0.772cm" table:end-y="0.001cm" draw:z-index="27" draw:name="Line 112" draw:style-name="gr2" draw:text-style-name="P1" svg:x1="1.739cm" svg:y1="0.001cm" svg:x2="6.133cm" svg:y2="0.001cm">
              <text:p/>
            </draw:line>
          </table:table-cell>
          <table:table-cell table:number-columns-repeated="7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 (芬園) (104年底)'.H11" table:end-x="0.672cm" table:end-y="0.423cm" draw:z-index="3" draw:name="Text Box 36" draw:style-name="gr1" draw:text-style-name="P1" svg:width="6.951cm" svg:height="0.765cm" svg:x="0.87cm" svg:y="0.106cm">
              <text:p text:style-name="P1"><text:span text:style-name="T1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20" office:value-type="string" table:number-columns-spanned="2" table:number-rows-spanned="3">
            <text:p>民國100年底</text:p>
          </table:table-cell>
          <table:covered-table-cell table:style-name="ce20"/>
          <table:table-cell table:style-name="ce35" table:formula="of:=SUM([.N10:.T12])" office:value-type="float" office:value="135" table:number-columns-spanned="1" table:number-rows-spanned="3">
            <text:p>135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43" table:number-columns-spanned="1" table:number-rows-spanned="3">
            <text:p>43</text:p>
          </table:table-cell>
          <table:table-cell table:style-name="ce53" office:value-type="float" office:value="54" table:number-columns-spanned="1" table:number-rows-spanned="3">
            <text:p>54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style-name="ce16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4">
          <table:table-cell table:number-columns-repeated="10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4">
          <table:table-cell table:number-columns-repeated="10"/>
          <table:table-cell table:style-name="ce21" office:value-type="string" table:number-columns-spanned="2" table:number-rows-spanned="3">
            <text:p>民國101年底</text:p>
          </table:table-cell>
          <table:covered-table-cell table:style-name="ce21"/>
          <table:table-cell table:style-name="ce35" table:formula="of:=SUM([.N13:.T15])" office:value-type="float" office:value="139" table:number-columns-spanned="1" table:number-rows-spanned="3">
            <text:p>139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47" table:number-columns-spanned="1" table:number-rows-spanned="3">
            <text:p>47</text:p>
          </table:table-cell>
          <table:table-cell table:style-name="ce53" office:value-type="float" office:value="54" table:number-columns-spanned="1" table:number-rows-spanned="3">
            <text:p>54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style-name="ce16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4">
          <table:table-cell>
            <draw:custom-shape table:end-cell-address="'組織圖3-1 (芬園) (104年底)'.F14" table:end-x="0.821cm" table:end-y="0.105cm" draw:z-index="16" draw:name="Freeform 76" draw:style-name="gr3" draw:text-style-name="P2" svg:width="8.464cm" svg:height="0.026cm" svg:x="1.292cm" svg:y="0.079cm">
              <text:p/>
              <draw:enhanced-geometry svg:viewBox="0 0 245 1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  <draw:line table:end-cell-address="'組織圖3-1 (芬園) (104年底)'.A32" table:end-x="1.293cm" table:end-y="0.106cm" draw:z-index="18" draw:name="Line 81" draw:style-name="gr4" draw:text-style-name="P1" svg:x1="1.292cm" svg:y1="0.158cm" svg:x2="1.293cm" svg:y2="8.963cm">
              <text:p/>
            </draw:line>
          </table:table-cell>
          <table:table-cell table:number-columns-repeated="9"/>
          <table:covered-table-cell table:style-name="ce22"/>
          <table:covered-table-cell table:style-name="ce21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5">
          <table:table-cell table:number-columns-repeated="3"/>
          <table:table-cell>
            <draw:line table:end-cell-address="'組織圖3-1 (芬園) (104年底)'.H15" table:end-x="1.119cm" table:end-y="0.026cm" draw:z-index="36" draw:name="Line 1110" draw:style-name="gr2" draw:text-style-name="P1" svg:x1="0.199cm" svg:y1="0.026cm" svg:x2="8.268cm" svg:y2="0.026cm">
              <text:p/>
            </draw:line>
            <draw:line table:end-cell-address="'組織圖3-1 (芬園) (104年底)'.D16" table:end-x="0.201cm" table:end-y="0.078cm" draw:z-index="37" draw:name="Line 1111" draw:style-name="gr2" draw:text-style-name="P1" svg:x1="0.199cm" svg:y1="0.026cm" svg:x2="0.201cm" svg:y2="0.579cm">
              <text:p/>
            </draw:line>
          </table:table-cell>
          <table:table-cell table:number-columns-repeated="2"/>
          <table:table-cell>
            <draw:custom-shape table:end-cell-address="'組織圖3-1 (芬園) (104年底)'.I17" table:end-x="0.821cm" table:end-y="0.318cm" draw:z-index="35" draw:name="Text Box 56" draw:style-name="gr5" draw:text-style-name="P1" svg:width="2.88cm" svg:height="0.843cm" svg:x="1.515cm" svg:y="0.476cm">
              <text:p text:style-name="P1"><text:span text:style-name="T1">幕僚單位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'組織圖3-1 (芬園) (104年底)'.H15" table:end-x="1.095cm" table:end-y="0.448cm" draw:z-index="40" draw:name="Line 1116" draw:style-name="gr2" draw:text-style-name="P1" svg:x1="1.093cm" svg:y1="0.053cm" svg:x2="1.095cm" svg:y2="0.448cm">
              <text:p/>
            </draw:line>
          </table:table-cell>
          <table:table-cell table:number-columns-repeated="2"/>
          <table:covered-table-cell table:style-name="ce22"/>
          <table:covered-table-cell table:style-name="ce21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 (芬園) (104年底)'.D17" table:end-x="1.367cm" table:end-y="0.476cm" draw:z-index="4" draw:name="Text Box 56" draw:style-name="gr5" draw:text-style-name="P1" svg:width="2.881cm" svg:height="0.845cm" svg:x="0.273cm" svg:y="0.131cm">
              <text:p text:style-name="P1"><text:span text:style-name="T1">業務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20" office:value-type="string" table:number-columns-spanned="2" table:number-rows-spanned="3">
            <text:p>民國102年底</text:p>
          </table:table-cell>
          <table:covered-table-cell table:style-name="ce20"/>
          <table:table-cell table:style-name="ce35" table:formula="of:=SUM([.N16:.T18])" office:value-type="float" office:value="141" table:number-columns-spanned="1" table:number-rows-spanned="3">
            <text:p>141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49" table:number-columns-spanned="1" table:number-rows-spanned="3">
            <text:p>49</text:p>
          </table:table-cell>
          <table:table-cell table:style-name="ce53" office:value-type="float" office:value="54" table:number-columns-spanned="1" table:number-rows-spanned="3">
            <text:p>54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5">
          <table:table-cell table:number-columns-repeated="7"/>
          <table:table-cell>
            <draw:line table:end-cell-address="'組織圖3-1 (芬園) (104年底)'.H18" table:end-x="1.07cm" table:end-y="0.449cm" draw:z-index="49" draw:name="Line 1128" draw:style-name="gr2" draw:text-style-name="P1" svg:x1="1.042cm" svg:y1="0.343cm" svg:x2="1.07cm" svg:y2="0.95cm">
              <text:p/>
            </draw:line>
          </table:table-cell>
          <table:table-cell table:number-columns-repeated="2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number-columns-repeated="4" table:style-name="ce16"/>
          <table:table-cell table:number-columns-repeated="1004"/>
        </table:table-row>
        <table:table-row table:style-name="ro5">
          <table:table-cell table:number-columns-repeated="3"/>
          <table:table-cell>
            <draw:line table:end-cell-address="'組織圖3-1 (芬園) (104年底)'.D18" table:end-x="0.177cm" table:end-y="0.502cm" draw:z-index="38" draw:name="Line 1112" draw:style-name="gr2" draw:text-style-name="P1" svg:x1="0.175cm" svg:y1="0.001cm" svg:x2="0.177cm" svg:y2="0.502cm">
              <text:p/>
            </draw:line>
          </table:table-cell>
          <table:table-cell table:number-columns-repeated="2"/>
          <table:table-cell>
            <draw:line table:end-cell-address="'組織圖3-1 (芬園) (104年底)'.I18" table:end-x="1.765cm" table:end-y="0.449cm" draw:z-index="39" draw:name="Line 1115" draw:style-name="gr2" draw:text-style-name="P1" svg:x1="0.67cm" svg:y1="0.449cm" svg:x2="5.339cm" svg:y2="0.449cm">
              <text:p/>
            </draw:line>
            <draw:line table:end-cell-address="'組織圖3-1 (芬園) (104年底)'.G20" table:end-x="0.696cm" table:end-y="0.501cm" draw:z-index="45" draw:name="Line 1124" draw:style-name="gr2" draw:text-style-name="P1" svg:x1="0.695cm" svg:y1="0.449cm" svg:x2="0.696cm" svg:y2="1.503cm">
              <text:p/>
            </draw:line>
          </table:table-cell>
          <table:table-cell/>
          <table:table-cell>
            <draw:line table:end-cell-address="'組織圖3-1 (芬園) (104年底)'.I20" table:end-x="0.002cm" table:end-y="0.476cm" draw:z-index="47" draw:name="Line 1126" draw:style-name="gr2" draw:text-style-name="P1" svg:x1="0cm" svg:y1="0.449cm" svg:x2="0.002cm" svg:y2="1.478cm">
              <text:p/>
            </draw:line>
            <draw:line table:end-cell-address="'組織圖3-1 (芬園) (104年底)'.I20" table:end-x="1.74cm" table:end-y="0.448cm" draw:z-index="48" draw:name="Line 1127" draw:style-name="gr2" draw:text-style-name="P1" svg:x1="1.739cm" svg:y1="0.449cm" svg:x2="1.74cm" svg:y2="1.45cm">
              <text:p/>
            </draw:line>
          </table:table-cell>
          <table:table-cell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number-columns-repeated="4" table:style-name="ce16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 (芬園) (104年底)'.E19" table:end-x="0.449cm" table:end-y="0.026cm" draw:z-index="1" draw:name="Line 15" draw:style-name="gr2" draw:text-style-name="P1" svg:x1="0cm" svg:y1="0.026cm" svg:x2="4.023cm" svg:y2="0.026cm">
              <text:p/>
            </draw:line>
            <draw:line table:end-cell-address="'組織圖3-1 (芬園) (104年底)'.C21" table:end-x="0.027cm" table:end-y="0.026cm" draw:z-index="41" draw:name="Line 1120" draw:style-name="gr2" draw:text-style-name="P1" svg:x1="0.025cm" svg:y1="0.053cm" svg:x2="0.027cm" svg:y2="1.028cm">
              <text:p/>
            </draw:line>
            <draw:line table:end-cell-address="'組織圖3-1 (芬園) (104年底)'.C20" table:end-x="1.219cm" table:end-y="0.501cm" draw:z-index="42" draw:name="Line 1121" draw:style-name="gr2" draw:text-style-name="P1" svg:x1="1.217cm" svg:y1="0.079cm" svg:x2="1.219cm" svg:y2="1.002cm">
              <text:p/>
            </draw:line>
          </table:table-cell>
          <table:table-cell>
            <draw:line table:end-cell-address="'組織圖3-1 (芬園) (104年底)'.D20" table:end-x="0.821cm" table:end-y="0.501cm" draw:z-index="43" draw:name="Line 1122" draw:style-name="gr2" draw:text-style-name="P1" svg:x1="0.819cm" svg:y1="0.079cm" svg:x2="0.821cm" svg:y2="1.002cm">
              <text:p/>
            </draw:line>
          </table:table-cell>
          <table:table-cell>
            <draw:line table:end-cell-address="'組織圖3-1 (芬園) (104年底)'.E21" table:end-x="0.425cm" table:end-y="0.026cm" draw:z-index="44" draw:name="Line 1123" draw:style-name="gr2" draw:text-style-name="P1" svg:x1="0.423cm" svg:y1="0.053cm" svg:x2="0.425cm" svg:y2="1.028cm">
              <text:p/>
            </draw:line>
          </table:table-cell>
          <table:table-cell table:number-columns-repeated="2"/>
          <table:table-cell>
            <draw:line table:end-cell-address="'組織圖3-1 (芬園) (104年底)'.H21" table:end-x="0.349cm" table:end-y="0.026cm" draw:z-index="46" draw:name="Line 1125" draw:style-name="gr2" draw:text-style-name="P1" svg:x1="0.348cm" svg:y1="0.001cm" svg:x2="0.349cm" svg:y2="1.028cm">
              <text:p/>
            </draw:line>
          </table:table-cell>
          <table:table-cell/>
          <table:table-cell table:style-name="ce13"/>
          <table:table-cell table:style-name="ce20" office:value-type="string" table:number-columns-spanned="2" table:number-rows-spanned="3">
            <text:p>民國103年底</text:p>
          </table:table-cell>
          <table:covered-table-cell table:style-name="ce20"/>
          <table:table-cell table:style-name="ce35" table:formula="of:=SUM([.N19:.T21])" office:value-type="float" office:value="138" table:number-columns-spanned="1" table:number-rows-spanned="3">
            <text:p>138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49" table:number-columns-spanned="1" table:number-rows-spanned="3">
            <text:p>49</text:p>
          </table:table-cell>
          <table:table-cell table:style-name="ce53" office:value-type="float" office:value="52" table:number-columns-spanned="1" table:number-rows-spanned="3">
            <text:p>52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24" table:number-columns-spanned="1" table:number-rows-spanned="3">
            <text:p>24</text:p>
          </table:table-cell>
          <table:table-cell table:number-columns-repeated="1004"/>
        </table:table-row>
        <table:table-row table:style-name="ro5">
          <table:table-cell table:number-columns-repeated="8"/>
          <table:table-cell>
            <draw:custom-shape table:end-cell-address="'組織圖3-1 (芬園) (104年底)'.J29" table:end-x="0.275cm" table:end-y="0.396cm" draw:z-index="15" draw:name="Text Box 69" draw:style-name="gr6" draw:text-style-name="P1" svg:width="0.845cm" svg:height="4.375cm" svg:x="1.217cm" svg:y="0.476c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5">
          <table:table-cell/>
          <table:table-cell>
            <draw:custom-shape table:end-cell-address="'組織圖3-1 (芬園) (104年底)'.C30" table:end-x="0.473cm" table:end-y="0.026cm" draw:z-index="29" draw:name="Text Box 71" draw:style-name="gr6" draw:text-style-name="P1" svg:width="0.871cm" svg:height="4.402cm" svg:x="1.389cm" svg:y="0.026cm">
              <text:p text:style-name="P1"><text:span text:style-name="T1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4年底)'.D29" table:end-x="0.051cm" table:end-y="0.448cm" draw:z-index="30" draw:name="Text Box 71" draw:style-name="gr6" draw:text-style-name="P1" svg:width="0.845cm" svg:height="4.402cm" svg:x="0.993cm" svg:y="0cm">
              <text:p text:style-name="P1"><text:span text:style-name="T1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4年底)'.D30" table:end-x="1.343cm" table:end-y="0.026cm" draw:z-index="19" draw:name="Text Box 82" draw:style-name="gr6" draw:text-style-name="P1" svg:width="0.847cm" svg:height="4.402cm" svg:x="0.496cm" svg:y="0.026c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4年底)'.E30" table:end-x="0.896cm" table:end-y="0.053cm" draw:z-index="11" draw:name="Text Box 63" draw:style-name="gr6" draw:text-style-name="P1" svg:width="0.846cm" svg:height="4.402cm" svg:x="0.05cm" svg:y="0.053c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組織圖3-1 (芬園) (104年底)'.G29" table:end-x="1.194cm" table:end-y="0.422cm" draw:z-index="12" draw:name="Text Box 65" draw:style-name="gr6" draw:text-style-name="P1" svg:width="0.847cm" svg:height="4.376cm" svg:x="0.347cm" svg:y="0cm">
              <text:p text:style-name="P1"><text:span text:style-name="T1">行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4年底)'.H29" table:end-x="0.847cm" table:end-y="0.448cm" draw:z-index="13" draw:name="Text Box 67" draw:style-name="gr6" draw:text-style-name="P1" svg:width="0.847cm" svg:height="4.376cm" svg:x="0cm" svg:y="0.026c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芬園) (104年底)'.I30" table:end-x="0.524cm" table:end-y="0.026cm" draw:z-index="14" draw:name="Text Box 68" draw:style-name="gr6" draw:text-style-name="P1" svg:width="0.846cm" svg:height="4.402cm" svg:x="1.465cm" svg:y="0.026c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style-name="ce44"/>
          <table:covered-table-cell table:number-columns-repeated="3" table:style-name="ce16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20" office:value-type="string" table:number-columns-spanned="2" table:number-rows-spanned="3">
            <text:p>民國104年底</text:p>
          </table:table-cell>
          <table:covered-table-cell table:style-name="ce20"/>
          <table:table-cell table:style-name="ce35" office:value-type="float" office:value="146" table:number-columns-spanned="1" table:number-rows-spanned="3">
            <text:p>146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56" table:number-columns-spanned="1" table:number-rows-spanned="3">
            <text:p>56</text:p>
          </table:table-cell>
          <table:table-cell table:style-name="ce53" office:value-type="float" office:value="49" table:number-columns-spanned="1" table:number-rows-spanned="3">
            <text:p>49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27" table:number-columns-spanned="1" table:number-rows-spanned="3">
            <text:p>27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number-columns-repeated="4" table:style-name="ce16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20"/>
          <table:covered-table-cell table:style-name="ce35"/>
          <table:covered-table-cell table:number-columns-repeated="2" table:style-name="ce16"/>
          <table:covered-table-cell table:style-name="ce53"/>
          <table:covered-table-cell table:number-columns-repeated="4" table:style-name="ce16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23" office:value-type="string" table:number-columns-spanned="2" table:number-rows-spanned="3">
            <text:p><text:s/>鄉民代表會</text:p>
          </table:table-cell>
          <table:covered-table-cell table:style-name="ce23"/>
          <table:table-cell table:style-name="ce63" office:value-type="float" office:value="16" table:number-columns-spanned="1" table:number-rows-spanned="3">
            <text:p>16 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16" office:value-type="float" office:value="3" table:number-columns-spanned="1" table:number-rows-spanned="3">
            <text:p>3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6"/>
          <table:covered-table-cell table:style-name="ce23"/>
          <table:covered-table-cell table:style-name="ce63"/>
          <table:covered-table-cell table:number-columns-repeated="2" table:style-name="ce16"/>
          <table:covered-table-cell table:number-columns-repeated="2" table:style-name="ce44"/>
          <table:covered-table-cell table:number-columns-repeated="2" table:style-name="ce16"/>
          <table:covered-table-cell table:style-name="ce44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6"/>
          <table:covered-table-cell table:style-name="ce23"/>
          <table:covered-table-cell table:style-name="ce63"/>
          <table:covered-table-cell table:number-columns-repeated="2" table:style-name="ce16"/>
          <table:covered-table-cell table:number-columns-repeated="2" table:style-name="ce44"/>
          <table:covered-table-cell table:number-columns-repeated="2" table:style-name="ce16"/>
          <table:covered-table-cell table:style-name="ce44"/>
          <table:table-cell table:number-columns-repeated="1004"/>
        </table:table-row>
        <table:table-row table:style-name="ro4">
          <table:table-cell table:number-columns-repeated="9"/>
          <table:table-cell table:style-name="ce13"/>
          <table:table-cell table:style-name="ce20" office:value-type="string" table:number-columns-spanned="2" table:number-rows-spanned="3">
            <text:p><text:s text:c="5"/>鄉公所</text:p>
          </table:table-cell>
          <table:covered-table-cell table:style-name="ce20"/>
          <table:table-cell table:style-name="ce63" table:formula="of:=[.N28]+[.O28]+[.P28]+[.Q28]+[.R28]+[.S28]+[.T28]" office:value-type="float" office:value="58" table:number-columns-spanned="1" table:number-rows-spanned="3">
            <text:p>58 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38" table:number-columns-spanned="1" table:number-rows-spanned="3">
            <text:p>38</text:p>
          </table:table-cell>
          <table:table-cell table:style-name="ce53" office:value-type="float" office:value="19" table:number-columns-spanned="1" table:number-rows-spanned="3">
            <text:p>19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4">
          <table:table-cell table:number-columns-repeated="9"/>
          <table:table-cell table:style-name="ce13"/>
          <table:covered-table-cell table:style-name="ce19"/>
          <table:covered-table-cell table:style-name="ce20"/>
          <table:covered-table-cell table:style-name="ce63"/>
          <table:covered-table-cell table:style-name="ce44"/>
          <table:covered-table-cell table:style-name="ce16"/>
          <table:covered-table-cell table:style-name="ce53"/>
          <table:covered-table-cell table:style-name="ce16"/>
          <table:covered-table-cell table:number-columns-repeated="3" table:style-name="ce44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20"/>
          <table:covered-table-cell table:style-name="ce63"/>
          <table:covered-table-cell table:style-name="ce44"/>
          <table:covered-table-cell table:style-name="ce16"/>
          <table:covered-table-cell table:style-name="ce53"/>
          <table:covered-table-cell table:style-name="ce16"/>
          <table:covered-table-cell table:number-columns-repeated="3" table:style-name="ce44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20" office:value-type="string" table:number-columns-spanned="2" table:number-rows-spanned="3">
            <text:p><text:s text:c="5"/>清潔隊</text:p>
          </table:table-cell>
          <table:covered-table-cell table:style-name="ce20"/>
          <table:table-cell table:style-name="ce63" table:formula="of:=[.N31]+[.O31]+[.P31]+[.Q31]+[.R31]+[.S31]+[.T31]" office:value-type="float" office:value="33" table:number-columns-spanned="1" table:number-rows-spanned="3">
            <text:p>33 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style-name="ce53" office:value-type="float" office:value="4" table:number-columns-spanned="1" table:number-rows-spanned="3">
            <text:p>4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27" table:number-columns-spanned="1" table:number-rows-spanned="3">
            <text:p>27</text:p>
          </table:table-cell>
          <table:table-cell table:number-columns-repeated="1004"/>
        </table:table-row>
        <table:table-row table:style-name="ro5">
          <table:table-cell>
            <draw:line table:end-cell-address="'組織圖3-1 (芬園) (104年底)'.F32" table:end-x="0.821cm" table:end-y="0.184cm" draw:z-index="17" draw:name="Line 77" draw:style-name="gr4" draw:text-style-name="P1" svg:x1="1.292cm" svg:y1="0.158cm" svg:x2="9.756cm" svg:y2="0.184cm">
              <text:p/>
            </draw:line>
          </table:table-cell>
          <table:table-cell table:number-columns-repeated="4"/>
          <table:table-cell>
            <draw:line table:end-cell-address="'組織圖3-1 (芬園) (104年底)'.F36" table:end-x="0.847cm" table:end-y="0.501cm" draw:z-index="21" draw:name="Line 85" draw:style-name="gr4" draw:text-style-name="P1" svg:x1="0.846cm" svg:y1="0.237cm" svg:x2="0.847cm" svg:y2="2.504cm">
              <text:p/>
            </draw:line>
          </table:table-cell>
          <table:table-cell table:number-columns-repeated="3"/>
          <table:table-cell table:style-name="ce13"/>
          <table:covered-table-cell table:style-name="ce19"/>
          <table:covered-table-cell table:style-name="ce20"/>
          <table:covered-table-cell table:style-name="ce63"/>
          <table:covered-table-cell table:style-name="ce44"/>
          <table:covered-table-cell table:style-name="ce16"/>
          <table:covered-table-cell table:style-name="ce53"/>
          <table:covered-table-cell table:number-columns-repeated="3" table:style-name="ce44"/>
          <table:covered-table-cell table:style-name="ce16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芬園) (104年底)'.G35" table:end-x="0.497cm" table:end-y="0.317cm" draw:z-index="22" draw:name="Text Box 86" draw:style-name="gr5" draw:text-style-name="P1" svg:width="2.879cm" svg:height="0.948cm" svg:x="1.193cm" svg:y="0.371c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covered-table-cell table:style-name="ce19"/>
          <table:covered-table-cell table:style-name="ce20"/>
          <table:covered-table-cell table:style-name="ce63"/>
          <table:covered-table-cell table:style-name="ce44"/>
          <table:covered-table-cell table:style-name="ce16"/>
          <table:covered-table-cell table:style-name="ce53"/>
          <table:covered-table-cell table:number-columns-repeated="3" table:style-name="ce44"/>
          <table:covered-table-cell table:style-name="ce16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20" office:value-type="string" table:number-columns-spanned="2" table:number-rows-spanned="3">
            <text:p><text:s text:c="5"/>幼兒園</text:p>
          </table:table-cell>
          <table:covered-table-cell table:style-name="ce20"/>
          <table:table-cell table:style-name="ce63" table:formula="of:=[.N34]+[.O34]+[.P34]+[.Q34]+[.R34]+[.S34]+[.T34]" office:value-type="float" office:value="27" table:number-columns-spanned="1" table:number-rows-spanned="3">
            <text:p>27 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style-name="ce53" office:value-type="float" office:value="16" table:number-columns-spanned="1" table:number-rows-spanned="3">
            <text:p>16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芬園) (104年底)'.E36" table:end-x="0.374cm" table:end-y="0.501cm" draw:z-index="6" draw:name="Text Box 58" draw:style-name="gr7" draw:text-style-name="P2" svg:width="0.199cm" svg:height="0.685cm" svg:x="0.175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covered-table-cell table:style-name="ce19"/>
          <table:covered-table-cell table:style-name="ce20"/>
          <table:covered-table-cell table:style-name="ce63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20"/>
          <table:covered-table-cell table:style-name="ce63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4"/>
          <table:table-cell>
            <draw:line table:end-cell-address="'組織圖3-1 (芬園) (104年底)'.G37" table:end-x="1.318cm" table:end-y="0cm" draw:z-index="20" draw:name="Line 84" draw:style-name="gr2" draw:text-style-name="P1" svg:x1="0.472cm" svg:y1="0cm" svg:x2="4.893cm" svg:y2="0cm">
              <text:p/>
            </draw:line>
            <draw:line table:end-cell-address="'組織圖3-1 (芬園) (104年底)'.E39" table:end-x="0.474cm" table:end-y="0.29cm" draw:z-index="26" draw:name="Line 100" draw:style-name="gr2" draw:text-style-name="P1" svg:x1="0.472cm" svg:y1="0cm" svg:x2="0.474cm" svg:y2="1.291cm">
              <text:p/>
            </draw:line>
          </table:table-cell>
          <table:table-cell>
            <draw:line table:end-cell-address="'組織圖3-1 (芬園) (104年底)'.F39" table:end-x="1.641cm" table:end-y="0.318cm" draw:z-index="24" draw:name="Line 98" draw:style-name="gr2" draw:text-style-name="P1" svg:x1="1.64cm" svg:y1="0cm" svg:x2="1.641cm" svg:y2="1.319cm">
              <text:p/>
            </draw:line>
            <draw:line table:end-cell-address="'組織圖3-1 (芬園) (104年底)'.F39" table:end-x="0.177cm" table:end-y="0.29cm" draw:z-index="25" draw:name="Line 99" draw:style-name="gr2" draw:text-style-name="P1" svg:x1="0.175cm" svg:y1="0cm" svg:x2="0.177cm" svg:y2="1.291cm">
              <text:p/>
            </draw:line>
          </table:table-cell>
          <table:table-cell>
            <draw:line table:end-cell-address="'組織圖3-1 (芬園) (104年底)'.G39" table:end-x="1.318cm" table:end-y="0.318cm" draw:z-index="23" draw:name="Line 97" draw:style-name="gr2" draw:text-style-name="P1" svg:x1="1.316cm" svg:y1="0cm" svg:x2="1.318cm" svg:y2="1.319cm">
              <text:p/>
            </draw:line>
          </table:table-cell>
          <table:table-cell table:number-columns-repeated="2"/>
          <table:table-cell table:style-name="ce13"/>
          <table:table-cell table:style-name="ce20" office:value-type="string" table:number-columns-spanned="2" table:number-rows-spanned="3">
            <text:p><text:s text:c="5"/>圖書館</text:p>
          </table:table-cell>
          <table:covered-table-cell table:style-name="ce20"/>
          <table:table-cell table:style-name="ce63" table:formula="of:=[.N37]+[.O37]+[.P37]+[.Q37]+[.R37]+[.S37]+[.T37]" office:value-type="float" office:value="4" table:number-columns-spanned="1" table:number-rows-spanned="3">
            <text:p>4 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53" office:value-type="float" office:value="3" table:number-columns-spanned="1" table:number-rows-spanned="3">
            <text:p>3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芬園) (104年底)'.F47" table:end-x="0.573cm" table:end-y="0.448cm" draw:z-index="32" draw:name="Text Box 71" draw:style-name="gr6" draw:text-style-name="P1" svg:width="0.844cm" svg:height="4.48cm" svg:x="1.516cm" svg:y="0.476cm">
              <text:p text:style-name="P1"><text:span text:style-name="T1">圖 <text:s text:c="7"/></text:span></text:p>
              <text:p text:style-name="P1"><text:span text:style-name="T1">書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4年底)'.G47" table:end-x="0.3cm" table:end-y="0.501cm" draw:z-index="34" draw:name="Text Box 71" draw:style-name="gr6" draw:text-style-name="P1" svg:width="0.871cm" svg:height="4.533cm" svg:x="1.217cm" svg:y="0.476cm">
              <text:p text:style-name="P1"><text:span text:style-name="T1">幼</text:span></text:p>
              <text:p text:style-name="P1"><text:span text:style-name="T1">兒</text:span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3"/>
          <table:covered-table-cell table:style-name="ce19"/>
          <table:covered-table-cell table:style-name="ce20"/>
          <table:covered-table-cell table:style-name="ce63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芬園) (104年底)'.D41" table:end-x="1.517cm" table:end-y="0.079cm" draw:z-index="7" draw:name="Text Box 59" draw:style-name="gr7" draw:text-style-name="P2" svg:width="0.201cm" svg:height="0.685cm" svg:x="1.316cm" svg:y="0.396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芬園) (104年底)'.E47" table:end-x="0.945cm" table:end-y="0.476cm" draw:z-index="31" draw:name="Text Box 71" draw:style-name="gr6" draw:text-style-name="P1" svg:width="0.845cm" svg:height="4.457cm" svg:x="0.1cm" svg:y="0.026cm">
              <text:p text:style-name="P1"><text:span text:style-name="T1">清</text:span></text:p>
              <text:p text:style-name="P1"><text:span text:style-name="T1">潔</text:span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組織圖3-1 (芬園) (104年底)'.G49" table:end-x="1.74cm" table:end-y="0.237cm" draw:z-index="33" draw:name="Text Box 71" draw:style-name="gr6" draw:text-style-name="P1" svg:width="0.846cm" svg:height="5.245cm" svg:x="0.894cm" svg:y="0.001cm">
              <text:p text:style-name="P1"><text:span text:style-name="T1"/></text:p>
              <text:p text:style-name="P1"><text:span text:style-name="T1">殯</text:span></text:p>
              <text:p text:style-name="P1"><text:span text:style-name="T1">葬管理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3"/>
          <table:covered-table-cell table:style-name="ce19"/>
          <table:covered-table-cell table:style-name="ce20"/>
          <table:covered-table-cell table:style-name="ce63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芬園) (104年底)'.D41" table:end-x="1.392cm" table:end-y="0.237cm" draw:z-index="5" draw:name="Text Box 57" draw:style-name="gr7" draw:text-style-name="P2" svg:width="0.199cm" svg:height="0.685cm" svg:x="1.193cm" svg:y="0.0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/>
          <table:table-cell table:style-name="ce20" office:value-type="string" table:number-columns-spanned="2" table:number-rows-spanned="3">
            <text:p><text:s text:c="5"/>殯葬管理所</text:p>
          </table:table-cell>
          <table:covered-table-cell table:style-name="ce29"/>
          <table:table-cell table:style-name="ce63" table:formula="of:=[.N40]+[.O40]+[.P40]+[.Q40]+[.R40]+[.S40]+[.T40]" office:value-type="float" office:value="8" table:number-columns-spanned="1" table:number-rows-spanned="3">
            <text:p>8 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style-name="ce53" office:value-type="float" office:value="7" table:number-columns-spanned="1" table:number-rows-spanned="3">
            <text:p>7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style-name="ce44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Default"/>
          <table:covered-table-cell table:style-name="ce29"/>
          <table:covered-table-cell table:style-name="ce63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Default"/>
          <table:covered-table-cell table:style-name="ce29"/>
          <table:covered-table-cell table:style-name="ce63"/>
          <table:covered-table-cell table:style-name="ce44"/>
          <table:covered-table-cell table:style-name="ce16"/>
          <table:covered-table-cell table:style-name="ce53"/>
          <table:covered-table-cell table:number-columns-repeated="4" table:style-name="ce44"/>
          <table:table-cell table:number-columns-repeated="1004"/>
        </table:table-row>
        <table:table-row table:style-name="ro5">
          <table:table-cell table:number-columns-repeated="10"/>
          <table:table-cell table:style-name="ce20" table:number-columns-spanned="2" table:number-rows-spanned="3"/>
          <table:covered-table-cell table:style-name="ce20"/>
          <table:table-cell table:style-name="ce38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4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table-cell table:style-name="ce20" table:number-columns-spanned="2" table:number-rows-spanned="3"/>
          <table:covered-table-cell table:style-name="ce20"/>
          <table:table-cell table:style-name="ce38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4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芬園) (104年底)'.D49" table:end-x="1.392cm" table:end-y="0.264cm" draw:z-index="8" draw:name="Text Box 60" draw:style-name="gr7" draw:text-style-name="P2" svg:width="0.199cm" svg:height="0.686cm" svg:x="1.193cm" svg:y="0.079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芬園) (104年底)'.D49" table:end-x="1.491cm" table:end-y="0.501cm" draw:z-index="9" draw:name="Text Box 61" draw:style-name="gr7" draw:text-style-name="P2" svg:width="0.199cm" svg:height="0.685cm" svg:x="1.292cm" svg:y="0.317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芬園) (104年底)'.D49" table:end-x="1.243cm" table:end-y="0.448cm" draw:z-index="10" draw:name="Text Box 62" draw:style-name="gr7" draw:text-style-name="P2" svg:width="0.201cm" svg:height="0.685cm" svg:x="1.042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table-cell table:style-name="ce20" table:number-columns-spanned="2" table:number-rows-spanned="3"/>
          <table:covered-table-cell table:style-name="ce20"/>
          <table:table-cell table:style-name="ce64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7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style-name="ce66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38"/>
          <table:covered-table-cell table:number-columns-repeated="2" table:style-name="ce45"/>
          <table:covered-table-cell table:style-name="ce54"/>
          <table:covered-table-cell table:number-columns-repeated="4" table:style-name="ce45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20"/>
          <table:covered-table-cell table:style-name="ce64"/>
          <table:covered-table-cell table:number-columns-repeated="2" table:style-name="ce66"/>
          <table:covered-table-cell table:style-name="ce67"/>
          <table:covered-table-cell table:number-columns-repeated="4" table:style-name="ce66"/>
          <table:table-cell table:number-columns-repeated="1004"/>
        </table:table-row>
        <table:table-row table:style-name="ro5">
          <table:table-cell table:style-name="ce6" office:value-type="string" table:number-columns-spanned="10" table:number-rows-spanned="2">
            <text:p>資料來源：人事室</text:p>
          </table:table-cell>
          <table:covered-table-cell table:number-columns-repeated="9" table:style-name="ce7"/>
          <table:table-cell table:style-name="ce26" office:value-type="string" table:number-columns-spanned="2" table:number-rows-spanned="2">
            <text:p>資料來源：人事室</text:p>
          </table:table-cell>
          <table:covered-table-cell table:style-name="ce26"/>
          <table:table-cell table:style-name="ce65"/>
          <table:table-cell table:style-name="ce41" table:number-columns-repeated="2"/>
          <table:table-cell table:style-name="ce57"/>
          <table:table-cell table:style-name="ce41" table:number-columns-repeated="4"/>
          <table:table-cell table:number-columns-repeated="1004"/>
        </table:table-row>
        <table:table-row table:style-name="ro6">
          <table:covered-table-cell table:number-columns-repeated="12" table:style-name="ce7"/>
          <table:table-cell table:number-columns-repeated="1012"/>
        </table:table-row>
        <table:table-row table:style-name="ro7">
          <table:table-cell table:style-name="ce8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0"/>
          <table:table-cell table:style-name="ce41" table:number-columns-repeated="100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組織圖3-1 (芬園)'.$A$1" table:cell-range-address="$'組織圖3-1 (芬園) (104年底)'.$A$1:.$T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_35_" draw:display-name="5" svg:viewBox="16 0 0 0" svg:d="M16 0"/>
    <draw:stroke-dash draw:name="Dash_20_3" draw:display-name="Dash 3" draw:style="rect" draw:dots2="1" draw:dots2-length="0.211cm" draw:distance="0.079cm"/>
    <draw:stroke-dash draw:name="Dash_20_4" draw:display-name="Dash 4" draw:style="rect" draw:dots2="1" draw:dots2-length="0.105cm" draw:distance="0.079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Mpm4">
      <style:page-layout-properties style:num-format="1" style:print-orientation="portrait" fo:margin-top="1.499cm" fo:margin-bottom="1.1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圖3-1_20__28_芬園_29_" style:display-name="PageStyle_組織圖3-1 (芬園)" style:page-layout-name="Mpm3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  <style:master-page style:name="PageStyle_5f_組織圖3-1_20__28_芬園_29__20__28_104年底_29_" style:display-name="PageStyle_組織圖3-1 (芬園) (104年底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f88</dc:creator>
    <dc:date>2016-11-10T14:24:23</dc:date>
    <meta:print-date>2016-11-10T14:24:22</meta:print-date>
    <meta:document-statistic meta:table-count="2" meta:cell-count="237" meta:object-count="101"/>
    <meta:generator>OpenOffice/4.1.2$Win32 OpenOffice.org_project/412m3$Build-9782</meta:generator>
  </office:meta>
</office:document-meta>
</file>