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秀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9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7mm" fo:min-width="0mm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28mm" fo:min-width="0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3mm" fo:min-width="0mm" fo:padding-top="1.3mm" fo:padding-bottom="1.3mm" fo:padding-left="2.5mm" fo:padding-right="2.5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88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21mm" fo:padding-top="0.76mm" fo:padding-bottom="0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7mm" fo:padding-top="0.76mm" fo:padding-bottom="0mm" fo:padding-left="0.76mm" fo:padding-right="0.76mm" fo:wrap-option="wrap" draw:shadow-color="#808080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5mm" fo:padding-top="0.76mm" fo:padding-bottom="0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6mm" fo:padding-top="0.76mm" fo:padding-bottom="0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5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7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9mm" fo:min-width="6.97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87mm" fo:padding-top="1mm" fo:padding-bottom="1mm" fo:padding-left="2.5mm" fo:padding-right="2.5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6.95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95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7.21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40.8mm" fo:min-width="1.47mm" fo:padding-top="1.3mm" fo:padding-bottom="1.3mm" fo:padding-left="2.5mm" fo:padding-right="2.5mm" fo:wrap-option="wrap" draw:shadow-color="#808080"/>
    </style:style>
    <style:style style:name="gr45" style:family="graphic">
      <style:graphic-properties draw:stroke="none" draw:fill="solid" draw:fill-color="#ffffff" draw:textarea-horizontal-align="center" draw:textarea-vertical-align="justify" draw:auto-grow-height="false" fo:min-height="44.44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5mm" table:end-y="5.03mm" draw:z-index="49" draw:name="Text Box 289" draw:style-name="gr9" draw:text-style-name="P2" svg:width="8.49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9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0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0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1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2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9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3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0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9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0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4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6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6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7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18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19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18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19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0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19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46mm" table:end-y="1.07mm" draw:z-index="65" draw:name="Text Box 310" draw:style-name="gr18" draw:text-style-name="P2" svg:width="8.49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19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19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2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3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4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5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26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4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27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3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秀水)" table:style-name="ta2" table:print-ranges="'組織圖3-1 (秀水)'.A1:'組織圖3-1 (秀水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秀水鄉公所行政組織系統</text:p>
          </table:table-cell>
          <table:covered-table-cell table:number-columns-repeated="9" table:style-name="ce38"/>
          <table:table-cell table:style-name="ce41" table:number-columns-repeated="2"/>
          <table:table-cell table:style-name="ce56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6"/>
          <table:table-cell table:style-name="ce41"/>
          <table:table-cell table:style-name="ce70" office:value-type="string" calcext:value-type="string">
            <text:p>單位：人</text:p>
          </table:table-cell>
          <table:table-cell table:style-name="ce32" table:number-columns-repeated="100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06年12月底</text:p>
          </table:table-cell>
          <table:covered-table-cell table:number-columns-repeated="9" table:style-name="ce39"/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3"/>
          <table:table-cell table:style-name="ce57" office:value-type="string" calcext:value-type="string" table:number-columns-spanned="1" table:number-rows-spanned="4">
            <text:p>總計</text:p>
          </table:table-cell>
          <table:table-cell table:style-name="ce64" office:value-type="string" calcext:value-type="string" table:number-columns-spanned="1" table:number-rows-spanned="4">
            <text:p>民意</text:p>
            <text:p>代表</text:p>
          </table:table-cell>
          <table:table-cell table:style-name="ce64" office:value-type="string" calcext:value-type="string" table:number-columns-spanned="1" table:number-rows-spanned="4">
            <text:p>正式</text:p>
            <text:p>職員</text:p>
          </table:table-cell>
          <table:table-cell table:style-name="ce64" office:value-type="string" calcext:value-type="string" table:number-columns-spanned="1" table:number-rows-spanned="4">
            <text:p>臨時</text:p>
            <text:p>人員</text:p>
          </table:table-cell>
          <table:table-cell table:style-name="ce64" office:value-type="string" calcext:value-type="string" table:number-columns-spanned="1" table:number-rows-spanned="4">
            <text:p>約僱</text:p>
            <text:p>人員</text:p>
          </table:table-cell>
          <table:table-cell table:style-name="ce64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7" office:value-type="string" calcext:value-type="string" table:number-columns-spanned="1" table:number-rows-spanned="4">
            <text:p>工友</text:p>
          </table:table-cell>
          <table:table-cell table:style-name="ce64" office:value-type="string" calcext:value-type="string" table:number-columns-spanned="1" table:number-rows-spanned="4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43"/>
          <table:covered-table-cell table:style-name="ce54"/>
          <table:covered-table-cell table:number-columns-repeated="8" table:style-name="ce58"/>
          <table:table-cell table:number-columns-repeated="1004"/>
        </table:table-row>
        <table:table-row table:style-name="ro6">
          <table:table-cell table:number-columns-repeated="10"/>
          <table:covered-table-cell table:style-name="ce43"/>
          <table:covered-table-cell table:style-name="ce54"/>
          <table:covered-table-cell table:number-columns-repeated="8" table:style-name="ce58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H7" table:end-x="6.75mm" table:end-y="3.44mm" draw:z-index="9" draw:name="Text Box 34" draw:style-name="gr28" draw:text-style-name="P2" svg:width="69.71mm" svg:height="8.21mm" svg:x="8.72mm" svg:y="0.26m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44"/>
          <table:covered-table-cell table:style-name="ce55"/>
          <table:covered-table-cell table:number-columns-repeated="8" table:style-name="ce59"/>
          <table:table-cell table:number-columns-repeated="1004"/>
        </table:table-row>
        <table:table-row table:style-name="ro6">
          <table:table-cell table:number-columns-repeated="5"/>
          <table:table-cell>
            <draw:line table:end-cell-address="'組織圖3-1 (秀水)'.F18" table:end-x="7.99mm" table:end-y="5.03mm" draw:z-index="0" draw:name="Line 6" draw:style-name="gr2" draw:text-style-name="P3" svg:x1="7.72mm" svg:y1="0.79mm" svg:x2="7.99mm" svg:y2="57.15mm">
              <text:p/>
            </draw:line>
          </table:table-cell>
          <table:table-cell table:number-columns-repeated="4"/>
          <table:table-cell table:style-name="ce45" office:value-type="string" calcext:value-type="string" table:number-columns-spanned="2" table:number-rows-spanned="3">
            <text:p>民國 99年底</text:p>
          </table:table-cell>
          <table:covered-table-cell table:style-name="ce45"/>
          <table:table-cell table:style-name="ce60" office:value-type="float" office:value="155" calcext:value-type="float" table:number-columns-spanned="1" table:number-rows-spanned="3">
            <text:p>155</text:p>
          </table:table-cell>
          <table:table-cell table:style-name="ce65" office:value-type="float" office:value="11" calcext:value-type="float" table:number-columns-spanned="1" table:number-rows-spanned="3">
            <text:p>11</text:p>
          </table:table-cell>
          <table:table-cell table:style-name="ce65" office:value-type="float" office:value="62" calcext:value-type="float" table:number-columns-spanned="1" table:number-rows-spanned="3">
            <text:p>62</text:p>
          </table:table-cell>
          <table:table-cell table:style-name="ce65" office:value-type="float" office:value="31" calcext:value-type="float" table:number-columns-spanned="1" table:number-rows-spanned="3">
            <text:p>31</text:p>
          </table:table-cell>
          <table:table-cell table:style-name="ce65" office:value-type="float" office:value="2" calcext:value-type="float" table:number-columns-spanned="1" table:number-rows-spanned="3">
            <text:p>2</text:p>
          </table:table-cell>
          <table:table-cell table:style-name="ce65" office:value-type="float" office:value="7" calcext:value-type="float" table:number-columns-spanned="1" table:number-rows-spanned="3">
            <text:p>7</text:p>
          </table:table-cell>
          <table:table-cell table:style-name="ce65" office:value-type="float" office:value="4" calcext:value-type="float" table:number-columns-spanned="1" table:number-rows-spanned="3">
            <text:p>4</text:p>
          </table:table-cell>
          <table:table-cell table:style-name="ce65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custom-shape table:end-cell-address="'組織圖3-1 (秀水)'.D9" table:end-x="3.01mm" table:end-y="3.71mm" draw:z-index="40" draw:name="Text Box 113" draw:style-name="gr29" draw:text-style-name="P2" svg:width="42.84mm" svg:height="8.2mm" svg:x="13.93mm" svg:y="0.54m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秀水)'.F9" table:end-x="7.74mm" table:end-y="0.01mm" draw:z-index="39" draw:name="Line 112" draw:style-name="gr2" draw:text-style-name="P3" svg:x1="17.43mm" svg:y1="0.01mm" svg:x2="61.5mm" svg:y2="0.01mm">
              <text:p/>
            </draw:line>
          </table:table-cell>
          <table:table-cell table:number-columns-repeated="7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秀水)'.H11" table:end-x="6.75mm" table:end-y="4.24mm" draw:z-index="10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7" office:value-type="string" calcext:value-type="string" table:number-columns-spanned="2" table:number-rows-spanned="3">
            <text:p>民國100年底</text:p>
          </table:table-cell>
          <table:covered-table-cell table:style-name="ce47"/>
          <table:table-cell table:style-name="ce58" office:value-type="float" office:value="160" calcext:value-type="float" table:number-columns-spanned="1" table:number-rows-spanned="3">
            <text:p>16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4" calcext:value-type="float" table:number-columns-spanned="1" table:number-rows-spanned="3">
            <text:p>64</text:p>
          </table:table-cell>
          <table:table-cell table:style-name="ce43" office:value-type="float" office:value="35" calcext:value-type="float" table:number-columns-spanned="1" table:number-rows-spanned="3">
            <text:p>35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table-cell table:style-name="ce48" office:value-type="string" calcext:value-type="string" table:number-columns-spanned="2" table:number-rows-spanned="3">
            <text:p>民國101年底</text:p>
          </table:table-cell>
          <table:covered-table-cell table:style-name="ce48"/>
          <table:table-cell table:style-name="ce58" office:value-type="float" office:value="162" calcext:value-type="float" table:number-columns-spanned="1" table:number-rows-spanned="3">
            <text:p>162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7" calcext:value-type="float" table:number-columns-spanned="1" table:number-rows-spanned="3">
            <text:p>47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>
            <draw:line table:end-cell-address="'組織圖3-1 (秀水)'.A29" table:end-x="12.97mm" table:end-y="1.06mm" draw:z-index="29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秀水)'.K14" table:end-x="3.5mm" table:end-y="1.32mm" draw:z-index="25" draw:name="Freeform 76" draw:style-name="gr30" draw:text-style-name="P4" svg:width="84.88mm" svg:height="0.26mm" svg:x="-76.65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17" table:end-x="4.5mm" table:end-y="1.85mm" draw:z-index="11" draw:name="Text Box 56" draw:style-name="gr31" draw:text-style-name="P2" svg:width="28.89mm" svg:height="8.46mm" svg:x="11.45mm" svg:y="3.44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58" office:value-type="float" office:value="164" calcext:value-type="float" table:number-columns-spanned="1" table:number-rows-spanned="3">
            <text:p>164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8" calcext:value-type="float" table:number-columns-spanned="1" table:number-rows-spanned="3">
            <text:p>48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2"/>
          <table:table-cell>
            <draw:line table:end-cell-address="'組織圖3-1 (秀水)'.C21" table:end-x="13.22mm" table:end-y="3.44mm" draw:z-index="27" draw:name="Line 78" draw:style-name="gr2" draw:text-style-name="P3" svg:x1="13.2mm" svg:y1="0.26mm" svg:x2="13.22mm" svg:y2="13.49mm">
              <text:p/>
            </draw:line>
            <draw:line table:end-cell-address="'組織圖3-1 (秀水)'.C21" table:end-x="0.02mm" table:end-y="3.19mm" draw:z-index="28" draw:name="Line 79" draw:style-name="gr2" draw:text-style-name="P3" svg:x1="0mm" svg:y1="0.26mm" svg:x2="0.02mm" svg:y2="13.24mm">
              <text:p/>
            </draw:line>
          </table:table-cell>
          <table:table-cell>
            <draw:line table:end-cell-address="'組織圖3-1 (秀水)'.D21" table:end-x="8.23mm" table:end-y="3.44mm" draw:z-index="8" draw:name="Line 33" draw:style-name="gr2" draw:text-style-name="P3" svg:x1="8.21mm" svg:y1="0.26mm" svg:x2="8.23mm" svg:y2="13.49mm">
              <text:p/>
            </draw:line>
          </table:table-cell>
          <table:table-cell>
            <draw:line table:end-cell-address="'組織圖3-1 (秀水)'.E21" table:end-x="3.75mm" table:end-y="3.44mm" draw:z-index="3" draw:name="Line 25" draw:style-name="gr2" draw:text-style-name="P3" svg:x1="3.73mm" svg:y1="0.26mm" svg:x2="3.75mm" svg:y2="13.49mm">
              <text:p/>
            </draw:line>
          </table:table-cell>
          <table:table-cell>
            <draw:line table:end-cell-address="'組織圖3-1 (秀水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秀水)'.F21" table:end-x="16.19mm" table:end-y="3.44mm" draw:z-index="7" draw:name="Line 32" draw:style-name="gr2" draw:text-style-name="P3" svg:x1="16.18mm" svg:y1="0.26mm" svg:x2="16.19mm" svg:y2="13.49mm">
              <text:p/>
            </draw:line>
          </table:table-cell>
          <table:table-cell>
            <draw:line table:end-cell-address="'組織圖3-1 (秀水)'.G21" table:end-x="12.22mm" table:end-y="3.44mm" draw:z-index="6" draw:name="Line 31" draw:style-name="gr2" draw:text-style-name="P3" svg:x1="12.2mm" svg:y1="0.26mm" svg:x2="12.22mm" svg:y2="13.49mm">
              <text:p/>
            </draw:line>
          </table:table-cell>
          <table:table-cell>
            <draw:line table:end-cell-address="'組織圖3-1 (秀水)'.H21" table:end-x="8.74mm" table:end-y="3.44mm" draw:z-index="5" draw:name="Line 29" draw:style-name="gr2" draw:text-style-name="P3" svg:x1="8.72mm" svg:y1="0.26mm" svg:x2="8.74mm" svg:y2="13.49mm">
              <text:p/>
            </draw:line>
          </table:table-cell>
          <table:table-cell>
            <draw:line table:end-cell-address="'組織圖3-1 (秀水)'.I21" table:end-x="5mm" table:end-y="3.44mm" draw:z-index="43" draw:name="Line 117" draw:style-name="gr2" draw:text-style-name="P3" svg:x1="4.98mm" svg:y1="0.26mm" svg:x2="5mm" svg:y2="13.49mm">
              <text:p/>
            </draw:line>
          </table:table-cell>
          <table:table-cell table:style-name="ce40">
            <draw:line table:end-cell-address="'組織圖3-1 (秀水)'.P19" table:end-x="15mm" table:end-y="0.78mm" draw:z-index="1" draw:name="Line 15" draw:style-name="gr2" draw:text-style-name="P3" svg:x1="-125.45mm" svg:y1="0.26mm" svg:x2="0.02mm" svg:y2="0mm">
              <text:p/>
            </draw:line>
            <draw:line table:end-cell-address="'組織圖3-1 (秀水)'.J21" table:end-x="0.26mm" table:end-y="3.19mm" draw:z-index="4" draw:name="Line 28" draw:style-name="gr2" draw:text-style-name="P3" svg:x1="0.25mm" svg:y1="0mm" svg:x2="0.26mm" svg:y2="13.24mm">
              <text:p/>
            </draw:line>
          </table:table-cell>
          <table:table-cell table:style-name="ce47" office:value-type="string" calcext:value-type="string" table:number-columns-spanned="2" table:number-rows-spanned="3">
            <text:p>民國103年底</text:p>
          </table:table-cell>
          <table:covered-table-cell table:style-name="ce47"/>
          <table:table-cell table:style-name="ce58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/>
          <table:table-cell>
            <draw:custom-shape table:end-cell-address="'組織圖3-1 (秀水)'.C27" table:end-x="4.5mm" table:end-y="3.72mm" draw:z-index="44" draw:name="Text Box 71" draw:style-name="gr32" draw:text-style-name="P2" svg:width="8.73mm" svg:height="29.1mm" svg:x="13.69mm" svg:y="3.72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C27" table:end-x="17.45mm" table:end-y="3.19mm" draw:z-index="45" draw:name="Text Box 71" draw:style-name="gr33" draw:text-style-name="P2" svg:width="8.49mm" svg:height="29.1mm" svg:x="8.96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D27" table:end-x="12.46mm" table:end-y="3.45mm" draw:z-index="24" draw:name="Text Box 71" draw:style-name="gr34" draw:text-style-name="P2" svg:width="8.47mm" svg:height="29.11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E27" table:end-x="8.23mm" table:end-y="3.45mm" draw:z-index="30" draw:name="Text Box 82" draw:style-name="gr34" draw:text-style-name="P2" svg:width="8.47mm" svg:height="29.11mm" svg:x="17.68mm" svg:y="3.44mm">
              <text:p text:style-name="P1"><text:span text:style-name="T3">農</text:span></text:p>
              <text:p text:style-name="P1"><text:span text:style-name="T3">觀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27" table:end-x="4.5mm" table:end-y="3.45mm" draw:z-index="18" draw:name="Text Box 63" draw:style-name="gr35" draw:text-style-name="P2" svg:width="8.48mm" svg:height="29.11mm" svg:x="13.94mm" svg:y="3.44mm">
              <text:p text:style-name="P1"><text:span text:style-name="T3">社</text:span></text:p>
              <text:p text:style-name="P1"><text:span text:style-name="T3">會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2.75mm" table:end-y="3.45mm" draw:z-index="19" draw:name="Text Box 65" draw:style-name="gr36" draw:text-style-name="P2" svg:width="8.47mm" svg:height="28.83mm" svg:x="12.2mm" svg:y="3.72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16.7mm" table:end-y="3.45mm" draw:z-index="21" draw:name="Text Box 67" draw:style-name="gr37" draw:text-style-name="P2" svg:width="8.49mm" svg:height="28.83mm" svg:x="8.21mm" svg:y="3.72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H27" table:end-x="12.98mm" table:end-y="3.45mm" draw:z-index="22" draw:name="Text Box 68" draw:style-name="gr38" draw:text-style-name="P2" svg:width="8.49mm" svg:height="29.11mm" svg:x="4.49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J27" table:end-x="4.74mm" table:end-y="3.45mm" draw:z-index="20" draw:name="Text Box 66" draw:style-name="gr34" draw:text-style-name="P7" svg:width="8.47mm" svg:height="29.11mm" svg:x="14.2mm" svg:y="3.44mm">
              <text:p text:style-name="P5"><text:span text:style-name="T3">秘</text:span></text:p>
              <text:p text:style-name="P5"><text:span text:style-name="T3"/></text:p>
              <text:p text:style-name="P5"><text:span text:style-name="T3">書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I27" table:end-x="8.99mm" table:end-y="3.19mm" draw:z-index="23" draw:name="Text Box 69" draw:style-name="gr39" draw:text-style-name="P2" svg:width="8.49mm" svg:height="28.85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4年底</text:p>
          </table:table-cell>
          <table:covered-table-cell table:style-name="ce47"/>
          <table:table-cell table:style-name="ce58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5年底</text:p>
          </table:table-cell>
          <table:covered-table-cell table:style-name="ce47"/>
          <table:table-cell table:style-name="ce58" office:value-type="float" office:value="165" calcext:value-type="float" table:number-columns-spanned="1" table:number-rows-spanned="3">
            <text:p>165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6年底</text:p>
          </table:table-cell>
          <table:covered-table-cell table:style-name="ce47"/>
          <table:table-cell table:style-name="ce58" office:value-type="float" office:value="166" calcext:value-type="float" table:number-columns-spanned="1" table:number-rows-spanned="3">
            <text:p>16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line table:end-cell-address="'組織圖3-1 (秀水)'.F29" table:end-x="8.23mm" table:end-y="1.85mm" draw:z-index="26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秀水)'.F33" table:end-x="8.49mm" table:end-y="5.03mm" draw:z-index="32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32" table:end-x="4.99mm" table:end-y="1.6mm" draw:z-index="33" draw:name="Text Box 86" draw:style-name="gr40" draw:text-style-name="P2" svg:width="28.87mm" svg:height="7.94mm" svg:x="11.96mm" svg:y="3.71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<text:s text:c="3"/>鄉民代表會</text:p>
          </table:table-cell>
          <table:covered-table-cell table:style-name="ce47"/>
          <table:table-cell table:style-name="ce58" office:value-type="float" office:value="16" calcext:value-type="float" table:number-columns-spanned="1" table:number-rows-spanned="3">
            <text:p>1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E33" table:end-x="3.75mm" table:end-y="5.03mm" draw:z-index="13" draw:name="Text Box 58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69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69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line table:end-cell-address="'組織圖3-1 (秀水)'.G34" table:end-x="13.22mm" table:end-y="0.01mm" draw:z-index="31" draw:name="Line 84" draw:style-name="gr2" draw:text-style-name="P3" svg:x1="4.73mm" svg:y1="0.01mm" svg:x2="49.06mm" svg:y2="0.01mm">
              <text:p/>
            </draw:line>
            <draw:line table:end-cell-address="'組織圖3-1 (秀水)'.E36" table:end-x="4.75mm" table:end-y="2.91mm" draw:z-index="38" draw:name="Line 100" draw:style-name="gr2" draw:text-style-name="P3" svg:x1="4.73mm" svg:y1="0.01mm" svg:x2="4.75mm" svg:y2="12.97mm">
              <text:p/>
            </draw:line>
          </table:table-cell>
          <table:table-cell>
            <draw:line table:end-cell-address="'組織圖3-1 (秀水)'.F36" table:end-x="16.46mm" table:end-y="3.18mm" draw:z-index="36" draw:name="Line 98" draw:style-name="gr2" draw:text-style-name="P3" svg:x1="16.44mm" svg:y1="0.01mm" svg:x2="16.46mm" svg:y2="13.24mm">
              <text:p/>
            </draw:line>
            <draw:line table:end-cell-address="'組織圖3-1 (秀水)'.F36" table:end-x="1.77mm" table:end-y="2.91mm" draw:z-index="37" draw:name="Line 99" draw:style-name="gr2" draw:text-style-name="P3" svg:x1="1.76mm" svg:y1="0.01mm" svg:x2="1.77mm" svg:y2="12.97mm">
              <text:p/>
            </draw:line>
          </table:table-cell>
          <table:table-cell>
            <draw:line table:end-cell-address="'組織圖3-1 (秀水)'.G36" table:end-x="13.22mm" table:end-y="3.18mm" draw:z-index="35" draw:name="Line 97" draw:style-name="gr2" draw:text-style-name="P3" svg:x1="13.2mm" svg:y1="0.01mm" svg:x2="13.22mm" svg:y2="13.24mm">
              <text:p/>
            </draw:line>
          </table:table-cell>
          <table:table-cell table:number-columns-repeated="2"/>
          <table:table-cell table:style-name="ce40"/>
          <table:table-cell table:style-name="ce48" office:value-type="string" calcext:value-type="string" table:number-columns-spanned="2" table:number-rows-spanned="3">
            <text:p><text:s text:c="3"/>鄉公所</text:p>
          </table:table-cell>
          <table:covered-table-cell table:style-name="ce48"/>
          <table:table-cell table:style-name="ce58" office:value-type="float" office:value="65" calcext:value-type="float" table:number-columns-spanned="1" table:number-rows-spanned="3">
            <text:p>65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44" calcext:value-type="float" table:number-columns-spanned="1" table:number-rows-spanned="3">
            <text:p>44</text:p>
          </table:table-cell>
          <table:table-cell table:style-name="ce43" office:value-type="float" office:value="16" calcext:value-type="float" table:number-columns-spanned="1" table:number-rows-spanned="3">
            <text:p>16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5.21mm" table:end-y="0.79mm" draw:z-index="14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E45" table:end-x="9.23mm" table:end-y="3.19mm" draw:z-index="46" draw:name="Text Box 71" draw:style-name="gr41" draw:text-style-name="P2" svg:width="8.47mm" svg:height="45.25mm" svg:x="0.76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F45" table:end-x="5.75mm" table:end-y="3.19mm" draw:z-index="47" draw:name="Text Box 71" draw:style-name="gr42" draw:text-style-name="P2" svg:width="8.47mm" svg:height="44.99mm" svg:x="15.2mm" svg:y="3.44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2.75mm" table:end-y="3.19mm" draw:z-index="48" draw:name="Text Box 71" draw:style-name="gr41" draw:text-style-name="P2" svg:width="8.47mm" svg:height="45.25mm" svg:x="12.2mm" svg:y="3.18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17.7mm" table:end-y="3.19mm" draw:z-index="49" draw:name="Text Box 71" draw:style-name="gr43" draw:text-style-name="P2" svg:width="8.73mm" svg:height="45.52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3.95mm" table:end-y="2.38mm" draw:z-index="12" draw:name="Text Box 57" draw:style-name="gr15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style-name="ce48" office:value-type="string" calcext:value-type="string" table:number-columns-spanned="2" table:number-rows-spanned="3">
            <text:p><text:s text:c="3"/>清潔隊</text:p>
          </table:table-cell>
          <table:covered-table-cell table:style-name="ce48"/>
          <table:table-cell table:style-name="ce58" office:value-type="float" office:value="40" calcext:value-type="float" table:number-columns-spanned="1" table:number-rows-spanned="3">
            <text:p>4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幼兒園</text:p>
          </table:table-cell>
          <table:covered-table-cell table:style-name="ce48"/>
          <table:table-cell table:style-name="ce58" office:value-type="float" office:value="38" calcext:value-type="float" table:number-columns-spanned="1" table:number-rows-spanned="3">
            <text:p>38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30" calcext:value-type="float" table:number-columns-spanned="1" table:number-rows-spanned="3">
            <text:p>30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2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3" table:style-name="ce43"/>
          <table:covered-table-cell table:number-columns-repeated="4" table:style-name="ce69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3" table:style-name="ce43"/>
          <table:covered-table-cell table:number-columns-repeated="4" table:style-name="ce69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圖書館</text:p>
          </table:table-cell>
          <table:covered-table-cell table:style-name="ce48"/>
          <table:table-cell table:style-name="ce58" office:value-type="float" office:value="4" calcext:value-type="float" table:number-columns-spanned="1" table:number-rows-spanned="3">
            <text:p>4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46" table:end-x="13.95mm" table:end-y="2.66mm" draw:z-index="15" draw:name="Text Box 60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4.95mm" table:end-y="5.03mm" draw:z-index="16" draw:name="Text Box 61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2.46mm" table:end-y="4.5mm" draw:z-index="17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54" table:end-x="4.99mm" table:end-y="2.12mm" draw:z-index="41" draw:name="Text Box 115" draw:style-name="gr44" draw:text-style-name="P8" svg:width="6.47mm" svg:height="43.4mm" svg:x="16.44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54" table:end-x="2.02mm" table:end-y="2.91mm" draw:z-index="42" draw:name="Text Box 116" draw:style-name="gr45" draw:text-style-name="P6" svg:width="6.49mm" svg:height="44.44mm" svg:x="13.45mm" svg:y="3.72mm">
              <text:p text:style-name="P5"><text:span text:style-name="T3">（轄屬建設課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公有零售市場</text:p>
          </table:table-cell>
          <table:covered-table-cell table:style-name="ce48"/>
          <table:table-cell table:style-name="ce58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6" table:number-columns-spanned="2" table:number-rows-spanned="3"/>
          <table:covered-table-cell table:style-name="ce46"/>
          <table:table-cell table:style-name="ce61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number-columns-repeated="2" table:style-name="ce46"/>
          <table:covered-table-cell table:style-name="ce61"/>
          <table:covered-table-cell table:number-columns-repeated="7" table:style-name="ce66"/>
          <table:table-cell table:number-columns-repeated="1004"/>
        </table:table-row>
        <table:table-row table:style-name="ro6">
          <table:table-cell table:number-columns-repeated="10"/>
          <table:covered-table-cell table:number-columns-repeated="2" table:style-name="ce46"/>
          <table:covered-table-cell table:style-name="ce61"/>
          <table:covered-table-cell table:number-columns-repeated="7" table:style-name="ce66"/>
          <table:table-cell table:number-columns-repeated="1004"/>
        </table:table-row>
        <table:table-row table:style-name="ro6">
          <table:table-cell table:number-columns-repeated="10"/>
          <table:table-cell table:style-name="ce46" table:number-columns-spanned="2" table:number-rows-spanned="3"/>
          <table:covered-table-cell table:style-name="ce46"/>
          <table:table-cell table:style-name="ce61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number-columns-repeated="2" table:style-name="ce46"/>
          <table:covered-table-cell table:style-name="ce61"/>
          <table:covered-table-cell table:number-columns-repeated="7" table:style-name="ce66"/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covered-table-cell table:number-columns-repeated="2" table:style-name="ce46"/>
          <table:covered-table-cell table:style-name="ce61"/>
          <table:covered-table-cell table:number-columns-repeated="7" table:style-name="ce66"/>
          <table:table-cell table:number-columns-repeated="1004"/>
        </table:table-row>
        <table:table-row table:style-name="ro11">
          <table:covered-table-cell table:number-columns-repeated="10" table:style-name="ce37"/>
          <table:table-cell table:style-name="ce50" table:number-columns-repeated="2"/>
          <table:table-cell table:style-name="ce62"/>
          <table:table-cell table:style-name="ce67" table:number-columns-repeated="7"/>
          <table:table-cell table:number-columns-repeated="1004"/>
        </table:table-row>
        <table:table-row table:style-name="ro12">
          <table:table-cell table:style-name="ce6" table:number-columns-spanned="10" table:number-rows-spanned="1"/>
          <table:covered-table-cell table:number-columns-repeated="9" table:style-name="ce10"/>
          <table:table-cell table:style-name="ce51" table:number-columns-repeated="2"/>
          <table:table-cell table:style-name="ce63"/>
          <table:table-cell table:style-name="ce68" table:number-columns-repeated="7"/>
          <table:table-cell table:number-columns-repeated="1004"/>
        </table:table-row>
        <table:table-row table:style-name="ro6">
          <table:table-cell table:number-columns-repeated="10"/>
          <table:table-cell table:style-name="ce52" office:value-type="string" calcext:value-type="string" table:number-columns-spanned="2" table:number-rows-spanned="2">
            <text:p>資料來源：人事室</text:p>
          </table:table-cell>
          <table:covered-table-cell table:style-name="ce52"/>
          <table:table-cell table:style-name="ce28" table:number-columns-repeated="8"/>
          <table:table-cell table:number-columns-repeated="1004"/>
        </table:table-row>
        <table:table-row table:style-name="ro13">
          <table:table-cell table:number-columns-repeated="10"/>
          <table:covered-table-cell table:number-columns-repeated="2" table:style-name="ce37"/>
          <table:table-cell table:number-columns-repeated="1012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秀水)'.K73" table:end-x="0.02mm" table:end-y="4.24mm" draw:z-index="34" draw:name="Line 94" draw:style-name="gr2" draw:text-style-name="P3" svg:x1="0mm" svg:y1="3.44mm" svg:x2="0.02mm" svg:y2="19.32mm">
              <text:p/>
            </draw:line>
          </table:table-cell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秀水)'.$A$1:.$T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秀水_29_" style:display-name="PageStyle_組織圖3-1 (秀水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8-11-27T14:41:25</dc:date>
    <meta:print-date>2018-11-16T13:33:45</meta:print-date>
    <meta:document-statistic meta:table-count="2" meta:cell-count="173" meta:object-count="142"/>
    <meta:generator>LibreOffice/6.0.5.2$Windows_X86_64 LibreOffice_project/54c8cbb85f300ac59db32fe8a675ff7683cd5a16</meta:generator>
  </office:meta>
</office:document-meta>
</file>