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1.1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94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4.11mm" fo:break-before="auto" style:use-optimal-row-height="false"/>
    </style:style>
    <style:style style:name="ta1" style:family="table" style:master-page-name="PageStyle_5f_組織圖3-1_20_">
      <style:table-properties table:display="true" style:writing-mode="lr-tb"/>
    </style:style>
    <style:style style:name="ta2" style:family="table" style:master-page-name="PageStyle_5f_員工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2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41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21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98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19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83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7.01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81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7.02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9mm" fo:min-width="7.01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9mm" fo:min-width="7.03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7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17mm" fo:min-width="7mm" fo:padding-top="0.76mm" fo:padding-bottom="0mm" fo:padding-left="0.76mm" fo:padding-right="0.7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4mm" fo:min-width="23.79mm" fo:padding-top="1mm" fo:padding-bottom="1mm" fo:padding-left="2.5mm" fo:padding-right="2.5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0.8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7.02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31mm" fo:min-width="7.01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7.01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84mm" fo:min-width="7.2mm" fo:padding-top="0.76mm" fo:padding-bottom="0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68mm" fo:min-width="0.8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86mm" fo:min-width="0.8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75mm" fo:min-width="0.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67mm" fo:min-width="0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 " table:style-name="ta1" table:print-ranges="'組織圖3-1 '.A1:'組織圖3-1 '.J55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style-name="ce14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 5 <text:s text:c="3"/>溪湖鎮公所行政組織系統</text:p>
          </table:table-cell>
          <table:covered-table-cell table:number-columns-repeated="9" table:style-name="ce10"/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8年12月底</text:p>
          </table:table-cell>
          <table:covered-table-cell table:number-columns-repeated="9" table:style-name="ce11"/>
          <table:table-cell table:style-name="ce16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>
            <draw:custom-shape draw:z-index="9" draw:name="Text Box 34" draw:style-name="gr1" draw:text-style-name="P2" svg:width="69.73mm" svg:height="8.21mm" svg:x="8.68mm" svg:y="0.18mm">
              <text:p text:style-name="P1"><text:span text:style-name="T1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5"/>
          <table:table-cell>
            <draw:line draw:z-index="0" draw:name="Line 6" draw:style-name="gr2" draw:text-style-name="P3" svg:x1="7.79mm" svg:y1="0.71mm" svg:x2="7.99mm" svg:y2="57.15mm">
              <text:p/>
            </draw:line>
          </table:table-cell>
          <table:table-cell table:number-columns-repeated="1018"/>
        </table:table-row>
        <table:table-row table:style-name="ro5">
          <table:table-cell>
            <draw:custom-shape draw:z-index="40" draw:name="Text Box 113" draw:style-name="gr3" draw:text-style-name="P2" svg:width="42.93mm" svg:height="8.2mm" svg:x="13.93mm" svg:y="0.54mm">
              <text:p text:style-name="P1"><text:span text:style-name="T1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2"/>
          <table:table-cell>
            <draw:line draw:z-index="39" draw:name="Line 112" draw:style-name="gr2" draw:text-style-name="P3" svg:x1="17.38mm" svg:y1="0.01mm" svg:x2="61.57mm" svg:y2="0.01mm">
              <text:p/>
            </draw:line>
          </table:table-cell>
          <table:table-cell table:number-columns-repeated="1021"/>
        </table:table-row>
        <table:table-row table:style-name="ro4">
          <table:table-cell table:number-columns-repeated="3"/>
          <table:table-cell>
            <draw:custom-shape draw:z-index="10" draw:name="Text Box 36" draw:style-name="gr4" draw:text-style-name="P2" svg:width="69.73mm" svg:height="7.68mm" svg:x="8.68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line draw:z-index="29" draw:name="Line 81" draw:style-name="gr5" draw:text-style-name="P3" svg:x1="13.04mm" svg:y1="1.59mm" svg:x2="13.06mm" svg:y2="74.88mm">
              <text:p/>
            </draw:line>
          </table:table-cell>
          <table:table-cell table:number-columns-repeated="4"/>
          <table:table-cell>
            <draw:custom-shape draw:z-index="25" draw:name="Freeform 76" draw:style-name="gr6" draw:text-style-name="P4" svg:width="84.72mm" svg:height="0.35mm" svg:x="-76.56mm" svg:y="0.69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4"/>
          <table:table-cell>
            <draw:custom-shape draw:z-index="11" draw:name="Text Box 56" draw:style-name="gr7" draw:text-style-name="P2" svg:width="28.98mm" svg:height="8.46mm" svg:x="11.42mm" svg:y="3.36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>
            <draw:line draw:z-index="27" draw:name="Line 78" draw:style-name="gr2" draw:text-style-name="P3" svg:x1="13.22mm" svg:y1="0.18mm" svg:x2="13.23mm" svg:y2="13.41mm">
              <text:p/>
            </draw:line>
            <draw:line draw:z-index="28" draw:name="Line 79" draw:style-name="gr2" draw:text-style-name="P3" svg:x1="0mm" svg:y1="0.18mm" svg:x2="0.02mm" svg:y2="13.24mm">
              <text:p/>
            </draw:line>
          </table:table-cell>
          <table:table-cell>
            <draw:line draw:z-index="8" draw:name="Line 33" draw:style-name="gr2" draw:text-style-name="P3" svg:x1="8.14mm" svg:y1="0.18mm" svg:x2="8.16mm" svg:y2="13.41mm">
              <text:p/>
            </draw:line>
          </table:table-cell>
          <table:table-cell>
            <draw:line draw:z-index="3" draw:name="Line 25" draw:style-name="gr2" draw:text-style-name="P3" svg:x1="3.8mm" svg:y1="0.18mm" svg:x2="3.82mm" svg:y2="13.41mm">
              <text:p/>
            </draw:line>
          </table:table-cell>
          <table:table-cell>
            <draw:line draw:z-index="2" draw:name="Line 24" draw:style-name="gr2" draw:text-style-name="P3" svg:x1="0.01mm" svg:y1="0mm" svg:x2="0.02mm" svg:y2="13.24mm">
              <text:p/>
            </draw:line>
            <draw:line draw:z-index="7" draw:name="Line 32" draw:style-name="gr2" draw:text-style-name="P3" svg:x1="16.12mm" svg:y1="0.18mm" svg:x2="16.14mm" svg:y2="13.41mm">
              <text:p/>
            </draw:line>
          </table:table-cell>
          <table:table-cell>
            <draw:line draw:z-index="6" draw:name="Line 31" draw:style-name="gr2" draw:text-style-name="P3" svg:x1="12.13mm" svg:y1="0.18mm" svg:x2="12.15mm" svg:y2="13.41mm">
              <text:p/>
            </draw:line>
          </table:table-cell>
          <table:table-cell>
            <draw:line draw:z-index="5" draw:name="Line 29" draw:style-name="gr2" draw:text-style-name="P3" svg:x1="8.69mm" svg:y1="0.18mm" svg:x2="8.71mm" svg:y2="13.41mm">
              <text:p/>
            </draw:line>
          </table:table-cell>
          <table:table-cell>
            <draw:line draw:z-index="41" draw:name="Line 117" draw:style-name="gr2" draw:text-style-name="P3" svg:x1="4.89mm" svg:y1="0.18mm" svg:x2="4.91mm" svg:y2="13.41mm">
              <text:p/>
            </draw:line>
          </table:table-cell>
          <table:table-cell table:style-name="ce13">
            <draw:line draw:z-index="1" draw:name="Line 15" draw:style-name="gr2" draw:text-style-name="P3" svg:x1="-125.45mm" svg:y1="0.18mm" svg:x2="0.02mm" svg:y2="0mm">
              <text:p/>
            </draw:line>
            <draw:line draw:z-index="4" draw:name="Line 28" draw:style-name="gr2" draw:text-style-name="P3" svg:x1="0.18mm" svg:y1="0mm" svg:x2="0.19mm" svg:y2="13.24mm">
              <text:p/>
            </draw:line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/>
          <table:table-cell>
            <draw:custom-shape draw:z-index="42" draw:name="Text Box 71" draw:style-name="gr8" draw:text-style-name="P2" svg:width="8.71mm" svg:height="29.1mm" svg:x="13.76mm" svg:y="3.72m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3" draw:name="Text Box 71" draw:style-name="gr9" draw:text-style-name="P2" svg:width="8.35mm" svg:height="29.1mm" svg:x="9.05mm" svg:y="3.19m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4" draw:name="Text Box 71" draw:style-name="gr10" draw:text-style-name="P2" svg:width="8.53mm" svg:height="29.11mm" svg:x="3.99mm" svg:y="3.36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82" draw:style-name="gr11" draw:text-style-name="P2" svg:width="8.33mm" svg:height="29.11mm" svg:x="17.75mm" svg:y="3.36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8" draw:name="Text Box 63" draw:style-name="gr12" draw:text-style-name="P2" svg:width="8.54mm" svg:height="29.11mm" svg:x="13.94mm" svg:y="3.36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9" draw:name="Text Box 65" draw:style-name="gr13" draw:text-style-name="P2" svg:width="8.53mm" svg:height="28.75mm" svg:x="12.13mm" svg:y="3.72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1" draw:name="Text Box 67" draw:style-name="gr14" draw:text-style-name="P2" svg:width="8.55mm" svg:height="28.75mm" svg:x="8.14mm" svg:y="3.72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2" draw:name="Text Box 68" draw:style-name="gr15" draw:text-style-name="P2" svg:width="8.52mm" svg:height="29.11mm" svg:x="4.54mm" svg:y="3.36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0" draw:name="Text Box 66" draw:style-name="gr10" draw:text-style-name="P6" svg:width="8.53mm" svg:height="29.11mm" svg:x="14.13mm" svg:y="3.36mm">
              <text:p text:style-name="P5"><text:span text:style-name="T1">秘</text:span></text:p>
              <text:p text:style-name="P5"><text:span text:style-name="T1"><text:s text:c="2"/></text:span><text:span text:style-name="T1">書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69" draw:style-name="gr16" draw:text-style-name="P2" svg:width="8.52mm" svg:height="28.93mm" svg:x="0.55mm" svg:y="3.36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13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13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>
            <draw:line draw:z-index="26" draw:name="Line 77" draw:style-name="gr5" draw:text-style-name="P3" svg:x1="13.04mm" svg:y1="1.59mm" svg:x2="97.76mm" svg:y2="1.77mm">
              <text:p/>
            </draw:line>
          </table:table-cell>
          <table:table-cell table:number-columns-repeated="4"/>
          <table:table-cell>
            <draw:line draw:z-index="32" draw:name="Line 85" draw:style-name="gr5" draw:text-style-name="P3" svg:x1="8.51mm" svg:y1="2.3mm" svg:x2="8.53mm" svg:y2="25.14mm">
              <text:p/>
            </draw:line>
          </table:table-cell>
          <table:table-cell table:number-columns-repeated="3"/>
          <table:table-cell table:style-name="ce13"/>
          <table:table-cell table:number-columns-repeated="1014"/>
        </table:table-row>
        <table:table-row table:style-name="ro5">
          <table:table-cell table:number-columns-repeated="4"/>
          <table:table-cell>
            <draw:custom-shape draw:z-index="33" draw:name="Text Box 86" draw:style-name="gr17" draw:text-style-name="P2" svg:width="28.79mm" svg:height="7.94mm" svg:x="11.96mm" svg:y="3.71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 table:number-columns-repeated="4"/>
          <table:table-cell>
            <draw:custom-shape draw:z-index="13" draw:name="Text Box 58" draw:style-name="gr18" draw:text-style-name="P4" svg:width="2.01mm" svg:height="6.87mm" svg:x="1.8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 table:number-columns-repeated="4"/>
          <table:table-cell>
            <draw:line draw:z-index="31" draw:name="Line 84" draw:style-name="gr2" draw:text-style-name="P3" svg:x1="4.71mm" svg:y1="0.01mm" svg:x2="49.08mm" svg:y2="0.01mm">
              <text:p/>
            </draw:line>
            <draw:line draw:z-index="38" draw:name="Line 100" draw:style-name="gr2" draw:text-style-name="P3" svg:x1="4.71mm" svg:y1="0.01mm" svg:x2="4.73mm" svg:y2="12.89mm">
              <text:p/>
            </draw:line>
          </table:table-cell>
          <table:table-cell>
            <draw:line draw:z-index="36" draw:name="Line 98" draw:style-name="gr2" draw:text-style-name="P3" svg:x1="16.47mm" svg:y1="0.01mm" svg:x2="16.49mm" svg:y2="13.24mm">
              <text:p/>
            </draw:line>
            <draw:line draw:z-index="37" draw:name="Line 99" draw:style-name="gr2" draw:text-style-name="P3" svg:x1="1.81mm" svg:y1="0.01mm" svg:x2="1.83mm" svg:y2="12.89mm">
              <text:p/>
            </draw:line>
          </table:table-cell>
          <table:table-cell>
            <draw:line draw:z-index="35" draw:name="Line 97" draw:style-name="gr2" draw:text-style-name="P3" svg:x1="13.22mm" svg:y1="0.01mm" svg:x2="13.24mm" svg:y2="13.24mm">
              <text:p/>
            </draw:line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 table:number-columns-repeated="3"/>
          <table:table-cell>
            <draw:custom-shape draw:z-index="14" draw:name="Text Box 59" draw:style-name="gr18" draw:text-style-name="P4" svg:width="2.01mm" svg:height="6.87mm" svg:x="13.22mm" svg:y="3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4" draw:name="Text Box 71" draw:style-name="gr19" draw:text-style-name="P2" svg:width="8.54mm" svg:height="45.25mm" svg:x="0.72mm" svg:y="3.18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1" draw:style-name="gr20" draw:text-style-name="P2" svg:width="8.53mm" svg:height="45.07mm" svg:x="15.21mm" svg:y="3.36mm">
              <text:p text:style-name="P1"><text:span text:style-name="T1">圖 <text:s text:c="7"/>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6" draw:name="Text Box 71" draw:style-name="gr21" draw:text-style-name="P2" svg:width="8.53mm" svg:height="45.25mm" svg:x="12.13mm" svg:y="3.18mm">
              <text:p text:style-name="P1"><text:span text:style-name="T1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7" draw:name="Text Box 71" draw:style-name="gr22" draw:text-style-name="P2" svg:width="8.72mm" svg:height="45.6mm" svg:x="9.05mm" svg:y="2.83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5">
          <table:table-cell table:number-columns-repeated="3"/>
          <table:table-cell>
            <draw:custom-shape draw:z-index="12" draw:name="Text Box 57" draw:style-name="gr23" draw:text-style-name="P4" svg:width="1.99mm" svg:height="6.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3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3"/>
          <table:table-cell>
            <draw:custom-shape draw:z-index="15" draw:name="Text Box 60" draw:style-name="gr24" draw:text-style-name="P4" svg:width="1.99mm" svg:height="6.98mm" svg:x="11.96mm" svg:y="0.71m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61" draw:style-name="gr25" draw:text-style-name="P4" svg:width="1.82mm" svg:height="6.87mm" svg:x="13.04mm" svg:y="3.19m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62" draw:style-name="gr26" draw:text-style-name="P4" svg:width="2.02mm" svg:height="6.79mm" svg:x="10.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covered-table-cell table:number-columns-repeated="10" table:style-name="ce7"/>
          <table:table-cell table:number-columns-repeated="1014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"/>
          <table:table-cell table:style-name="ce17"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"/>
          <table:table-cell>
            <draw:line draw:z-index="34" draw:name="Line 94" draw:style-name="gr2" draw:text-style-name="P3" svg:x1="0mm" svg:y1="3.18mm" svg:x2="0.02mm" svg:y2="18.34mm">
              <text:p/>
            </draw:line>
          </table:table-cell>
          <table:table-cell table:number-columns-repeated="101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組織圖3-1 '.$A$1" table:cell-range-address="$'組織圖3-1 '.$A$1:.$J$55" table:range-usable-as="print-range"/>
        </table:named-expressions>
      </table:table>
      <table:table table:name="員工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ce35"/>
        <table:table-column table:style-name="co4" table:number-columns-repeated="5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2" table:number-columns-repeated="1014" table:default-cell-style-name="Default"/>
        <table:table-row table:style-name="ro9">
          <table:table-cell table:style-name="ce9" table:number-columns-repeated="2"/>
          <table:table-cell table:style-name="ce14" table:number-columns-repeated="8"/>
          <table:table-cell table:number-columns-repeated="1014"/>
        </table:table-row>
        <table:table-row table:style-name="ro10">
          <table:table-cell table:style-name="ce18" table:number-columns-repeated="2"/>
          <table:table-cell table:style-name="ce36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36"/>
          <table:table-cell table:style-name="ce18"/>
          <table:table-cell table:style-name="ce46" office:value-type="string" calcext:value-type="string">
            <text:p>單位：人</text:p>
          </table:table-cell>
          <table:table-cell table:number-columns-repeated="1014"/>
        </table:table-row>
        <table:table-row table:style-name="ro11">
          <table:table-cell table:style-name="ce19" office:value-type="string" calcext:value-type="string" table:number-columns-spanned="2" table:number-rows-spanned="4">
            <text:p>年底別及機關類別</text:p>
          </table:table-cell>
          <table:covered-table-cell table:style-name="ce29"/>
          <table:table-cell table:style-name="ce37" office:value-type="string" calcext:value-type="string" table:number-columns-spanned="1" table:number-rows-spanned="4">
            <text:p>總計</text:p>
          </table:table-cell>
          <table:table-cell table:style-name="ce43" office:value-type="string" calcext:value-type="string" table:number-columns-spanned="1" table:number-rows-spanned="4">
            <text:p>民意</text:p>
            <text:p>代表</text:p>
          </table:table-cell>
          <table:table-cell table:style-name="ce43" office:value-type="string" calcext:value-type="string" table:number-columns-spanned="1" table:number-rows-spanned="4">
            <text:p>正式</text:p>
            <text:p>職員</text:p>
          </table:table-cell>
          <table:table-cell table:style-name="ce43" office:value-type="string" calcext:value-type="string" table:number-columns-spanned="1" table:number-rows-spanned="4">
            <text:p>臨時</text:p>
            <text:p>人員</text:p>
          </table:table-cell>
          <table:table-cell table:style-name="ce43" office:value-type="string" calcext:value-type="string" table:number-columns-spanned="1" table:number-rows-spanned="4">
            <text:p>約僱</text:p>
            <text:p>人員</text:p>
          </table:table-cell>
          <table:table-cell table:style-name="ce43" office:value-type="string" calcext:value-type="string" table:number-columns-spanned="1" table:number-rows-spanned="4">
            <text:p>技   工</text:p>
            <text:p>(含駕駛)</text:p>
          </table:table-cell>
          <table:table-cell table:style-name="ce37" office:value-type="string" calcext:value-type="string" table:number-columns-spanned="1" table:number-rows-spanned="4">
            <text:p>工友</text:p>
          </table:table-cell>
          <table:table-cell table:style-name="ce43" office:value-type="string" calcext:value-type="string" table:number-columns-spanned="1" table:number-rows-spanned="4">
            <text:p>清潔</text:p>
            <text:p>隊員</text:p>
          </table:table-cell>
          <table:table-cell table:number-columns-repeated="1014"/>
        </table:table-row>
        <table:table-row table:style-name="ro11">
          <table:covered-table-cell table:style-name="ce20"/>
          <table:covered-table-cell table:style-name="ce30"/>
          <table:covered-table-cell table:number-columns-repeated="8" table:style-name="ce38"/>
          <table:table-cell table:number-columns-repeated="1014"/>
        </table:table-row>
        <table:table-row table:style-name="ro11">
          <table:covered-table-cell table:style-name="ce20"/>
          <table:covered-table-cell table:style-name="ce30"/>
          <table:covered-table-cell table:number-columns-repeated="8" table:style-name="ce38"/>
          <table:table-cell table:number-columns-repeated="1014"/>
        </table:table-row>
        <table:table-row table:style-name="ro12">
          <table:covered-table-cell table:style-name="ce21"/>
          <table:covered-table-cell table:style-name="ce31"/>
          <table:covered-table-cell table:number-columns-repeated="8" table:style-name="ce39"/>
          <table:table-cell table:number-columns-repeated="1014"/>
        </table:table-row>
        <table:table-row table:style-name="ro13">
          <table:table-cell table:style-name="ce22" office:value-type="string" calcext:value-type="string" table:number-columns-spanned="2" table:number-rows-spanned="1">
            <text:p>民國 99年底</text:p>
          </table:table-cell>
          <table:covered-table-cell table:style-name="ce22"/>
          <table:table-cell table:style-name="ce40" table:formula="of:=SUM([.D7:.J7])" office:value-type="float" office:value="157" calcext:value-type="float">
            <text:p><text:s/>157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民國100年底</text:p>
          </table:table-cell>
          <table:covered-table-cell table:style-name="ce23"/>
          <table:table-cell table:style-name="ce41" table:formula="of:=SUM([.D8:.J8])" office:value-type="float" office:value="148" calcext:value-type="float">
            <text:p><text:s/>148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70" calcext:value-type="float">
            <text:p><text:s/>70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2" table:number-rows-spanned="1">
            <text:p>民國101年底</text:p>
          </table:table-cell>
          <table:covered-table-cell table:style-name="ce24"/>
          <table:table-cell table:style-name="ce41" table:formula="of:=SUM([.D9:.J9])" office:value-type="float" office:value="146" calcext:value-type="float">
            <text:p><text:s/>146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66" calcext:value-type="float">
            <text:p><text:s/>66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民國102年底</text:p>
          </table:table-cell>
          <table:covered-table-cell table:style-name="ce23"/>
          <table:table-cell table:style-name="ce41" table:formula="of:=SUM([.D10:.J10])" office:value-type="float" office:value="145" calcext:value-type="float">
            <text:p><text:s/>145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65" calcext:value-type="float">
            <text:p><text:s/>65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0" calcext:value-type="float">
            <text:p><text:s/>30 </text:p>
          </table:table-cell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民國103年底</text:p>
          </table:table-cell>
          <table:covered-table-cell table:style-name="ce23"/>
          <table:table-cell table:style-name="ce41" table:formula="of:=SUM([.D11:.J11])" office:value-type="float" office:value="153" calcext:value-type="float">
            <text:p><text:s/>153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73" calcext:value-type="float">
            <text:p><text:s/>73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民國104年底</text:p>
          </table:table-cell>
          <table:covered-table-cell table:style-name="ce23"/>
          <table:table-cell table:style-name="ce41" office:value-type="float" office:value="162" calcext:value-type="float">
            <text:p><text:s/>162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70" calcext:value-type="float">
            <text:p><text:s/>70 </text:p>
          </table:table-cell>
          <table:table-cell table:style-name="ce41" office:value-type="float" office:value="35" calcext:value-type="float">
            <text:p><text:s/>3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民國105年底</text:p>
          </table:table-cell>
          <table:covered-table-cell table:style-name="ce32"/>
          <table:table-cell table:style-name="ce41" office:value-type="float" office:value="161" calcext:value-type="float">
            <text:p><text:s/>16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69" calcext:value-type="float">
            <text:p><text:s/>69 </text:p>
          </table:table-cell>
          <table:table-cell table:style-name="ce41" office:value-type="float" office:value="35" calcext:value-type="float">
            <text:p><text:s/>3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民國106年底</text:p>
          </table:table-cell>
          <table:covered-table-cell table:style-name="ce32"/>
          <table:table-cell table:style-name="ce41" table:formula="of:=SUM([.C17:.C22])" office:value-type="float" office:value="167" calcext:value-type="float">
            <text:p><text:s/>167 </text:p>
          </table:table-cell>
          <table:table-cell table:style-name="ce41" table:formula="of:=SUM([.D17:.D22])" office:value-type="float" office:value="12" calcext:value-type="float">
            <text:p><text:s/>12 </text:p>
          </table:table-cell>
          <table:table-cell table:style-name="ce41" table:formula="of:=SUM([.E17:.E22])" office:value-type="float" office:value="81" calcext:value-type="float">
            <text:p><text:s/>81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34" calcext:value-type="float">
            <text:p><text:s/>34 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 table:number-columns-spanned="2" table:number-rows-spanned="1">
            <text:p>民國107年底</text:p>
          </table:table-cell>
          <table:covered-table-cell table:style-name="ce33"/>
          <table:table-cell table:style-name="ce42" office:value-type="float" office:value="162" calcext:value-type="float">
            <text:p><text:s/>162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79" calcext:value-type="float">
            <text:p><text:s/>79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7"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民國108年底</text:p>
          </table:table-cell>
          <table:covered-table-cell table:style-name="ce34"/>
          <table:table-cell table:style-name="ce41" office:value-type="float" office:value="167" calcext:value-type="float">
            <text:p><text:s/>167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81" calcext:value-type="float">
            <text:p><text:s/>81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8"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<text:s text:c="2"/>鎮民代表會</text:p>
          </table:table-cell>
          <table:covered-table-cell table:style-name="ce23"/>
          <table:table-cell table:style-name="ce41" table:formula="of:=SUM([.D17:.J17])" office:value-type="float" office:value="16" calcext:value-type="float">
            <text:p><text:s/>16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9"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<text:s text:c="2"/>鎮公所</text:p>
          </table:table-cell>
          <table:covered-table-cell table:style-name="ce23"/>
          <table:table-cell table:style-name="ce41" office:value-type="float" office:value="71" calcext:value-type="float">
            <text:p><text:s/>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<text:s text:c="2"/>清潔隊</text:p>
          </table:table-cell>
          <table:covered-table-cell table:style-name="ce23"/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8"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<text:s text:c="2"/>幼兒園</text:p>
          </table:table-cell>
          <table:covered-table-cell table:style-name="ce23"/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8" table:number-columns-repeated="1014"/>
        </table:table-row>
        <table:table-row table:style-name="ro13">
          <table:table-cell table:style-name="ce23" office:value-type="string" calcext:value-type="string" table:number-columns-spanned="2" table:number-rows-spanned="1">
            <text:p><text:s text:c="2"/>圖書館</text:p>
          </table:table-cell>
          <table:covered-table-cell table:style-name="ce23"/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8" table:number-columns-repeated="1014"/>
        </table:table-row>
        <table:table-row table:style-name="ro13">
          <table:table-cell table:style-name="ce26" office:value-type="string" calcext:value-type="string" table:number-columns-spanned="2" table:number-rows-spanned="1">
            <text:p><text:s text:c="2"/>公有零售市場</text:p>
          </table:table-cell>
          <table:covered-table-cell table:style-name="ce26"/>
          <table:table-cell table:style-name="ce41" table:formula="of:=SUM([.D22:.J22])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8" table:number-columns-repeated="1014"/>
        </table:table-row>
        <table:table-row table:style-name="ro11">
          <table:table-cell table:style-name="ce27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27"/>
          <table:table-cell table:number-columns-repeated="1014"/>
        </table:table-row>
        <table:table-row table:style-name="ro11">
          <table:covered-table-cell table:number-columns-repeated="10" table:style-name="ce28"/>
          <table:table-cell table:number-columns-repeated="101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4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0_" style:display-name="PageStyle_組織圖3-1 " style:page-layout-name="Mpm3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員工" style:display-name="PageStyle_員工" style:page-layout-name="Mpm4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CH56</dc:creator>
    <dc:date>2020-10-29T08:44:17</dc:date>
    <meta:print-date>2020-10-28T15:18:45</meta:print-date>
    <meta:document-statistic meta:table-count="2" meta:cell-count="159" meta:object-count="48"/>
    <meta:generator>NDC_ODF_Application_Tools/2.0.2$Windows_x86 LibreOffice_project/ed72a44ef8f10c5a9b48f1a4b7467ea50da7b580</meta:generator>
  </office:meta>
</office:document-meta>
</file>