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ta1" style:family="table" style:master-page-name="PageStyle_5f_組織圖3-1_20_">
      <style:table-properties table:display="true" style:writing-mode="lr-tb"/>
    </style:style>
    <style:style style:name="ta2" style:family="table" style:master-page-name="PageStyle_5f_員工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7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21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97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5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6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5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7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7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9mm" fo:min-width="6.97mm" fo:padding-top="0.76mm" fo:padding-bottom="0mm" fo:padding-left="0.76mm" fo:padding-right="0.7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4mm" fo:min-width="23.87mm" fo:padding-top="1mm" fo:padding-bottom="1mm" fo:padding-left="2.5mm" fo:padding-right="2.5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75mm" fo:min-width="0.88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0.8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6.95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3mm" fo:min-width="6.95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6mm" fo:min-width="7.21mm" fo:padding-top="0.76mm" fo:padding-bottom="0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75mm" fo:min-width="0.8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78mm" fo:min-width="0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 " table:style-name="ta1" table:print-ranges="'組織圖3-1 '.A1:'組織圖3-1 '.J55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style-name="ce14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 5 <text:s text:c="3"/>溪湖鎮公所行政組織系統</text:p>
          </table:table-cell>
          <table:covered-table-cell table:number-columns-repeated="9" table:style-name="ce10"/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5年12月底</text:p>
          </table:table-cell>
          <table:covered-table-cell table:number-columns-repeated="9" table:style-name="ce11"/>
          <table:table-cell table:style-name="ce16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>
            <draw:custom-shape table:end-cell-address="'組織圖3-1 '.H7" table:end-x="6.75mm" table:end-y="3.44mm" draw:z-index="9" draw:name="Text Box 34" draw:style-name="gr1" draw:text-style-name="P2" svg:width="69.71mm" svg:height="8.21mm" svg:x="8.72mm" svg:y="0.26mm">
              <text:p text:style-name="P1"><text:span text:style-name="T1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5"/>
          <table:table-cell>
            <draw:line table:end-cell-address="'組織圖3-1 '.F18" table:end-x="7.99mm" table:end-y="5.03mm" draw:z-index="0" draw:name="Line 6" draw:style-name="gr2" draw:text-style-name="P3" svg:x1="7.72mm" svg:y1="0.79mm" svg:x2="7.99mm" svg:y2="57.15mm">
              <text:p/>
            </draw:line>
          </table:table-cell>
          <table:table-cell table:number-columns-repeated="1018"/>
        </table:table-row>
        <table:table-row table:style-name="ro5">
          <table:table-cell>
            <draw:custom-shape table:end-cell-address="'組織圖3-1 '.D9" table:end-x="3.01mm" table:end-y="3.71mm" draw:z-index="40" draw:name="Text Box 113" draw:style-name="gr3" draw:text-style-name="P2" svg:width="42.84mm" svg:height="8.2mm" svg:x="13.93mm" svg:y="0.54mm">
              <text:p text:style-name="P1"><text:span text:style-name="T1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2"/>
          <table:table-cell>
            <draw:line table:end-cell-address="'組織圖3-1 '.F9" table:end-x="7.74mm" table:end-y="0.01mm" draw:z-index="39" draw:name="Line 112" draw:style-name="gr2" draw:text-style-name="P3" svg:x1="17.43mm" svg:y1="0.01mm" svg:x2="61.5mm" svg:y2="0.01mm">
              <text:p/>
            </draw:line>
          </table:table-cell>
          <table:table-cell table:number-columns-repeated="1021"/>
        </table:table-row>
        <table:table-row table:style-name="ro4">
          <table:table-cell table:number-columns-repeated="3"/>
          <table:table-cell>
            <draw:custom-shape table:end-cell-address="'組織圖3-1 '.H11" table:end-x="6.75mm" table:end-y="4.24mm" draw:z-index="10" draw:name="Text Box 36" draw:style-name="gr4" draw:text-style-name="P2" svg:width="69.71mm" svg:height="7.68mm" svg:x="8.72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>
            <draw:line table:end-cell-address="'組織圖3-1 '.A29" table:end-x="12.97mm" table:end-y="1.06mm" draw:z-index="29" draw:name="Line 81" draw:style-name="gr5" draw:text-style-name="P3" svg:x1="12.95mm" svg:y1="1.59mm" svg:x2="12.97mm" svg:y2="74.88mm">
              <text:p/>
            </draw:line>
          </table:table-cell>
          <table:table-cell table:number-columns-repeated="4"/>
          <table:table-cell>
            <draw:custom-shape table:end-cell-address="'組織圖3-1 '.K14" table:end-x="3.5mm" table:end-y="1.32mm" draw:z-index="25" draw:name="Freeform 76" draw:style-name="gr6" draw:text-style-name="P4" svg:width="84.88mm" svg:height="0.26mm" svg:x="-76.65mm" svg:y="0.8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4"/>
          <table:table-cell>
            <draw:custom-shape table:end-cell-address="'組織圖3-1 '.G17" table:end-x="4.5mm" table:end-y="1.85mm" draw:z-index="11" draw:name="Text Box 56" draw:style-name="gr7" draw:text-style-name="P2" svg:width="28.89mm" svg:height="8.46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>
            <draw:line table:end-cell-address="'組織圖3-1 '.C21" table:end-x="13.22mm" table:end-y="3.44mm" draw:z-index="27" draw:name="Line 78" draw:style-name="gr2" draw:text-style-name="P3" svg:x1="13.2mm" svg:y1="0.26mm" svg:x2="13.22mm" svg:y2="13.49mm">
              <text:p/>
            </draw:line>
            <draw:line table:end-cell-address="'組織圖3-1 '.C21" table:end-x="0.02mm" table:end-y="3.19mm" draw:z-index="28" draw:name="Line 79" draw:style-name="gr2" draw:text-style-name="P3" svg:x1="0mm" svg:y1="0.26mm" svg:x2="0.02mm" svg:y2="13.24mm">
              <text:p/>
            </draw:line>
          </table:table-cell>
          <table:table-cell>
            <draw:line table:end-cell-address="'組織圖3-1 '.D21" table:end-x="8.23mm" table:end-y="3.44mm" draw:z-index="8" draw:name="Line 33" draw:style-name="gr2" draw:text-style-name="P3" svg:x1="8.21mm" svg:y1="0.26mm" svg:x2="8.23mm" svg:y2="13.49mm">
              <text:p/>
            </draw:line>
          </table:table-cell>
          <table:table-cell>
            <draw:line table:end-cell-address="'組織圖3-1 '.E21" table:end-x="3.75mm" table:end-y="3.44mm" draw:z-index="3" draw:name="Line 25" draw:style-name="gr2" draw:text-style-name="P3" svg:x1="3.73mm" svg:y1="0.26mm" svg:x2="3.75mm" svg:y2="13.49mm">
              <text:p/>
            </draw:line>
          </table:table-cell>
          <table:table-cell>
            <draw:line table:end-cell-address="'組織圖3-1 '.F21" table:end-x="0.02mm" table:end-y="3.19mm" draw:z-index="2" draw:name="Line 24" draw:style-name="gr2" draw:text-style-name="P3" svg:x1="0.01mm" svg:y1="0mm" svg:x2="0.02mm" svg:y2="13.24mm">
              <text:p/>
            </draw:line>
            <draw:line table:end-cell-address="'組織圖3-1 '.F21" table:end-x="16.19mm" table:end-y="3.44mm" draw:z-index="7" draw:name="Line 32" draw:style-name="gr2" draw:text-style-name="P3" svg:x1="16.18mm" svg:y1="0.26mm" svg:x2="16.19mm" svg:y2="13.49mm">
              <text:p/>
            </draw:line>
          </table:table-cell>
          <table:table-cell>
            <draw:line table:end-cell-address="'組織圖3-1 '.G21" table:end-x="12.22mm" table:end-y="3.44mm" draw:z-index="6" draw:name="Line 31" draw:style-name="gr2" draw:text-style-name="P3" svg:x1="12.2mm" svg:y1="0.26mm" svg:x2="12.22mm" svg:y2="13.49mm">
              <text:p/>
            </draw:line>
          </table:table-cell>
          <table:table-cell>
            <draw:line table:end-cell-address="'組織圖3-1 '.H21" table:end-x="8.74mm" table:end-y="3.44mm" draw:z-index="5" draw:name="Line 29" draw:style-name="gr2" draw:text-style-name="P3" svg:x1="8.72mm" svg:y1="0.26mm" svg:x2="8.74mm" svg:y2="13.49mm">
              <text:p/>
            </draw:line>
          </table:table-cell>
          <table:table-cell>
            <draw:line table:end-cell-address="'組織圖3-1 '.I21" table:end-x="5mm" table:end-y="3.44mm" draw:z-index="41" draw:name="Line 117" draw:style-name="gr2" draw:text-style-name="P3" svg:x1="4.98mm" svg:y1="0.26mm" svg:x2="5mm" svg:y2="13.49mm">
              <text:p/>
            </draw:line>
          </table:table-cell>
          <table:table-cell table:style-name="ce13">
            <draw:line table:end-cell-address="'組織圖3-1 '.Q19" table:end-x="0.05mm" table:end-y="0.78mm" draw:z-index="1" draw:name="Line 15" draw:style-name="gr2" draw:text-style-name="P3" svg:x1="-125.45mm" svg:y1="0.26mm" svg:x2="0.02mm" svg:y2="0mm">
              <text:p/>
            </draw:line>
            <draw:line table:end-cell-address="'組織圖3-1 '.J21" table:end-x="0.26mm" table:end-y="3.19mm" draw:z-index="4" draw:name="Line 28" draw:style-name="gr2" draw:text-style-name="P3" svg:x1="0.25mm" svg:y1="0mm" svg:x2="0.26mm" svg:y2="13.24mm">
              <text:p/>
            </draw:line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/>
          <table:table-cell>
            <draw:custom-shape table:end-cell-address="'組織圖3-1 '.C27" table:end-x="4.5mm" table:end-y="3.72mm" draw:z-index="42" draw:name="Text Box 71" draw:style-name="gr8" draw:text-style-name="P2" svg:width="8.73mm" svg:height="29.1mm" svg:x="13.69mm" svg:y="3.72m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C27" table:end-x="17.45mm" table:end-y="3.19mm" draw:z-index="43" draw:name="Text Box 71" draw:style-name="gr9" draw:text-style-name="P2" svg:width="8.49mm" svg:height="29.1mm" svg:x="8.96mm" svg:y="3.19m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D27" table:end-x="12.46mm" table:end-y="3.45mm" draw:z-index="24" draw:name="Text Box 71" draw:style-name="gr10" draw:text-style-name="P2" svg:width="8.47mm" svg:height="29.11mm" svg:x="3.99mm" svg:y="3.44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'.E27" table:end-x="8.23mm" table:end-y="3.45mm" draw:z-index="30" draw:name="Text Box 82" draw:style-name="gr10" draw:text-style-name="P2" svg:width="8.47mm" svg:height="29.11mm" svg:x="17.68mm" svg:y="3.44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F27" table:end-x="4.5mm" table:end-y="3.45mm" draw:z-index="18" draw:name="Text Box 63" draw:style-name="gr11" draw:text-style-name="P2" svg:width="8.48mm" svg:height="29.11mm" svg:x="13.94mm" svg:y="3.44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G27" table:end-x="2.75mm" table:end-y="3.45mm" draw:z-index="19" draw:name="Text Box 65" draw:style-name="gr12" draw:text-style-name="P2" svg:width="8.47mm" svg:height="28.83mm" svg:x="12.2mm" svg:y="3.72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G27" table:end-x="16.7mm" table:end-y="3.45mm" draw:z-index="21" draw:name="Text Box 67" draw:style-name="gr13" draw:text-style-name="P2" svg:width="8.49mm" svg:height="28.83mm" svg:x="8.21mm" svg:y="3.72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H27" table:end-x="12.98mm" table:end-y="3.45mm" draw:z-index="22" draw:name="Text Box 68" draw:style-name="gr14" draw:text-style-name="P2" svg:width="8.49mm" svg:height="29.11mm" svg:x="4.49mm" svg:y="3.44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J27" table:end-x="4.74mm" table:end-y="3.45mm" draw:z-index="20" draw:name="Text Box 66" draw:style-name="gr10" draw:text-style-name="P6" svg:width="8.47mm" svg:height="29.11mm" svg:x="14.2mm" svg:y="3.44mm">
              <text:p text:style-name="P5"><text:span text:style-name="T1">秘</text:span></text:p>
              <text:p text:style-name="P5"><text:span text:style-name="T1"><text:s text:c="2"/></text:span><text:span text:style-name="T1">書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'.I27" table:end-x="8.99mm" table:end-y="3.19mm" draw:z-index="23" draw:name="Text Box 69" draw:style-name="gr15" draw:text-style-name="P2" svg:width="8.49mm" svg:height="28.85mm" svg:x="0.5mm" svg:y="3.44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13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13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>
            <draw:line table:end-cell-address="'組織圖3-1 '.F29" table:end-x="8.23mm" table:end-y="1.85mm" draw:z-index="26" draw:name="Line 77" draw:style-name="gr5" draw:text-style-name="P3" svg:x1="12.95mm" svg:y1="1.59mm" svg:x2="97.83mm" svg:y2="1.85mm">
              <text:p/>
            </draw:line>
          </table:table-cell>
          <table:table-cell table:number-columns-repeated="4"/>
          <table:table-cell>
            <draw:line table:end-cell-address="'組織圖3-1 '.F33" table:end-x="8.49mm" table:end-y="5.03mm" draw:z-index="32" draw:name="Line 85" draw:style-name="gr5" draw:text-style-name="P3" svg:x1="8.48mm" svg:y1="2.38mm" svg:x2="8.49mm" svg:y2="25.14mm">
              <text:p/>
            </draw:line>
          </table:table-cell>
          <table:table-cell table:number-columns-repeated="3"/>
          <table:table-cell table:style-name="ce13"/>
          <table:table-cell table:number-columns-repeated="1014"/>
        </table:table-row>
        <table:table-row table:style-name="ro5">
          <table:table-cell table:number-columns-repeated="4"/>
          <table:table-cell>
            <draw:custom-shape table:end-cell-address="'組織圖3-1 '.G32" table:end-x="4.99mm" table:end-y="1.6mm" draw:z-index="33" draw:name="Text Box 86" draw:style-name="gr16" draw:text-style-name="P2" svg:width="28.87mm" svg:height="7.94mm" svg:x="11.96mm" svg:y="3.71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 table:number-columns-repeated="4"/>
          <table:table-cell>
            <draw:custom-shape table:end-cell-address="'組織圖3-1 '.E33" table:end-x="3.75mm" table:end-y="5.03mm" draw:z-index="13" draw:name="Text Box 58" draw:style-name="gr17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 table:number-columns-repeated="4"/>
          <table:table-cell>
            <draw:line table:end-cell-address="'組織圖3-1 '.G34" table:end-x="13.22mm" table:end-y="0.01mm" draw:z-index="31" draw:name="Line 84" draw:style-name="gr2" draw:text-style-name="P3" svg:x1="4.73mm" svg:y1="0.01mm" svg:x2="49.06mm" svg:y2="0.01mm">
              <text:p/>
            </draw:line>
            <draw:line table:end-cell-address="'組織圖3-1 '.E36" table:end-x="4.75mm" table:end-y="2.91mm" draw:z-index="38" draw:name="Line 100" draw:style-name="gr2" draw:text-style-name="P3" svg:x1="4.73mm" svg:y1="0.01mm" svg:x2="4.75mm" svg:y2="12.97mm">
              <text:p/>
            </draw:line>
          </table:table-cell>
          <table:table-cell>
            <draw:line table:end-cell-address="'組織圖3-1 '.F36" table:end-x="16.46mm" table:end-y="3.18mm" draw:z-index="36" draw:name="Line 98" draw:style-name="gr2" draw:text-style-name="P3" svg:x1="16.44mm" svg:y1="0.01mm" svg:x2="16.46mm" svg:y2="13.24mm">
              <text:p/>
            </draw:line>
            <draw:line table:end-cell-address="'組織圖3-1 '.F36" table:end-x="1.77mm" table:end-y="2.91mm" draw:z-index="37" draw:name="Line 99" draw:style-name="gr2" draw:text-style-name="P3" svg:x1="1.76mm" svg:y1="0.01mm" svg:x2="1.77mm" svg:y2="12.97mm">
              <text:p/>
            </draw:line>
          </table:table-cell>
          <table:table-cell>
            <draw:line table:end-cell-address="'組織圖3-1 '.G36" table:end-x="13.22mm" table:end-y="3.18mm" draw:z-index="35" draw:name="Line 97" draw:style-name="gr2" draw:text-style-name="P3" svg:x1="13.2mm" svg:y1="0.01mm" svg:x2="13.22mm" svg:y2="13.24mm">
              <text:p/>
            </draw:line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5">
          <table:table-cell table:number-columns-repeated="9"/>
          <table:table-cell table:style-name="ce13"/>
          <table:table-cell table:number-columns-repeated="1014"/>
        </table:table-row>
        <table:table-row table:style-name="ro5">
          <table:table-cell table:number-columns-repeated="3"/>
          <table:table-cell>
            <draw:custom-shape table:end-cell-address="'組織圖3-1 '.D38" table:end-x="15.21mm" table:end-y="0.79mm" draw:z-index="14" draw:name="Text Box 59" draw:style-name="gr18" draw:text-style-name="P4" svg:width="2.01mm" svg:height="6.87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E45" table:end-x="9.23mm" table:end-y="3.19mm" draw:z-index="44" draw:name="Text Box 71" draw:style-name="gr19" draw:text-style-name="P2" svg:width="8.47mm" svg:height="45.25mm" svg:x="0.76mm" svg:y="3.18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'.F45" table:end-x="5.75mm" table:end-y="3.19mm" draw:z-index="45" draw:name="Text Box 71" draw:style-name="gr20" draw:text-style-name="P2" svg:width="8.47mm" svg:height="44.99mm" svg:x="15.2mm" svg:y="3.44mm">
              <text:p text:style-name="P1"><text:span text:style-name="T1">圖 <text:s text:c="7"/>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G45" table:end-x="2.75mm" table:end-y="3.19mm" draw:z-index="46" draw:name="Text Box 71" draw:style-name="gr19" draw:text-style-name="P2" svg:width="8.47mm" svg:height="45.25mm" svg:x="12.2mm" svg:y="3.18mm">
              <text:p text:style-name="P1"><text:span text:style-name="T1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'.G45" table:end-x="17.7mm" table:end-y="3.19mm" draw:z-index="47" draw:name="Text Box 71" draw:style-name="gr21" draw:text-style-name="P2" svg:width="8.73mm" svg:height="45.52mm" svg:x="8.97mm" svg:y="2.91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5">
          <table:table-cell table:number-columns-repeated="3"/>
          <table:table-cell>
            <draw:custom-shape table:end-cell-address="'組織圖3-1 '.D38" table:end-x="13.95mm" table:end-y="2.38mm" draw:z-index="12" draw:name="Text Box 57" draw:style-name="gr22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3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3"/>
          <table:table-cell>
            <draw:custom-shape table:end-cell-address="'組織圖3-1 '.D46" table:end-x="13.95mm" table:end-y="2.66mm" draw:z-index="15" draw:name="Text Box 60" draw:style-name="gr23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'.D46" table:end-x="14.95mm" table:end-y="5.03mm" draw:z-index="16" draw:name="Text Box 61" draw:style-name="gr17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'.D46" table:end-x="12.46mm" table:end-y="4.5mm" draw:z-index="17" draw:name="Text Box 62" draw:style-name="gr18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covered-table-cell table:number-columns-repeated="10" table:style-name="ce7"/>
          <table:table-cell table:number-columns-repeated="1014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"/>
          <table:table-cell table:style-name="ce17"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"/>
          <table:table-cell>
            <draw:line table:end-cell-address="'組織圖3-1 '.K70" table:end-x="0.02mm" table:end-y="4.24mm" draw:z-index="34" draw:name="Line 94" draw:style-name="gr2" draw:text-style-name="P3" svg:x1="0mm" svg:y1="3.44mm" svg:x2="0.02mm" svg:y2="19.32mm">
              <text:p/>
            </draw:line>
          </table:table-cell>
          <table:table-cell table:number-columns-repeated="101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組織圖3-1 '.$A$1" table:cell-range-address="$'組織圖3-1 '.$A$1:.$J$55" table:range-usable-as="print-range"/>
        </table:named-expressions>
      </table:table>
      <table:table table:name="員工" table:style-name="ta2">
        <table:table-column table:style-name="co2" table:default-cell-style-name="Default"/>
        <table:table-column table:style-name="co3" table:default-cell-style-name="ce34"/>
        <table:table-column table:style-name="co4" table:number-columns-repeated="5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2" table:number-columns-repeated="1014" table:default-cell-style-name="Default"/>
        <table:table-row table:style-name="ro9">
          <table:table-cell table:style-name="ce9" table:number-columns-repeated="2"/>
          <table:table-cell table:style-name="ce14" table:number-columns-repeated="8"/>
          <table:table-cell table:number-columns-repeated="1014"/>
        </table:table-row>
        <table:table-row table:style-name="ro10">
          <table:table-cell table:style-name="ce18" table:number-columns-repeated="2"/>
          <table:table-cell table:style-name="ce35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35"/>
          <table:table-cell table:style-name="ce18"/>
          <table:table-cell table:style-name="ce46" office:value-type="string" calcext:value-type="string">
            <text:p>單位：人</text:p>
          </table:table-cell>
          <table:table-cell table:number-columns-repeated="1014"/>
        </table:table-row>
        <table:table-row table:style-name="ro11">
          <table:table-cell table:style-name="ce19" office:value-type="string" calcext:value-type="string" table:number-columns-spanned="2" table:number-rows-spanned="4">
            <text:p>年底別及機關類別</text:p>
          </table:table-cell>
          <table:covered-table-cell table:style-name="ce29"/>
          <table:table-cell table:style-name="ce36" office:value-type="string" calcext:value-type="string" table:number-columns-spanned="1" table:number-rows-spanned="4">
            <text:p>總計</text:p>
          </table:table-cell>
          <table:table-cell table:style-name="ce42" office:value-type="string" calcext:value-type="string" table:number-columns-spanned="1" table:number-rows-spanned="4">
            <text:p>民意</text:p>
            <text:p>代表</text:p>
          </table:table-cell>
          <table:table-cell table:style-name="ce42" office:value-type="string" calcext:value-type="string" table:number-columns-spanned="1" table:number-rows-spanned="4">
            <text:p>正式</text:p>
            <text:p>職員</text:p>
          </table:table-cell>
          <table:table-cell table:style-name="ce42" office:value-type="string" calcext:value-type="string" table:number-columns-spanned="1" table:number-rows-spanned="4">
            <text:p>臨時</text:p>
            <text:p>人員</text:p>
          </table:table-cell>
          <table:table-cell table:style-name="ce42" office:value-type="string" calcext:value-type="string" table:number-columns-spanned="1" table:number-rows-spanned="4">
            <text:p>約僱</text:p>
            <text:p>人員</text:p>
          </table:table-cell>
          <table:table-cell table:style-name="ce42" office:value-type="string" calcext:value-type="string" table:number-columns-spanned="1" table:number-rows-spanned="4">
            <text:p>技   工</text:p>
            <text:p>(含駕駛)</text:p>
          </table:table-cell>
          <table:table-cell table:style-name="ce36" office:value-type="string" calcext:value-type="string" table:number-columns-spanned="1" table:number-rows-spanned="4">
            <text:p>工友</text:p>
          </table:table-cell>
          <table:table-cell table:style-name="ce42" office:value-type="string" calcext:value-type="string" table:number-columns-spanned="1" table:number-rows-spanned="4">
            <text:p>清潔</text:p>
            <text:p>隊員</text:p>
          </table:table-cell>
          <table:table-cell table:number-columns-repeated="1014"/>
        </table:table-row>
        <table:table-row table:style-name="ro11">
          <table:covered-table-cell table:style-name="ce20"/>
          <table:covered-table-cell table:style-name="ce30"/>
          <table:covered-table-cell table:number-columns-repeated="8" table:style-name="ce37"/>
          <table:table-cell table:number-columns-repeated="1014"/>
        </table:table-row>
        <table:table-row table:style-name="ro11">
          <table:covered-table-cell table:style-name="ce20"/>
          <table:covered-table-cell table:style-name="ce30"/>
          <table:covered-table-cell table:number-columns-repeated="8" table:style-name="ce37"/>
          <table:table-cell table:number-columns-repeated="1014"/>
        </table:table-row>
        <table:table-row table:style-name="ro12">
          <table:covered-table-cell table:style-name="ce21"/>
          <table:covered-table-cell table:style-name="ce31"/>
          <table:covered-table-cell table:number-columns-repeated="8" table:style-name="ce38"/>
          <table:table-cell table:number-columns-repeated="1014"/>
        </table:table-row>
        <table:table-row table:style-name="ro13">
          <table:table-cell table:style-name="ce22" office:value-type="string" calcext:value-type="string" table:number-columns-spanned="2" table:number-rows-spanned="3">
            <text:p>民國 99年底</text:p>
          </table:table-cell>
          <table:covered-table-cell table:style-name="ce22"/>
          <table:table-cell table:style-name="ce39" table:formula="of:=SUM([.D7:.J9])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2" calcext:value-type="float" table:number-columns-spanned="1" table:number-rows-spanned="3">
            <text:p><text:s/>12 </text:p>
          </table:table-cell>
          <table:table-cell table:style-name="ce43" office:value-type="float" office:value="77" calcext:value-type="float" table:number-columns-spanned="1" table:number-rows-spanned="3">
            <text:p><text:s/>77 </text:p>
          </table:table-cell>
          <table:table-cell table:style-name="ce43" office:value-type="float" office:value="23" calcext:value-type="float" table:number-columns-spanned="1" table:number-rows-spanned="3">
            <text:p><text:s/>23 </text:p>
          </table:table-cell>
          <table:table-cell table:style-name="ce43" office:value-type="float" office:value="0" calcext:value-type="float" table:number-columns-spanned="1" table:number-rows-spanned="3">
            <text:p><text:s/>- </text:p>
          </table:table-cell>
          <table:table-cell table:style-name="ce43" office:value-type="float" office:value="10" calcext:value-type="float" table:number-columns-spanned="1" table:number-rows-spanned="3">
            <text:p><text:s/>10 </text:p>
          </table:table-cell>
          <table:table-cell table:style-name="ce43" office:value-type="float" office:value="4" calcext:value-type="float" table:number-columns-spanned="1" table:number-rows-spanned="3">
            <text:p><text:s/>4 </text:p>
          </table:table-cell>
          <table:table-cell table:style-name="ce43" office:value-type="float" office:value="31" calcext:value-type="float" table:number-columns-spanned="1" table:number-rows-spanned="3">
            <text:p><text:s/>31 </text:p>
          </table:table-cell>
          <table:table-cell table:number-columns-repeated="1014"/>
        </table:table-row>
        <table:table-row table:style-name="ro13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4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5">
          <table:table-cell table:style-name="ce24" office:value-type="string" calcext:value-type="string" table:number-columns-spanned="2" table:number-rows-spanned="3">
            <text:p>民國100年底</text:p>
          </table:table-cell>
          <table:covered-table-cell table:style-name="ce24"/>
          <table:table-cell table:style-name="ce40" table:formula="of:=SUM([.D10:.J12])" office:value-type="float" office:value="148" calcext:value-type="float" table:number-columns-spanned="1" table:number-rows-spanned="3">
            <text:p>148</text:p>
          </table:table-cell>
          <table:table-cell table:style-name="ce44" office:value-type="float" office:value="12" calcext:value-type="float" table:number-columns-spanned="1" table:number-rows-spanned="3">
            <text:p><text:s/>12 </text:p>
          </table:table-cell>
          <table:table-cell table:style-name="ce44" office:value-type="float" office:value="70" calcext:value-type="float" table:number-columns-spanned="1" table:number-rows-spanned="3">
            <text:p><text:s/>70 </text:p>
          </table:table-cell>
          <table:table-cell table:style-name="ce44" office:value-type="float" office:value="21" calcext:value-type="float" table:number-columns-spanned="1" table:number-rows-spanned="3">
            <text:p><text:s/>21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10" calcext:value-type="float" table:number-columns-spanned="1" table:number-rows-spanned="3">
            <text:p><text:s/>10 </text:p>
          </table:table-cell>
          <table:table-cell table:style-name="ce44" office:value-type="float" office:value="4" calcext:value-type="float" table:number-columns-spanned="1" table:number-rows-spanned="3">
            <text:p><text:s/>4 </text:p>
          </table:table-cell>
          <table:table-cell table:style-name="ce44" office:value-type="float" office:value="31" calcext:value-type="float" table:number-columns-spanned="1" table:number-rows-spanned="3">
            <text:p><text:s/>31 </text:p>
          </table:table-cell>
          <table:table-cell table:number-columns-repeated="1014"/>
        </table:table-row>
        <table:table-row table:style-name="ro14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6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3">
          <table:table-cell table:style-name="ce25" office:value-type="string" calcext:value-type="string" table:number-columns-spanned="2" table:number-rows-spanned="3">
            <text:p>民國101年底</text:p>
          </table:table-cell>
          <table:covered-table-cell table:style-name="ce25"/>
          <table:table-cell table:style-name="ce40" table:formula="of:=SUM([.D13:.J15])" office:value-type="float" office:value="146" calcext:value-type="float" table:number-columns-spanned="1" table:number-rows-spanned="3">
            <text:p>146</text:p>
          </table:table-cell>
          <table:table-cell table:style-name="ce44" office:value-type="float" office:value="12" calcext:value-type="float" table:number-columns-spanned="1" table:number-rows-spanned="3">
            <text:p><text:s/>12 </text:p>
          </table:table-cell>
          <table:table-cell table:style-name="ce44" office:value-type="float" office:value="66" calcext:value-type="float" table:number-columns-spanned="1" table:number-rows-spanned="3">
            <text:p><text:s/>66 </text:p>
          </table:table-cell>
          <table:table-cell table:style-name="ce44" office:value-type="float" office:value="23" calcext:value-type="float" table:number-columns-spanned="1" table:number-rows-spanned="3">
            <text:p><text:s/>23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10" calcext:value-type="float" table:number-columns-spanned="1" table:number-rows-spanned="3">
            <text:p><text:s/>10 </text:p>
          </table:table-cell>
          <table:table-cell table:style-name="ce44" office:value-type="float" office:value="4" calcext:value-type="float" table:number-columns-spanned="1" table:number-rows-spanned="3">
            <text:p><text:s/>4 </text:p>
          </table:table-cell>
          <table:table-cell table:style-name="ce44" office:value-type="float" office:value="31" calcext:value-type="float" table:number-columns-spanned="1" table:number-rows-spanned="3">
            <text:p><text:s/>31 </text:p>
          </table:table-cell>
          <table:table-cell table:number-columns-repeated="1014"/>
        </table:table-row>
        <table:table-row table:style-name="ro13">
          <table:covered-table-cell table:style-name="ce26"/>
          <table:covered-table-cell table:style-name="ce25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">
          <table:covered-table-cell table:style-name="ce26"/>
          <table:covered-table-cell table:style-name="ce25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2" table:number-rows-spanned="3">
            <text:p>民國102年底</text:p>
          </table:table-cell>
          <table:covered-table-cell table:style-name="ce24"/>
          <table:table-cell table:style-name="ce40" table:formula="of:=SUM([.D16:.J18])" office:value-type="float" office:value="145" calcext:value-type="float" table:number-columns-spanned="1" table:number-rows-spanned="3">
            <text:p>145</text:p>
          </table:table-cell>
          <table:table-cell table:style-name="ce44" office:value-type="float" office:value="12" calcext:value-type="float" table:number-columns-spanned="1" table:number-rows-spanned="3">
            <text:p><text:s/>12 </text:p>
          </table:table-cell>
          <table:table-cell table:style-name="ce44" office:value-type="float" office:value="65" calcext:value-type="float" table:number-columns-spanned="1" table:number-rows-spanned="3">
            <text:p><text:s/>65 </text:p>
          </table:table-cell>
          <table:table-cell table:style-name="ce44" office:value-type="float" office:value="24" calcext:value-type="float" table:number-columns-spanned="1" table:number-rows-spanned="3">
            <text:p><text:s/>24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10" calcext:value-type="float" table:number-columns-spanned="1" table:number-rows-spanned="3">
            <text:p><text:s/>10 </text:p>
          </table:table-cell>
          <table:table-cell table:style-name="ce44" office:value-type="float" office:value="4" calcext:value-type="float" table:number-columns-spanned="1" table:number-rows-spanned="3">
            <text:p><text:s/>4 </text:p>
          </table:table-cell>
          <table:table-cell table:style-name="ce44" office:value-type="float" office:value="30" calcext:value-type="float" table:number-columns-spanned="1" table:number-rows-spanned="3">
            <text:p><text:s/>30 </text:p>
          </table:table-cell>
          <table:table-cell table:number-columns-repeated="1014"/>
        </table:table-row>
        <table:table-row table:style-name="ro13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7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2" table:number-rows-spanned="3">
            <text:p>民國103年底</text:p>
          </table:table-cell>
          <table:covered-table-cell table:style-name="ce24"/>
          <table:table-cell table:style-name="ce40" table:formula="of:=SUM([.D19:.J21])" office:value-type="float" office:value="153" calcext:value-type="float" table:number-columns-spanned="1" table:number-rows-spanned="3">
            <text:p>153</text:p>
          </table:table-cell>
          <table:table-cell table:style-name="ce44" office:value-type="float" office:value="12" calcext:value-type="float" table:number-columns-spanned="1" table:number-rows-spanned="3">
            <text:p><text:s/>12 </text:p>
          </table:table-cell>
          <table:table-cell table:style-name="ce44" office:value-type="float" office:value="73" calcext:value-type="float" table:number-columns-spanned="1" table:number-rows-spanned="3">
            <text:p><text:s/>73 </text:p>
          </table:table-cell>
          <table:table-cell table:style-name="ce44" office:value-type="float" office:value="23" calcext:value-type="float" table:number-columns-spanned="1" table:number-rows-spanned="3">
            <text:p><text:s/>23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10" calcext:value-type="float" table:number-columns-spanned="1" table:number-rows-spanned="3">
            <text:p><text:s/>10 </text:p>
          </table:table-cell>
          <table:table-cell table:style-name="ce44" office:value-type="float" office:value="4" calcext:value-type="float" table:number-columns-spanned="1" table:number-rows-spanned="3">
            <text:p><text:s/>4 </text:p>
          </table:table-cell>
          <table:table-cell table:style-name="ce44" office:value-type="float" office:value="31" calcext:value-type="float" table:number-columns-spanned="1" table:number-rows-spanned="3">
            <text:p><text:s/>31 </text:p>
          </table:table-cell>
          <table:table-cell table:number-columns-repeated="1014"/>
        </table:table-row>
        <table:table-row table:style-name="ro13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8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2" table:number-rows-spanned="3">
            <text:p>民國104年底</text:p>
          </table:table-cell>
          <table:covered-table-cell table:style-name="ce24"/>
          <table:table-cell table:style-name="ce40" office:value-type="float" office:value="162" calcext:value-type="float" table:number-columns-spanned="1" table:number-rows-spanned="3">
            <text:p>162</text:p>
          </table:table-cell>
          <table:table-cell table:style-name="ce44" office:value-type="float" office:value="12" calcext:value-type="float" table:number-columns-spanned="1" table:number-rows-spanned="3">
            <text:p><text:s/>12 </text:p>
          </table:table-cell>
          <table:table-cell table:style-name="ce44" office:value-type="float" office:value="70" calcext:value-type="float" table:number-columns-spanned="1" table:number-rows-spanned="3">
            <text:p><text:s/>70 </text:p>
          </table:table-cell>
          <table:table-cell table:style-name="ce44" office:value-type="float" office:value="35" calcext:value-type="float" table:number-columns-spanned="1" table:number-rows-spanned="3">
            <text:p><text:s/>35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11" calcext:value-type="float" table:number-columns-spanned="1" table:number-rows-spanned="3">
            <text:p><text:s/>11 </text:p>
          </table:table-cell>
          <table:table-cell table:style-name="ce44" office:value-type="float" office:value="3" calcext:value-type="float" table:number-columns-spanned="1" table:number-rows-spanned="3">
            <text:p><text:s/>3 </text:p>
          </table:table-cell>
          <table:table-cell table:style-name="ce44" office:value-type="float" office:value="31" calcext:value-type="float" table:number-columns-spanned="1" table:number-rows-spanned="3">
            <text:p><text:s/>31 </text:p>
          </table:table-cell>
          <table:table-cell table:number-columns-repeated="1014"/>
        </table:table-row>
        <table:table-row table:style-name="ro8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19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0">
          <table:table-cell table:style-name="ce24" office:value-type="string" calcext:value-type="string" table:number-columns-spanned="2" table:number-rows-spanned="1">
            <text:p>民國105年底</text:p>
          </table:table-cell>
          <table:covered-table-cell table:style-name="ce32"/>
          <table:table-cell table:style-name="ce40" office:value-type="float" office:value="161" calcext:value-type="float">
            <text:p>161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31" calcext:value-type="float">
            <text:p><text:s/>31 </text:p>
          </table:table-cell>
          <table:table-cell table:number-columns-repeated="1014"/>
        </table:table-row>
        <table:table-row table:style-name="ro21">
          <table:table-cell table:style-name="ce24" office:value-type="string" calcext:value-type="string" table:number-columns-spanned="2" table:number-rows-spanned="1">
            <text:p>民國106年底</text:p>
          </table:table-cell>
          <table:covered-table-cell table:style-name="ce32"/>
          <table:table-cell table:style-name="ce40" table:formula="of:=SUM([.C27:.C44])" office:value-type="float" office:value="159" calcext:value-type="float">
            <text:p>159</text:p>
          </table:table-cell>
          <table:table-cell table:style-name="ce26" table:formula="of:=SUM([.D27:.D44])" office:value-type="float" office:value="12" calcext:value-type="float">
            <text:p>12</text:p>
          </table:table-cell>
          <table:table-cell table:style-name="ce26" table:formula="of:=SUM([.E27:.E44])" office:value-type="float" office:value="76" calcext:value-type="float">
            <text:p>76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34" calcext:value-type="float">
            <text:p><text:s/>34 </text:p>
          </table:table-cell>
          <table:table-cell table:number-columns-repeated="1014"/>
        </table:table-row>
        <table:table-row table:style-name="ro22">
          <table:table-cell table:style-name="ce24" office:value-type="string" calcext:value-type="string" table:number-columns-spanned="2" table:number-rows-spanned="3">
            <text:p><text:s text:c="2"/>鎮民代表會</text:p>
          </table:table-cell>
          <table:covered-table-cell table:style-name="ce24"/>
          <table:table-cell table:style-name="ce40" table:formula="of:=SUM([.D27:.J29])" office:value-type="float" office:value="16" calcext:value-type="float" table:number-columns-spanned="1" table:number-rows-spanned="3">
            <text:p>16</text:p>
          </table:table-cell>
          <table:table-cell table:style-name="ce44" office:value-type="float" office:value="12" calcext:value-type="float" table:number-columns-spanned="1" table:number-rows-spanned="3">
            <text:p><text:s/>12 </text:p>
          </table:table-cell>
          <table:table-cell table:style-name="ce44" office:value-type="float" office:value="3" calcext:value-type="float" table:number-columns-spanned="1" table:number-rows-spanned="3">
            <text:p><text:s/>3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1" calcext:value-type="float" table:number-columns-spanned="1" table:number-rows-spanned="3">
            <text:p><text:s/>1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table-cell table:style-name="ce24" office:value-type="string" calcext:value-type="string" table:number-columns-spanned="2" table:number-rows-spanned="3">
            <text:p><text:s text:c="2"/>鎮公所</text:p>
          </table:table-cell>
          <table:covered-table-cell table:style-name="ce24"/>
          <table:table-cell table:style-name="ce40" table:formula="of:=SUM([.D30:.J32])" office:value-type="float" office:value="77" calcext:value-type="float" table:number-columns-spanned="1" table:number-rows-spanned="3">
            <text:p>77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66" calcext:value-type="float" table:number-columns-spanned="1" table:number-rows-spanned="3">
            <text:p><text:s/>66 </text:p>
          </table:table-cell>
          <table:table-cell table:style-name="ce44" office:value-type="float" office:value="7" calcext:value-type="float" table:number-columns-spanned="1" table:number-rows-spanned="3">
            <text:p><text:s/>7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2" calcext:value-type="float" table:number-columns-spanned="1" table:number-rows-spanned="3">
            <text:p><text:s/>2 </text:p>
          </table:table-cell>
          <table:table-cell table:style-name="ce44" office:value-type="float" office:value="2" calcext:value-type="float" table:number-columns-spanned="1" table:number-rows-spanned="3">
            <text:p><text:s/>2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table-cell table:style-name="ce24" office:value-type="string" calcext:value-type="string" table:number-columns-spanned="2" table:number-rows-spanned="3">
            <text:p><text:s text:c="2"/>清潔隊</text:p>
          </table:table-cell>
          <table:covered-table-cell table:style-name="ce24"/>
          <table:table-cell table:style-name="ce40" table:formula="of:=SUM([.D33:.J35])" office:value-type="float" office:value="44" calcext:value-type="float" table:number-columns-spanned="1" table:number-rows-spanned="3">
            <text:p>44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2" calcext:value-type="float" table:number-columns-spanned="1" table:number-rows-spanned="3">
            <text:p><text:s/>2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8" calcext:value-type="float" table:number-columns-spanned="1" table:number-rows-spanned="3">
            <text:p><text:s/>8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34" calcext:value-type="float" table:number-columns-spanned="1" table:number-rows-spanned="3">
            <text:p><text:s/>34 </text:p>
          </table:table-cell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table-cell table:style-name="ce24" office:value-type="string" calcext:value-type="string" table:number-columns-spanned="2" table:number-rows-spanned="3">
            <text:p><text:s text:c="2"/>幼兒園</text:p>
          </table:table-cell>
          <table:covered-table-cell table:style-name="ce24"/>
          <table:table-cell table:style-name="ce40" office:value-type="float" office:value="15" calcext:value-type="float" table:number-columns-spanned="1" table:number-rows-spanned="3">
            <text:p>15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2" calcext:value-type="float" table:number-columns-spanned="1" table:number-rows-spanned="3">
            <text:p><text:s/>2 </text:p>
          </table:table-cell>
          <table:table-cell table:style-name="ce44" office:value-type="float" office:value="13" calcext:value-type="float" table:number-columns-spanned="1" table:number-rows-spanned="3">
            <text:p><text:s/>13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table-cell table:style-name="ce24" office:value-type="string" calcext:value-type="string" table:number-columns-spanned="2" table:number-rows-spanned="3">
            <text:p><text:s text:c="2"/>圖書館</text:p>
          </table:table-cell>
          <table:covered-table-cell table:style-name="ce24"/>
          <table:table-cell table:style-name="ce40" table:formula="of:=SUM([.D39:.J41])" office:value-type="float" office:value="5" calcext:value-type="float" table:number-columns-spanned="1" table:number-rows-spanned="3">
            <text:p>5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2" calcext:value-type="float" table:number-columns-spanned="1" table:number-rows-spanned="3">
            <text:p><text:s/>2 </text:p>
          </table:table-cell>
          <table:table-cell table:style-name="ce44" office:value-type="float" office:value="3" calcext:value-type="float" table:number-columns-spanned="1" table:number-rows-spanned="3">
            <text:p><text:s/>3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table-cell table:style-name="ce24" office:value-type="string" calcext:value-type="string" table:number-columns-spanned="2" table:number-rows-spanned="3">
            <text:p><text:s text:c="2"/>公有零售市場</text:p>
          </table:table-cell>
          <table:covered-table-cell table:style-name="ce24"/>
          <table:table-cell table:style-name="ce40" table:formula="of:=SUM([.D42:.J44])" office:value-type="float" office:value="2" calcext:value-type="float" table:number-columns-spanned="1" table:number-rows-spanned="3">
            <text:p>2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1" calcext:value-type="float" table:number-columns-spanned="1" table:number-rows-spanned="3">
            <text:p><text:s/>1 </text:p>
          </table:table-cell>
          <table:table-cell table:style-name="ce44" office:value-type="float" office:value="1" calcext:value-type="float" table:number-columns-spanned="1" table:number-rows-spanned="3">
            <text:p><text:s/>1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style-name="ce44" office:value-type="float" office:value="0" calcext:value-type="float" table:number-columns-spanned="1" table:number-rows-spanned="3">
            <text:p><text:s/>- </text:p>
          </table:table-cell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2">
          <table:covered-table-cell table:style-name="ce23"/>
          <table:covered-table-cell table:style-name="ce24"/>
          <table:covered-table-cell table:style-name="ce40"/>
          <table:covered-table-cell table:number-columns-repeated="7" table:style-name="ce44"/>
          <table:table-cell table:number-columns-repeated="1014"/>
        </table:table-row>
        <table:table-row table:style-name="ro23">
          <table:table-cell table:style-name="ce27"/>
          <table:table-cell table:style-name="ce33"/>
          <table:table-cell table:style-name="ce41"/>
          <table:table-cell table:style-name="ce45" table:number-columns-repeated="7"/>
          <table:table-cell table:number-columns-repeated="1014"/>
        </table:table-row>
        <table:table-row table:style-name="ro11">
          <table:table-cell table:style-name="ce28" office:value-type="string" calcext:value-type="string" table:number-columns-spanned="2" table:number-rows-spanned="2">
            <text:p>資料來源：人事室</text:p>
          </table:table-cell>
          <table:covered-table-cell table:style-name="ce28"/>
          <table:table-cell table:style-name="ce17" table:number-columns-repeated="8"/>
          <table:table-cell table:number-columns-repeated="1014"/>
        </table:table-row>
        <table:table-row table:style-name="ro11">
          <table:covered-table-cell table:number-columns-repeated="2" table:style-name="ce7"/>
          <table:table-cell table:style-name="ce5" table:number-columns-repeated="8"/>
          <table:table-cell table:number-columns-repeated="101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page-layout style:name="Mpm4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0_" style:display-name="PageStyle_組織圖3-1 " style:page-layout-name="Mpm3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  <style:master-page style:name="PageStyle_5f_員工" style:display-name="PageStyle_員工" style:page-layout-name="Mpm4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CH56</dc:creator>
    <dc:date>2018-10-11T14:09:25</dc:date>
    <meta:print-date>2018-10-11T10:05:30</meta:print-date>
    <meta:document-statistic meta:table-count="2" meta:cell-count="141" meta:object-count="48"/>
    <meta:generator>NDC_ODF_Application_Tools/1.0.3$Windows_X86_64 LibreOffice_project/8ad3e16aadc5e73175a2d44b1abec8638aa18880</meta:generator>
  </office:meta>
</office:document-meta>
</file>