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139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style:vertical-align="top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6.7mm" fo:min-width="68.27mm" fo:padding-top="0.76mm" fo:padding-bottom="0.76mm" fo:padding-left="0.76mm" fo:padding-right="0.76mm" fo:wrap-option="wrap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55.25mm" fo:min-width="0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6.68mm" fo:min-width="41.38mm" fo:padding-top="0.76mm" fo:padding-bottom="0.76mm" fo:padding-left="0.76mm" fo:padding-right="0.76mm" fo:wrap-option="wrap"/>
    </style:style>
    <style:style style:name="gr4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0mm" fo:min-width="43mm" fo:padding-top="0.56mm" fo:padding-bottom="0.56mm" fo:padding-left="0.56mm" fo:padding-right="0.56mm" fo:wrap-option="wrap"/>
    </style:style>
    <style:style style:name="gr5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6.17mm" fo:min-width="68.27mm" fo:padding-top="0.76mm" fo:padding-bottom="0.76mm" fo:padding-left="0.76mm" fo:padding-right="0.76mm" fo:wrap-option="wrap"/>
    </style:style>
    <style:style style:name="gr6" style:family="graphic">
      <style:graphic-properties draw:stroke="dash" draw:stroke-dash="a95" svg:stroke-width="0.26mm" svg:stroke-color="#000000" svg:stroke-opacity="100%" draw:stroke-linejoin="round" draw:fill="none" draw:textarea-horizontal-align="left" draw:textarea-vertical-align="top" draw:auto-grow-height="false" draw:auto-grow-width="false" fo:min-height="0mm" fo:min-width="83.85mm" fo:padding-top="0.56mm" fo:padding-bottom="0.56mm" fo:padding-left="0.56mm" fo:padding-right="0.56mm" fo:wrap-option="wrap"/>
    </style:style>
    <style:style style:name="gr7" style:family="graphic">
      <style:graphic-properties draw:stroke="dash" draw:stroke-dash="a109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87.27mm" fo:min-width="0mm" fo:padding-top="0.56mm" fo:padding-bottom="0.56mm" fo:padding-left="0.56mm" fo:padding-right="0.56mm" fo:wrap-option="wrap"/>
    </style:style>
    <style:style style:name="gr8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6.47mm" fo:min-width="23.93mm" fo:padding-top="1mm" fo:padding-bottom="1mm" fo:padding-left="2.5mm" fo:padding-right="2.5mm" fo:wrap-option="wrap"/>
    </style:style>
    <style:style style:name="gr9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0mm" fo:min-width="111.5mm" fo:padding-top="0.56mm" fo:padding-bottom="0.56mm" fo:padding-left="0.56mm" fo:padding-right="0.56mm" fo:wrap-option="wrap"/>
    </style:style>
    <style:style style:name="gr10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12.12mm" fo:min-width="0mm" fo:padding-top="0.56mm" fo:padding-bottom="0.56mm" fo:padding-left="0.56mm" fo:padding-right="0.56mm" fo:wrap-option="wrap"/>
    </style:style>
    <style:style style:name="gr11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11.87mm" fo:min-width="0mm" fo:padding-top="0.56mm" fo:padding-bottom="0.56mm" fo:padding-left="0.56mm" fo:padding-right="0.56mm" fo:wrap-option="wrap"/>
    </style:style>
    <style:style style:name="gr12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12.13mm" fo:min-width="0mm" fo:padding-top="0.56mm" fo:padding-bottom="0.56mm" fo:padding-left="0.56mm" fo:padding-right="0.56mm" fo:wrap-option="wrap"/>
    </style:style>
    <style:style style:name="gr13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43mm" fo:min-width="7.23mm" fo:padding-top="0.76mm" fo:padding-bottom="0mm" fo:padding-left="0.76mm" fo:padding-right="0.76mm" fo:wrap-option="wrap"/>
    </style:style>
    <style:style style:name="gr14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43mm" fo:min-width="6.98mm" fo:padding-top="0.76mm" fo:padding-bottom="0mm" fo:padding-left="0.76mm" fo:padding-right="0.76mm" fo:wrap-option="wrap"/>
    </style:style>
    <style:style style:name="gr15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44mm" fo:min-width="6.97mm" fo:padding-top="0.76mm" fo:padding-bottom="0mm" fo:padding-left="0.76mm" fo:padding-right="0.76mm" fo:wrap-option="wrap"/>
    </style:style>
    <style:style style:name="gr16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44mm" fo:min-width="6.99mm" fo:padding-top="0.76mm" fo:padding-bottom="0mm" fo:padding-left="0.76mm" fo:padding-right="0.76mm" fo:wrap-option="wrap"/>
    </style:style>
    <style:style style:name="gr17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16mm" fo:min-width="6.97mm" fo:padding-top="0.76mm" fo:padding-bottom="0mm" fo:padding-left="0.76mm" fo:padding-right="0.76mm" fo:wrap-option="wrap"/>
    </style:style>
    <style:style style:name="gr18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16mm" fo:min-width="6.98mm" fo:padding-top="0.76mm" fo:padding-bottom="0mm" fo:padding-left="0.76mm" fo:padding-right="0.76mm" fo:wrap-option="wrap"/>
    </style:style>
    <style:style style:name="gr19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44mm" fo:min-width="6.98mm" fo:padding-top="0.76mm" fo:padding-bottom="0mm" fo:padding-left="0.76mm" fo:padding-right="0.76mm" fo:wrap-option="wrap"/>
    </style:style>
    <style:style style:name="gr20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3.18mm" fo:min-width="6.99mm" fo:padding-top="0.76mm" fo:padding-bottom="0mm" fo:padding-left="0.76mm" fo:padding-right="0.76mm" fo:wrap-option="wrap"/>
    </style:style>
    <style:style style:name="gr21" style:family="graphic">
      <style:graphic-properties draw:stroke="dash" draw:stroke-dash="a99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0mm" fo:min-width="83.86mm" fo:padding-top="0.56mm" fo:padding-bottom="0.56mm" fo:padding-left="0.56mm" fo:padding-right="0.56mm" fo:wrap-option="wrap"/>
    </style:style>
    <style:style style:name="gr22" style:family="graphic">
      <style:graphic-properties draw:stroke="dash" draw:stroke-dash="a123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21.65mm" fo:min-width="0mm" fo:padding-top="0.56mm" fo:padding-bottom="0.56mm" fo:padding-left="0.56mm" fo:padding-right="0.56mm" fo:wrap-option="wrap"/>
    </style:style>
    <style:style style:name="gr23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5.95mm" fo:min-width="23.92mm" fo:padding-top="1mm" fo:padding-bottom="1mm" fo:padding-left="2.5mm" fo:padding-right="2.5mm" fo:wrap-option="wrap"/>
    </style:style>
    <style:style style:name="gr24" style:family="graphic">
      <style:graphic-properties draw:stroke="none" draw:fill="none" draw:textarea-horizontal-align="left" draw:textarea-vertical-align="top" draw:auto-grow-height="false" draw:auto-grow-width="false" fo:min-height="5.76mm" fo:min-width="0.88mm" fo:padding-top="0.56mm" fo:padding-bottom="0.56mm" fo:padding-left="0.56mm" fo:padding-right="0.56mm" fo:wrap-option="wrap"/>
    </style:style>
    <style:style style:name="gr25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0mm" fo:min-width="27.06mm" fo:padding-top="0.56mm" fo:padding-bottom="0.56mm" fo:padding-left="0.56mm" fo:padding-right="0.56mm" fo:wrap-option="wrap"/>
    </style:style>
    <style:style style:name="gr26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11.85mm" fo:min-width="0mm" fo:padding-top="0.56mm" fo:padding-bottom="0.56mm" fo:padding-left="0.56mm" fo:padding-right="0.56mm" fo:wrap-option="wrap"/>
    </style:style>
    <style:style style:name="gr27" style:family="graphic">
      <style:graphic-properties draw:stroke="none" draw:fill="none" draw:textarea-horizontal-align="left" draw:textarea-vertical-align="top" draw:auto-grow-height="false" draw:auto-grow-width="false" fo:min-height="5.76mm" fo:min-width="0.9mm" fo:padding-top="0.56mm" fo:padding-bottom="0.56mm" fo:padding-left="0.56mm" fo:padding-right="0.56mm" fo:wrap-option="wrap"/>
    </style:style>
    <style:style style:name="gr28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4.21mm" fo:min-width="6.97mm" fo:padding-top="0.76mm" fo:padding-bottom="0mm" fo:padding-left="0.76mm" fo:padding-right="0.76mm" fo:wrap-option="wrap"/>
    </style:style>
    <style:style style:name="gr29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44.49mm" fo:min-width="6.97mm" fo:padding-top="0.76mm" fo:padding-bottom="0mm" fo:padding-left="0.76mm" fo:padding-right="0.76mm" fo:wrap-option="wrap"/>
    </style:style>
    <style:style style:name="gr30" style:family="graphic">
      <style:graphic-properties draw:stroke="solid" svg:stroke-width="0.26m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min-height="50.83mm" fo:min-width="6.99mm" fo:padding-top="0.76mm" fo:padding-bottom="0mm" fo:padding-left="0.76mm" fo:padding-right="0.76mm" fo:wrap-option="wrap"/>
    </style:style>
    <style:style style:name="gr31" style:family="graphic">
      <style:graphic-properties draw:stroke="none" draw:fill="none" draw:textarea-horizontal-align="left" draw:textarea-vertical-align="top" draw:auto-grow-height="false" draw:auto-grow-width="false" fo:min-height="5.79mm" fo:min-width="0.88mm" fo:padding-top="0.56mm" fo:padding-bottom="0.56mm" fo:padding-left="0.56mm" fo:padding-right="0.56mm" fo:wrap-option="wrap"/>
    </style:style>
    <style:style style:name="gr32" style:family="graphic">
      <style:graphic-properties draw:stroke="none" draw:fill="none" draw:textarea-horizontal-align="left" draw:textarea-vertical-align="top" draw:auto-grow-height="false" draw:auto-grow-width="false" fo:min-height="5.76mm" fo:min-width="0.91mm" fo:padding-top="0.56mm" fo:padding-bottom="0.56mm" fo:padding-left="0.56mm" fo:padding-right="0.56mm" fo:wrap-option="wrap"/>
    </style:style>
    <style:style style:name="gr33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14.77mm" fo:min-width="0mm" fo:padding-top="0.56mm" fo:padding-bottom="0.56mm" fo:padding-left="0.56mm" fo:padding-right="0.56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simple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組織圖3-1_" table:style-name="ta1"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6" table:default-cell-style-name="ce38"/>
        <table:table-column table:style-name="co6" table:default-cell-style-name="ce38"/>
        <table:table-row table:style-name="ro1">
          <table:table-cell table:style-name="ce1" table:number-columns-spanned="10" table:number-rows-spanned="1"/>
          <table:covered-table-cell table:number-columns-repeated="9"/>
          <table:table-cell table:style-name="ce7" table:number-columns-repeated="2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表 5 <text:s text:c="3"/>大村鄉公所行政組織系統</text:p>
          </table:table-cell>
          <table:covered-table-cell table:number-columns-repeated="9"/>
          <table:table-cell table:style-name="ce8" table:number-columns-repeated="2"/>
          <table:table-cell table:style-name="ce20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/>
          <table:table-cell table:style-name="ce8"/>
          <table:table-cell table:style-name="ce34" office:value-type="string" calcext:value-type="string">
            <text:p>單位：人</text:p>
          </table:table-cell>
          <table:table-cell table:style-name="ce36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6年12月底</text:p>
          </table:table-cell>
          <table:covered-table-cell table:number-columns-repeated="9"/>
          <table:table-cell table:style-name="ce9" office:value-type="string" calcext:value-type="string" table:number-columns-spanned="2" table:number-rows-spanned="4">
            <text:p>年底別及機關類別</text:p>
          </table:table-cell>
          <table:covered-table-cell/>
          <table:table-cell table:style-name="ce21" office:value-type="string" calcext:value-type="string" table:number-columns-spanned="1" table:number-rows-spanned="4">
            <text:p>總計</text:p>
          </table:table-cell>
          <table:table-cell table:style-name="ce28" office:value-type="string" calcext:value-type="string" table:number-columns-spanned="1" table:number-rows-spanned="4">
            <text:p>民意</text:p>
            <text:p>代表</text:p>
          </table:table-cell>
          <table:table-cell table:style-name="ce28" office:value-type="string" calcext:value-type="string" table:number-columns-spanned="1" table:number-rows-spanned="4">
            <text:p>正式</text:p>
            <text:p>職員</text:p>
          </table:table-cell>
          <table:table-cell table:style-name="ce28" office:value-type="string" calcext:value-type="string" table:number-columns-spanned="1" table:number-rows-spanned="4">
            <text:p>臨時</text:p>
            <text:p>人員</text:p>
          </table:table-cell>
          <table:table-cell table:style-name="ce28" office:value-type="string" calcext:value-type="string" table:number-columns-spanned="1" table:number-rows-spanned="4">
            <text:p>約僱</text:p>
            <text:p>人員</text:p>
          </table:table-cell>
          <table:table-cell table:style-name="ce28" office:value-type="string" calcext:value-type="string" table:number-columns-spanned="1" table:number-rows-spanned="4">
            <text:p>技 工</text:p>
            <text:p>(含駕駛)</text:p>
          </table:table-cell>
          <table:table-cell table:style-name="ce21" office:value-type="string" calcext:value-type="string" table:number-columns-spanned="1" table:number-rows-spanned="4">
            <text:p>工友</text:p>
          </table:table-cell>
          <table:table-cell table:style-name="ce35" office:value-type="string" calcext:value-type="string" table:number-columns-spanned="1" table:number-rows-spanned="4">
            <text:p>清潔</text:p>
            <text:p>隊員</text:p>
          </table:table-cell>
          <table:table-cell table:style-name="ce37" table:number-columns-repeated="1004"/>
        </table:table-row>
        <table:table-row table:style-name="ro4">
          <table:table-cell table:style-name="ce4"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H7" table:end-x="6.56mm" table:end-y="3.44mm" draw:z-index="8" draw:name="Text Box 34" draw:style-name="gr1" draw:text-style-name="P2" svg:width="69.78mm" svg:height="8.21mm" svg:x="8.75mm" svg:y="0.26mm">
              <text:p text:style-name="P1"><text:span text:style-name="T1">鄉長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/>
          <table:covered-table-cell table:number-columns-repeated="10"/>
          <table:table-cell table:number-columns-repeated="1004"/>
        </table:table-row>
        <table:table-row table:style-name="ro5">
          <table:table-cell table:number-columns-repeated="5"/>
          <table:table-cell>
            <draw:custom-shape table:end-cell-address="'組織圖3-1_'.F18" table:end-x="8.01mm" table:end-y="5.03mm" draw:z-index="0" draw:name="Line 6" draw:style-name="gr2" draw:text-style-name="P3" svg:width="0.26mm" svg:height="56.36mm" svg:x="7.75mm" svg:y="0.7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/>
          <table:table-cell table:style-name="ce10" office:value-type="string" calcext:value-type="string" table:number-columns-spanned="2" table:number-rows-spanned="3">
            <text:p>民國 99年底</text:p>
          </table:table-cell>
          <table:covered-table-cell/>
          <table:table-cell table:style-name="ce22" table:formula="of:=[.N7]+[.O7]+[.P7]+[.Q7]+[.R7]+[.S7]+[.T7]" office:value-type="float" office:value="130" calcext:value-type="float" table:number-columns-spanned="1" table:number-rows-spanned="3">
            <text:p>130 </text:p>
          </table:table-cell>
          <table:table-cell table:style-name="ce29" office:value-type="float" office:value="11" calcext:value-type="float" table:number-columns-spanned="1" table:number-rows-spanned="3">
            <text:p>11 </text:p>
          </table:table-cell>
          <table:table-cell table:style-name="ce29" office:value-type="float" office:value="65" calcext:value-type="float" table:number-columns-spanned="1" table:number-rows-spanned="3">
            <text:p>65 </text:p>
          </table:table-cell>
          <table:table-cell table:style-name="ce29" office:value-type="float" office:value="15" calcext:value-type="float" table:number-columns-spanned="1" table:number-rows-spanned="3">
            <text:p>15 </text:p>
          </table:table-cell>
          <table:table-cell table:style-name="ce29" office:value-type="float" office:value="6" calcext:value-type="float" table:number-columns-spanned="1" table:number-rows-spanned="3">
            <text:p>6 </text:p>
          </table:table-cell>
          <table:table-cell table:style-name="ce29" office:value-type="float" office:value="2" calcext:value-type="float" table:number-columns-spanned="1" table:number-rows-spanned="3">
            <text:p>2 </text:p>
          </table:table-cell>
          <table:table-cell table:style-name="ce29" office:value-type="float" office:value="3" calcext:value-type="float" table:number-columns-spanned="1" table:number-rows-spanned="3">
            <text:p>3 </text:p>
          </table:table-cell>
          <table:table-cell table:style-name="ce29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_'.D9" table:end-x="2.86mm" table:end-y="3.73mm" draw:z-index="36" draw:name="Text Box 113" draw:style-name="gr3" draw:text-style-name="P2" svg:width="42.89mm" svg:height="8.2mm" svg:x="13.94mm" svg:y="0.56mm">
              <text:p text:style-name="P1"><text:span text:style-name="T1">鄉民代表會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9"/>
          <table:covered-table-cell table:number-columns-repeated="10"/>
          <table:table-cell table:number-columns-repeated="1004"/>
        </table:table-row>
        <table:table-row table:style-name="ro4">
          <table:table-cell table:number-columns-repeated="2"/>
          <table:table-cell>
            <draw:custom-shape table:end-cell-address="'組織圖3-1_'.F9" table:end-x="7.6mm" table:end-y="0.04mm" draw:z-index="35" draw:name="Line 112" draw:style-name="gr4" draw:text-style-name="P3" svg:width="44.11mm" svg:height="0.01mm" svg:x="17.46mm" svg:y="0.0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/>
          <table:covered-table-cell table:number-columns-repeated="10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_'.H11" table:end-x="6.56mm" table:end-y="4.24mm" draw:z-index="9" draw:name="Text Box 36" draw:style-name="gr5" draw:text-style-name="P2" svg:width="69.78mm" svg:height="7.68mm" svg:x="8.75mm" svg:y="1.06mm">
              <text:p text:style-name="P1"><text:span text:style-name="T1">主任秘書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/>
          <table:table-cell table:style-name="ce11" office:value-type="string" calcext:value-type="string" table:number-columns-spanned="2" table:number-rows-spanned="3">
            <text:p>民國100年底</text:p>
          </table:table-cell>
          <table:covered-table-cell/>
          <table:table-cell table:style-name="ce23" table:formula="of:=[.N10]+[.O10]+[.P10]+[.Q10]+[.R10]+[.S10]+[.T10]" office:value-type="float" office:value="130" calcext:value-type="float" table:number-columns-spanned="1" table:number-rows-spanned="3">
            <text:p>130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63" calcext:value-type="float" table:number-columns-spanned="1" table:number-rows-spanned="3">
            <text:p>63 </text:p>
          </table:table-cell>
          <table:table-cell table:style-name="ce30" office:value-type="float" office:value="17" calcext:value-type="float" table:number-columns-spanned="1" table:number-rows-spanned="3">
            <text:p>17 </text:p>
          </table:table-cell>
          <table:table-cell table:style-name="ce30" office:value-type="float" office:value="6" calcext:value-type="float" table:number-columns-spanned="1" table:number-rows-spanned="3">
            <text:p>6 </text:p>
          </table:table-cell>
          <table:table-cell table:style-name="ce30" office:value-type="float" office:value="2" calcext:value-type="float" table:number-columns-spanned="1" table:number-rows-spanned="3">
            <text:p>2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table-cell table:style-name="ce12" office:value-type="string" calcext:value-type="string" table:number-columns-spanned="2" table:number-rows-spanned="3">
            <text:p>民國101年底</text:p>
          </table:table-cell>
          <table:covered-table-cell/>
          <table:table-cell table:style-name="ce23" table:formula="of:=[.N13]+[.O13]+[.P13]+[.Q13]+[.R13]+[.S13]+[.T13]" office:value-type="float" office:value="133" calcext:value-type="float" table:number-columns-spanned="1" table:number-rows-spanned="3">
            <text:p>133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61" calcext:value-type="float" table:number-columns-spanned="1" table:number-rows-spanned="3">
            <text:p>61 </text:p>
          </table:table-cell>
          <table:table-cell table:style-name="ce30" office:value-type="float" office:value="22" calcext:value-type="float" table:number-columns-spanned="1" table:number-rows-spanned="3">
            <text:p>22 </text:p>
          </table:table-cell>
          <table:table-cell table:style-name="ce30" office:value-type="float" office:value="6" calcext:value-type="float" table:number-columns-spanned="1" table:number-rows-spanned="3">
            <text:p>6 </text:p>
          </table:table-cell>
          <table:table-cell table:style-name="ce30" office:value-type="float" office:value="2" calcext:value-type="float" table:number-columns-spanned="1" table:number-rows-spanned="3">
            <text:p>2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4">
          <table:table-cell>
            <draw:custom-shape table:end-cell-address="'組織圖3-1_'.F14" table:end-x="8.25mm" table:end-y="1.08mm" draw:z-index="23" draw:name="Freeform 76" draw:style-name="gr6" draw:text-style-name="P3" svg:width="84.97mm" svg:height="0.26mm" svg:x="98.2mm" svg:y="1.08mm">
              <text:p/>
              <draw:enhanced-geometry svg:viewBox="0 0 245 1" draw:mirror-vertical="true" draw:text-areas="?f19 ?f21 ?f20 ?f22" draw:glue-points="?f15 ?f16 ?f17 ?f18" draw:type="non-primitive" draw:enhanced-path="M ?f8 ?f8 L ?f9 ?f1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5"/>
                <draw:equation draw:name="f7" draw:formula="?f4"/>
                <draw:equation draw:name="f8" draw:formula="0"/>
                <draw:equation draw:name="f9" draw:formula="245"/>
                <draw:equation draw:name="f10" draw:formula="1"/>
                <draw:equation draw:name="f11" draw:formula="0 * ?f6"/>
                <draw:equation draw:name="f12" draw:formula="0 * ?f7"/>
                <draw:equation draw:name="f13" draw:formula="2147483646 * ?f6"/>
                <draw:equation draw:name="f14" draw:formula="2147483646 * ?f7"/>
                <draw:equation draw:name="f15" draw:formula="?f11 / ?f6"/>
                <draw:equation draw:name="f16" draw:formula="?f12 / ?f7"/>
                <draw:equation draw:name="f17" draw:formula="?f13 / ?f6"/>
                <draw:equation draw:name="f18" draw:formula="?f14 / ?f7"/>
                <draw:equation draw:name="f19" draw:formula="?f0 / ?f6"/>
                <draw:equation draw:name="f20" draw:formula="?f1 / ?f6"/>
                <draw:equation draw:name="f21" draw:formula="?f2 / ?f7"/>
                <draw:equation draw:name="f22" draw:formula="?f3 / ?f7"/>
              </draw:enhanced-geometry>
            </draw:custom-shape>
            <draw:custom-shape table:end-cell-address="'組織圖3-1_'.A32" table:end-x="12.98mm" table:end-y="1.09mm" draw:z-index="27" draw:name="Line 81" draw:style-name="gr7" draw:text-style-name="P3" svg:width="0.02mm" svg:height="88.38mm" svg:x="12.96mm" svg:y="1.6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17" table:end-x="4.41mm" table:end-y="1.85mm" draw:z-index="10" draw:name="Text Box 56" draw:style-name="gr8" draw:text-style-name="P2" svg:width="28.92mm" svg:height="8.46mm" svg:x="11.48mm" svg:y="3.44mm">
              <text:p text:style-name="P1"><text:span text:style-name="T1">內部單位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1" office:value-type="string" calcext:value-type="string" table:number-columns-spanned="2" table:number-rows-spanned="3">
            <text:p>民國102年底</text:p>
          </table:table-cell>
          <table:covered-table-cell/>
          <table:table-cell table:style-name="ce23" table:formula="of:=[.N16]+[.O16]+[.P16]+[.Q16]+[.R16]+[.S16]+[.T16]" office:value-type="float" office:value="133" calcext:value-type="float" table:number-columns-spanned="1" table:number-rows-spanned="3">
            <text:p>133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61" calcext:value-type="float" table:number-columns-spanned="1" table:number-rows-spanned="3">
            <text:p>61 </text:p>
          </table:table-cell>
          <table:table-cell table:style-name="ce30" office:value-type="float" office:value="22" calcext:value-type="float" table:number-columns-spanned="1" table:number-rows-spanned="3">
            <text:p>22 </text:p>
          </table:table-cell>
          <table:table-cell table:style-name="ce30" office:value-type="float" office:value="6" calcext:value-type="float" table:number-columns-spanned="1" table:number-rows-spanned="3">
            <text:p>6 </text:p>
          </table:table-cell>
          <table:table-cell table:style-name="ce30" office:value-type="float" office:value="2" calcext:value-type="float" table:number-columns-spanned="1" table:number-rows-spanned="3">
            <text:p>2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_'.I19" table:end-x="4.99mm" table:end-y="0.26mm" draw:z-index="1" draw:name="Line 15" draw:style-name="gr9" draw:text-style-name="P3" svg:width="112.62mm" svg:height="0.26mm" svg:x="112.94mm" svg:y="0.26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組織圖3-1_'.C21" table:end-x="13.23mm" table:end-y="3.44mm" draw:z-index="25" draw:name="Line 78" draw:style-name="gr10" draw:text-style-name="P3" svg:width="0.01mm" svg:height="13.23mm" svg:x="13.22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組織圖3-1_'.C21" table:end-x="0.03mm" table:end-y="3.19mm" draw:z-index="26" draw:name="Line 79" draw:style-name="gr11" draw:text-style-name="P3" svg:width="0.02mm" svg:height="12.98mm" svg:x="0.01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D21" table:end-x="8.26mm" table:end-y="3.44mm" draw:z-index="7" draw:name="Line 33" draw:style-name="gr10" draw:text-style-name="P3" svg:width="0.02mm" svg:height="13.23mm" svg:x="8.24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E21" table:end-x="3.77mm" table:end-y="3.44mm" draw:z-index="3" draw:name="Line 25" draw:style-name="gr10" draw:text-style-name="P3" svg:width="0.01mm" svg:height="13.23mm" svg:x="3.76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F21" table:end-x="0.04mm" table:end-y="3.19mm" draw:z-index="2" draw:name="Line 24" draw:style-name="gr12" draw:text-style-name="P3" svg:width="0.02mm" svg:height="13.24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組織圖3-1_'.F21" table:end-x="16.23mm" table:end-y="3.44mm" draw:z-index="6" draw:name="Line 32" draw:style-name="gr10" draw:text-style-name="P3" svg:width="0.02mm" svg:height="13.23mm" svg:x="16.21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G21" table:end-x="12.23mm" table:end-y="3.44mm" draw:z-index="5" draw:name="Line 31" draw:style-name="gr10" draw:text-style-name="P3" svg:width="0.02mm" svg:height="13.23mm" svg:x="12.21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H21" table:end-x="8.74mm" table:end-y="3.44mm" draw:z-index="4" draw:name="Line 29" draw:style-name="gr10" draw:text-style-name="P3" svg:width="0.01mm" svg:height="13.23mm" svg:x="8.73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I21" table:end-x="4.99mm" table:end-y="3.44mm" draw:z-index="37" draw:name="Line 117" draw:style-name="gr10" draw:text-style-name="P3" svg:width="0.01mm" svg:height="13.23mm" svg:x="4.98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1" office:value-type="string" calcext:value-type="string" table:number-columns-spanned="2" table:number-rows-spanned="3">
            <text:p>民國103年底</text:p>
          </table:table-cell>
          <table:covered-table-cell/>
          <table:table-cell table:style-name="ce23" table:formula="of:=[.N19]+[.O19]+[.P19]+[.Q19]+[.R19]+[.S19]+[.T19]" office:value-type="float" office:value="130" calcext:value-type="float" table:number-columns-spanned="1" table:number-rows-spanned="3">
            <text:p>130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61" calcext:value-type="float" table:number-columns-spanned="1" table:number-rows-spanned="3">
            <text:p>61 </text:p>
          </table:table-cell>
          <table:table-cell table:style-name="ce30" office:value-type="float" office:value="19" calcext:value-type="float" table:number-columns-spanned="1" table:number-rows-spanned="3">
            <text:p>19 </text:p>
          </table:table-cell>
          <table:table-cell table:style-name="ce30" office:value-type="float" office:value="6" calcext:value-type="float" table:number-columns-spanned="1" table:number-rows-spanned="3">
            <text:p>6 </text:p>
          </table:table-cell>
          <table:table-cell table:style-name="ce30" office:value-type="float" office:value="2" calcext:value-type="float" table:number-columns-spanned="1" table:number-rows-spanned="3">
            <text:p>2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/>
          <table:table-cell>
            <draw:custom-shape table:end-cell-address="'組織圖3-1_'.C30" table:end-x="4.46mm" table:end-y="3.73mm" draw:z-index="38" draw:name="Text Box 71" draw:style-name="gr13" draw:text-style-name="P2" svg:width="8.74mm" svg:height="44.18mm" svg:x="13.71mm" svg:y="3.74mm">
              <text:p text:style-name="P1"><text:span text:style-name="T1">民政課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C30" table:end-x="17.47mm" table:end-y="3.2mm" draw:z-index="39" draw:name="Text Box 71" draw:style-name="gr14" draw:text-style-name="P2" svg:width="8.49mm" svg:height="44.18mm" svg:x="8.98mm" svg:y="3.21mm">
              <text:p text:style-name="P1"><text:span text:style-name="T1">財政課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D30" table:end-x="12.5mm" table:end-y="3.46mm" draw:z-index="22" draw:name="Text Box 71" draw:style-name="gr15" draw:text-style-name="P2" svg:width="8.48mm" svg:height="44.19mm" svg:x="4.02mm" svg:y="3.46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'組織圖3-1_'.E30" table:end-x="8.21mm" table:end-y="3.46mm" draw:z-index="28" draw:name="Text Box 82" draw:style-name="gr15" draw:text-style-name="P2" svg:width="8.48mm" svg:height="44.19mm" svg:x="17.72mm" svg:y="3.46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F30" table:end-x="4.48mm" table:end-y="3.46mm" draw:z-index="17" draw:name="Text Box 63" draw:style-name="gr16" draw:text-style-name="P2" svg:width="8.5mm" svg:height="44.19mm" svg:x="13.97mm" svg:y="3.46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G30" table:end-x="2.71mm" table:end-y="3.46mm" draw:z-index="18" draw:name="Text Box 65" draw:style-name="gr17" draw:text-style-name="P2" svg:width="8.48mm" svg:height="43.91mm" svg:x="12.23mm" svg:y="3.74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G30" table:end-x="16.71mm" table:end-y="3.46mm" draw:z-index="19" draw:name="Text Box 67" draw:style-name="gr18" draw:text-style-name="P2" svg:width="8.49mm" svg:height="43.91mm" svg:x="8.22mm" svg:y="3.74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H30" table:end-x="12.98mm" table:end-y="3.46mm" draw:z-index="20" draw:name="Text Box 68" draw:style-name="gr19" draw:text-style-name="P2" svg:width="8.49mm" svg:height="44.19mm" svg:x="4.49mm" svg:y="3.46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I30" table:end-x="8.99mm" table:end-y="3.2mm" draw:z-index="21" draw:name="Text Box 69" draw:style-name="gr20" draw:text-style-name="P2" svg:width="8.5mm" svg:height="43.93mm" svg:x="0.49mm" svg:y="3.46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1" office:value-type="string" calcext:value-type="string" table:number-columns-spanned="2" table:number-rows-spanned="3">
            <text:p>民國104年底</text:p>
          </table:table-cell>
          <table:covered-table-cell/>
          <table:table-cell table:style-name="ce23" office:value-type="float" office:value="138" calcext:value-type="float" table:number-columns-spanned="1" table:number-rows-spanned="3">
            <text:p>138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61" calcext:value-type="float" table:number-columns-spanned="1" table:number-rows-spanned="3">
            <text:p>61 </text:p>
          </table:table-cell>
          <table:table-cell table:style-name="ce30" office:value-type="float" office:value="23" calcext:value-type="float" table:number-columns-spanned="1" table:number-rows-spanned="3">
            <text:p>23 </text:p>
          </table:table-cell>
          <table:table-cell table:style-name="ce30" office:value-type="float" office:value="7" calcext:value-type="float" table:number-columns-spanned="1" table:number-rows-spanned="3">
            <text:p>7 </text:p>
          </table:table-cell>
          <table:table-cell table:style-name="ce30" office:value-type="float" office:value="2" calcext:value-type="float" table:number-columns-spanned="1" table:number-rows-spanned="3">
            <text:p>2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31" calcext:value-type="float" table:number-columns-spanned="1" table:number-rows-spanned="3">
            <text:p>31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1" office:value-type="string" calcext:value-type="string" table:number-columns-spanned="2" table:number-rows-spanned="3">
            <text:p>民國105年底</text:p>
          </table:table-cell>
          <table:covered-table-cell/>
          <table:table-cell table:style-name="ce23" office:value-type="float" office:value="152" calcext:value-type="float" table:number-columns-spanned="1" table:number-rows-spanned="3">
            <text:p>152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61" calcext:value-type="float" table:number-columns-spanned="1" table:number-rows-spanned="3">
            <text:p>61 </text:p>
          </table:table-cell>
          <table:table-cell table:style-name="ce30" office:value-type="float" office:value="32" calcext:value-type="float" table:number-columns-spanned="1" table:number-rows-spanned="3">
            <text:p>32 </text:p>
          </table:table-cell>
          <table:table-cell table:style-name="ce30" office:value-type="float" office:value="5" calcext:value-type="float" table:number-columns-spanned="1" table:number-rows-spanned="3">
            <text:p>5 </text:p>
          </table:table-cell>
          <table:table-cell table:style-name="ce30" office:value-type="float" office:value="1" calcext:value-type="float" table:number-columns-spanned="1" table:number-rows-spanned="3">
            <text:p>1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39" calcext:value-type="float" table:number-columns-spanned="1" table:number-rows-spanned="3">
            <text:p>39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table-cell table:style-name="ce11" office:value-type="string" calcext:value-type="string" table:number-columns-spanned="2" table:number-rows-spanned="3">
            <text:p>民國106年底</text:p>
          </table:table-cell>
          <table:covered-table-cell/>
          <table:table-cell table:style-name="ce23" office:value-type="float" office:value="161" calcext:value-type="float" table:number-columns-spanned="1" table:number-rows-spanned="3">
            <text:p>161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62" calcext:value-type="float" table:number-columns-spanned="1" table:number-rows-spanned="3">
            <text:p>62 </text:p>
          </table:table-cell>
          <table:table-cell table:style-name="ce30" office:value-type="float" office:value="37" calcext:value-type="float" table:number-columns-spanned="1" table:number-rows-spanned="3">
            <text:p>37 </text:p>
          </table:table-cell>
          <table:table-cell table:style-name="ce30" office:value-type="float" office:value="7" calcext:value-type="float" table:number-columns-spanned="1" table:number-rows-spanned="3">
            <text:p>7 </text:p>
          </table:table-cell>
          <table:table-cell table:style-name="ce30" office:value-type="float" office:value="1" calcext:value-type="float" table:number-columns-spanned="1" table:number-rows-spanned="3">
            <text:p>1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1" office:value-type="string" calcext:value-type="string" table:number-columns-spanned="2" table:number-rows-spanned="3">
            <text:p>鄉民代表會</text:p>
          </table:table-cell>
          <table:covered-table-cell/>
          <table:table-cell table:style-name="ce23" office:value-type="float" office:value="17" calcext:value-type="float" table:number-columns-spanned="1" table:number-rows-spanned="3">
            <text:p>17 </text:p>
          </table:table-cell>
          <table:table-cell table:style-name="ce30" office:value-type="float" office:value="11" calcext:value-type="float" table:number-columns-spanned="1" table:number-rows-spanned="3">
            <text:p>11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1" calcext:value-type="float" table:number-columns-spanned="1" table:number-rows-spanned="3">
            <text:p>1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1" calcext:value-type="float" table:number-columns-spanned="1" table:number-rows-spanned="3">
            <text:p>1 </text:p>
          </table:table-cell>
          <table:table-cell table:style-name="ce30" office:value-type="float" office:value="1" calcext:value-type="float" table:number-columns-spanned="1" table:number-rows-spanned="3">
            <text:p>1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_'.F32" table:end-x="7.98mm" table:end-y="1.87mm" draw:z-index="24" draw:name="Line 77" draw:style-name="gr21" draw:text-style-name="P3" svg:width="84.97mm" svg:height="0.25mm" svg:x="12.96mm" svg:y="1.6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/>
          <table:table-cell>
            <draw:custom-shape table:end-cell-address="'組織圖3-1_'.F37" table:end-x="8.52mm" table:end-y="0.02mm" draw:z-index="30" draw:name="Line 85" draw:style-name="gr22" draw:text-style-name="P3" svg:width="0.02mm" svg:height="22.76mm" svg:x="8.5mm" svg:y="2.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35" table:end-x="4.91mm" table:end-y="1.6mm" draw:z-index="31" draw:name="Text Box 86" draw:style-name="gr23" draw:text-style-name="P2" svg:width="28.91mm" svg:height="7.94mm" svg:x="11.99mm" svg:y="3.71mm">
              <text:p text:style-name="P1"><text:span text:style-name="T1">附屬單位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1" office:value-type="string" calcext:value-type="string" table:number-columns-spanned="2" table:number-rows-spanned="3">
            <text:p>鄉公所</text:p>
          </table:table-cell>
          <table:covered-table-cell/>
          <table:table-cell table:style-name="ce23" office:value-type="float" office:value="76" calcext:value-type="float" table:number-columns-spanned="1" table:number-rows-spanned="3">
            <text:p>76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53" calcext:value-type="float" table:number-columns-spanned="1" table:number-rows-spanned="3">
            <text:p>53 </text:p>
          </table:table-cell>
          <table:table-cell table:style-name="ce30" office:value-type="float" office:value="18" calcext:value-type="float" table:number-columns-spanned="1" table:number-rows-spanned="3">
            <text:p>18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2" calcext:value-type="float" table:number-columns-spanned="1" table:number-rows-spanned="3">
            <text:p>2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E37" table:end-x="3.77mm" table:end-y="0.02mm" draw:z-index="12" draw:name="Text Box 58" draw:style-name="gr24" draw:text-style-name="P3" svg:width="1.99mm" svg:height="6.87mm" svg:x="1.78mm" svg:y="3.21m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37" table:end-x="4.91mm" table:end-y="0.26mm" draw:z-index="29" draw:name="Line 84" draw:style-name="gr25" draw:text-style-name="P3" svg:width="28.17mm" svg:height="0.26mm" svg:x="12.73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組織圖3-1_'.E39" table:end-x="12.74mm" table:end-y="2.91mm" draw:z-index="34" draw:name="Line 99" draw:style-name="gr26" draw:text-style-name="P3" svg:width="0.01mm" svg:height="12.96mm" svg:x="12.73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F39" table:end-x="8.52mm" table:end-y="3.19mm" draw:z-index="33" draw:name="Line 98" draw:style-name="gr12" draw:text-style-name="P3" svg:width="0.02mm" svg:height="13.24mm" svg:x="8.5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組織圖3-1_'.G39" table:end-x="5mm" table:end-y="3.19mm" draw:z-index="42" draw:name="Line 79" draw:style-name="gr11" draw:text-style-name="P3" svg:width="0.02mm" svg:height="12.98mm" svg:x="4.98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/>
          <table:table-cell table:style-name="ce11" office:value-type="string" calcext:value-type="string" table:number-columns-spanned="2" table:number-rows-spanned="3">
            <text:p>清潔隊</text:p>
          </table:table-cell>
          <table:covered-table-cell/>
          <table:table-cell table:style-name="ce23" office:value-type="float" office:value="41" calcext:value-type="float" table:number-columns-spanned="1" table:number-rows-spanned="3">
            <text:p>41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1" calcext:value-type="float" table:number-columns-spanned="1" table:number-rows-spanned="3">
            <text:p>1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1" table:end-x="15.25mm" table:end-y="0.79mm" draw:z-index="13" draw:name="Text Box 59" draw:style-name="gr27" draw:text-style-name="P3" svg:width="2.01mm" svg:height="6.87mm" svg:x="13.24mm" svg:y="3.97m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E48" table:end-x="16.98mm" table:end-y="2.91mm" draw:z-index="40" draw:name="Text Box 71" draw:style-name="gr28" draw:text-style-name="P2" svg:width="8.48mm" svg:height="44.96mm" svg:x="8.5mm" svg:y="3.19mm">
              <text:p text:style-name="P1"><text:span text:style-name="T1">清 </text:span><text:span text:style-name="T2"><text:s text:c="7"/></text:span></text:p>
              <text:p text:style-name="P1"><text:span text:style-name="T2"/></text:p>
              <text:p text:style-name="P1"><text:span text:style-name="T1">潔</text:span></text:p>
              <text:p text:style-name="P1"><text:span text:style-name="T2"/></text:p>
              <text:p text:style-name="P1"><text:span text:style-name="T1">隊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F48" table:end-x="12.74mm" table:end-y="3.44mm" draw:z-index="41" draw:name="Text Box 71" draw:style-name="gr29" draw:text-style-name="P2" svg:width="8.48mm" svg:height="45.24mm" svg:x="4.26mm" svg:y="3.44mm">
              <text:p text:style-name="P1"><text:span text:style-name="T1">幼</text:span></text:p>
              <text:p text:style-name="P1"><text:span text:style-name="T2"/></text:p>
              <text:p text:style-name="P1"><text:span text:style-name="T1">兒</text:span></text:p>
              <text:p text:style-name="P1"><text:span text:style-name="T2"/></text:p>
              <text:p text:style-name="P1"><text:span text:style-name="T1">園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>
            <draw:custom-shape table:end-cell-address="'組織圖3-1_'.G49" table:end-x="8.99mm" table:end-y="5.03mm" draw:z-index="43" draw:name="Text Box 71" draw:style-name="gr30" draw:text-style-name="P2" svg:width="8.5mm" svg:height="51.58mm" svg:x="0.49mm" svg:y="3.72mm">
              <text:p text:style-name="P1"><text:span text:style-name="T1">公用事業管理所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1" table:end-x="13.99mm" table:end-y="2.38mm" draw:z-index="11" draw:name="Text Box 57" draw:style-name="gr24" draw:text-style-name="P3" svg:width="2mm" svg:height="6.87mm" svg:x="11.99mm" svg:y="0.53m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/>
          <table:table-cell table:style-name="ce11" office:value-type="string" calcext:value-type="string" table:number-columns-spanned="2" table:number-rows-spanned="3">
            <text:p>幼兒園</text:p>
          </table:table-cell>
          <table:covered-table-cell/>
          <table:table-cell table:style-name="ce23" office:value-type="float" office:value="25" calcext:value-type="float" table:number-columns-spanned="1" table:number-rows-spanned="3">
            <text:p>25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3" calcext:value-type="float" table:number-columns-spanned="1" table:number-rows-spanned="3">
            <text:p>3 </text:p>
          </table:table-cell>
          <table:table-cell table:style-name="ce30" office:value-type="float" office:value="18" calcext:value-type="float" table:number-columns-spanned="1" table:number-rows-spanned="3">
            <text:p>18 </text:p>
          </table:table-cell>
          <table:table-cell table:style-name="ce30" office:value-type="float" office:value="4" calcext:value-type="float" table:number-columns-spanned="1" table:number-rows-spanned="3">
            <text:p>4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style-name="ce30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1" office:value-type="string" calcext:value-type="string" table:number-columns-spanned="2" table:number-rows-spanned="3">
            <text:p>公用事業管理所</text:p>
          </table:table-cell>
          <table:covered-table-cell/>
          <table:table-cell table:style-name="ce23" office:value-type="float" office:value="2" calcext:value-type="float" table:number-columns-spanned="1" table:number-rows-spanned="3">
            <text:p>2 </text:p>
          </table:table-cell>
          <table:table-cell table:style-name="ce31" office:value-type="float" office:value="0" calcext:value-type="float" table:number-columns-spanned="1" table:number-rows-spanned="3">
            <text:p>- </text:p>
          </table:table-cell>
          <table:table-cell table:style-name="ce31" office:value-type="float" office:value="2" calcext:value-type="float" table:number-columns-spanned="1" table:number-rows-spanned="3">
            <text:p>2 </text:p>
          </table:table-cell>
          <table:table-cell table:style-name="ce31" office:value-type="float" office:value="0" calcext:value-type="float" table:number-columns-spanned="1" table:number-rows-spanned="3">
            <text:p>- </text:p>
          </table:table-cell>
          <table:table-cell table:style-name="ce31" office:value-type="float" office:value="0" calcext:value-type="float" table:number-columns-spanned="1" table:number-rows-spanned="3">
            <text:p>- </text:p>
          </table:table-cell>
          <table:table-cell table:style-name="ce31" office:value-type="float" office:value="0" calcext:value-type="float" table:number-columns-spanned="1" table:number-rows-spanned="3">
            <text:p>- </text:p>
          </table:table-cell>
          <table:table-cell table:style-name="ce31" office:value-type="float" office:value="0" calcext:value-type="float" table:number-columns-spanned="1" table:number-rows-spanned="3">
            <text:p>- </text:p>
          </table:table-cell>
          <table:table-cell table:style-name="ce31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3" table:number-columns-spanned="2" table:number-rows-spanned="3"/>
          <table:covered-table-cell/>
          <table:table-cell table:style-name="ce24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9" table:end-x="13.99mm" table:end-y="2.68mm" draw:z-index="14" draw:name="Text Box 60" draw:style-name="gr31" draw:text-style-name="P3" svg:width="2mm" svg:height="6.9mm" svg:x="11.99mm" svg:y="0.81m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'組織圖3-1_'.D49" table:end-x="14.99mm" table:end-y="5.05mm" draw:z-index="15" draw:name="Text Box 61" draw:style-name="gr24" draw:text-style-name="P3" svg:width="2mm" svg:height="6.87mm" svg:x="12.99mm" svg:y="3.21m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'組織圖3-1_'.D49" table:end-x="12.5mm" table:end-y="4.52mm" draw:z-index="16" draw:name="Text Box 62" draw:style-name="gr32" draw:text-style-name="P3" svg:width="2.02mm" svg:height="6.87mm" svg:x="10.48mm" svg:y="2.68m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3" table:number-columns-spanned="2" table:number-rows-spanned="3"/>
          <table:covered-table-cell/>
          <table:table-cell table:style-name="ce24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style-name="ce1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4"/>
          <table:table-cell table:style-name="ce17"/>
          <table:table-cell table:style-name="ce25"/>
          <table:table-cell table:style-name="ce32" table:number-columns-repeated="7"/>
          <table:table-cell table:number-columns-repeated="1004"/>
        </table:table-row>
        <table:table-row table:style-name="ro5">
          <table:table-cell table:number-columns-repeated="10"/>
          <table:table-cell table:style-name="ce15"/>
          <table:table-cell table:style-name="ce18"/>
          <table:table-cell table:style-name="ce26"/>
          <table:table-cell table:style-name="ce33" table:number-columns-repeated="7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0" table:number-rows-spanned="2">
            <text:p>資料來源：人事室</text:p>
          </table:table-cell>
          <table:covered-table-cell table:number-columns-repeated="9"/>
          <table:table-cell table:style-name="ce16" office:value-type="string" calcext:value-type="string" table:number-columns-spanned="2" table:number-rows-spanned="2">
            <text:p>資料來源：人事室</text:p>
          </table:table-cell>
          <table:covered-table-cell/>
          <table:table-cell table:style-name="ce27" table:number-columns-repeated="8"/>
          <table:table-cell table:number-columns-repeated="1004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5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20"/>
          <table:table-cell table:style-name="ce27" table:number-columns-repeated="100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'組織圖3-1_'.K70" table:end-x="0.05mm" table:end-y="4.24mm" draw:z-index="32" draw:name="Line 94" draw:style-name="gr33" draw:text-style-name="P3" svg:width="0.02mm" svg:height="15.88mm" svg:x="0.03mm" svg:y="3.4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組織圖3-1_'.$A$1" table:expression="組織圖3-#REF!.[.$A$1]:組織圖3-#REF!.[.$T$5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stroke-dash draw:name="a109" draw:style="rect" draw:dots1="1" draw:dots1-length="1.05mm" draw:distance="0.26mm"/>
    <draw:stroke-dash draw:name="a123" draw:style="rect" draw:dots1="1" draw:dots1-length="1.05mm" draw:distance="0.26mm"/>
    <draw:stroke-dash draw:name="a95" draw:style="rect" draw:dots1="1" draw:dots1-length="2.11mm" draw:distance="0.26mm"/>
    <draw:stroke-dash draw:name="a99" draw:style="rect" draw:dots1="1" draw:dots1-length="1.05mm" draw:distance="0.26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5.26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彰化縣政府</meta:initial-creator>
    <dc:creator>ntws235</dc:creator>
    <meta:creation-date>2001-09-28T11:02:27Z</meta:creation-date>
    <dc:date>2018-11-28T08:12:16Z</dc:date>
    <meta:print-date>2017-11-17T09:30:05Z</meta:print-date>
    <meta:editing-cycles>1</meta:editing-cycles>
    <meta:editing-duration>PT35S</meta:editing-duration>
    <meta:document-statistic meta:table-count="1" meta:cell-count="132" meta:object-count="44"/>
  </office:meta>
</office:document-meta>
</file>