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95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406cm"/>
    </style:style>
    <style:style style:name="表格1.K" style:family="table-column">
      <style:table-column-properties style:column-width="0.037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1.882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3.219cm"/>
    </style:style>
    <style:style style:name="表格1.Q" style:family="table-column">
      <style:table-column-properties style:column-width="3.738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023cm" fo:keep-together="always"/>
    </style:style>
    <style:style style:name="表格2" style:family="table">
      <style:table-properties style:width="18.415cm" fo:margin-left="-0.19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0.635cm"/>
    </style:style>
    <style:style style:name="表格2.1" style:family="table-row">
      <style:table-row-properties style:min-row-height="6.3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1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2" style:family="paragraph" style:parent-style-name="Standard">
      <style:paragraph-properties fo:margin-right="0cm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line-height="200%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fo:margin-right="0cm" fo:line-height="200%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5" style:family="paragraph" style:parent-style-name="Standard">
      <style:paragraph-properties fo:line-height="200%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16" style:family="paragraph" style:parent-style-name="Standard">
      <style:paragraph-properties fo:margin-left="1.905cm" fo:margin-right="0cm" style:line-height-at-least="0cm" fo:text-indent="-1.693cm" style:auto-text-indent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fo:break-before="page" style:text-autospace="non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907cm" fo:margin-right="0cm" style:line-height-at-least="0cm" fo:text-indent="-1.411cm" style:auto-text-indent="false"/>
    </style:style>
    <style:style style:name="P25" style:family="paragraph" style:parent-style-name="Standard">
      <style:paragraph-properties style:line-height-at-least="0cm"/>
      <style:text-properties style:font-name-complex="標楷體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margin-right="0cm" fo:line-height="200%" fo:text-indent="1.693cm" style:auto-text-indent="false" style:text-autospace="none"/>
    </style:style>
    <style:style style:name="P28" style:family="paragraph" style:parent-style-name="Standard">
      <style:paragraph-properties fo:margin-right="0cm" fo:line-height="200%" fo:text-indent="1.411cm" style:auto-text-indent="false" style:text-autospace="none"/>
    </style:style>
    <style:style style:name="P29" style:family="paragraph" style:parent-style-name="Standard">
      <style:paragraph-properties fo:line-height="200%" style:text-autospace="none"/>
    </style:style>
    <style:style style:name="P30" style:family="paragraph" style:parent-style-name="Standard">
      <style:paragraph-properties fo:margin-right="0cm" fo:line-height="200%" fo:text-indent="7.161cm" style:auto-text-indent="false" style:text-autospace="none"/>
    </style:style>
    <style:style style:name="P31" style:family="paragraph">
      <loext:graphic-properties draw:fill="solid" draw:fill-color="#ffffff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7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8" style:family="text">
      <style:text-properties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weight-complex="bold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應試者編號： <text:s text:c="4"/>彰化縣員林市清潔隊隊員甄試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19"><text:span text:style-name="T7"><text:s text:c="7"/></text:span><text:span text:style-name="T8"><text:s/>省 <text:s text:c="2"/></text:span></text:p>
            <text:p text:style-name="P4"><text:s text:c="2"/>縣（市）<text:span text:style-name="T7"/></text:p>
          </table:table-cell>
          <table:covered-table-cell/>
          <table:table-cell table:style-name="表格1.A1" table:number-rows-spanned="4" office:value-type="string">
            <text:p text:style-name="P2">請自行黏貼最近半年內正面脫帽半身2吋相片</text:p>
          </table:table-cell>
        </table:table-row>
        <table:table-row table:style-name="表格1.2">
          <table:table-cell table:style-name="表格1.A2" office:value-type="string">
            <text:p text:style-name="P2">身分證</text:p>
            <text:p text:style-name="P2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19"><text:span text:style-name="T7"><text:s text:c="5"/></text:span><text:span text:style-name="T6">年 <text:s text:c="3"/>月 <text:s text:c="3"/>日</text:span></text:p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table:number-columns-spanned="13" office:value-type="string">
            <text:p text:style-name="P20"><text:span text:style-name="T6">縣 <text:s text:c="6"/>鄉鎮市 <text:s text:c="6"/>里村</text:span></text:p>
            <text:p text:style-name="P20"><text:span text:style-name="T6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電話號碼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13" office:value-type="string">
            <text:p text:style-name="P20"><text:span text:style-name="T6">縣 <text:s text:c="6"/>鄉鎮市 <text:s text:c="6"/>里村</text:span></text:p>
            <text:p text:style-name="P20"><text:span text:style-name="T6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行動電話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2">最高學歷</text:p>
          </table:table-cell>
          <table:table-cell table:style-name="表格1.A2" table:number-columns-spanned="16" office:value-type="string">
            <text:p text:style-name="P9"><text:s text:c="6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專 <text:s text:c="3"/>長</text:p>
          </table:table-cell>
          <table:table-cell table:style-name="表格1.A2" table:number-columns-spanned="16" office:value-type="string">
            <text:p text:style-name="P19"><text:span text:style-name="T7"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駕 <text:s text:c="3"/>照</text:p>
          </table:table-cell>
          <table:table-cell table:style-name="表格1.A2" table:number-columns-spanned="16" office:value-type="string">
            <text:p text:style-name="P19"><text:span text:style-name="T7">（請附影本；具職業大貨車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21">請黏貼新式國民身分證影本</text:p>
            <text:p text:style-name="P21">（正面）</text:p>
          </table:table-cell>
          <table:table-cell table:style-name="表格2.B1" office:value-type="string">
            <text:p text:style-name="P22"/>
            <text:p text:style-name="P21"/>
            <text:p text:style-name="P21"/>
          </table:table-cell>
          <table:table-cell table:style-name="表格2.A1" office:value-type="string">
            <text:p text:style-name="P21">請黏貼新式國民身分證影本</text:p>
            <text:p text:style-name="P21">（背面）</text:p>
          </table:table-cell>
        </table:table-row>
      </table:table>
      <text:p text:style-name="P25"/>
      <text:p text:style-name="P26"><text:span text:style-name="T20">報名人聲明：本人所附證件及填寫資料正確無誤倘</text:span><text:span text:style-name="T21">有虛偽陳述，除有錄取者取消錄取資格外，並自負責任絕無異議。</text:span></text:p>
      <text:p text:style-name="P15"><draw:custom-shape text:anchor-type="char" draw:z-index="0" draw:style-name="gr1" draw:text-style-name="P31" svg:width="2.223cm" svg:height="2.223cm" svg:x="10.054cm" svg:y="0.012cm"><text:p/><draw:enhanced-geometry svg:viewBox="0 0 21600 21600" draw:type="rectangle" draw:enhanced-path="M 0 0 L 21600 0 21600 21600 0 21600 0 0 Z N"/></draw:custom-shape></text:p>
      <text:p text:style-name="P26"><text:span text:style-name="T10">報名人具結簽章：</text:span><text:span text:style-name="T1"> <text:s text:c="17"/></text:span></text:p>
      <text:p text:style-name="P26"><text:span text:style-name="T1">聯絡地址及電話：</text:span><text:span text:style-name="T2"> </text:span></text:p>
      <text:p text:style-name="P26"><text:span text:style-name="T2">報名日期：</text:span><text:span text:style-name="T1"> <text:s text:c="4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text:span text:style-name="T6">。</text:span></text:p>
      <text:p text:style-name="P18"><text:span text:style-name="T16">具</text:span><text:span text:style-name="T16"> </text:span><text:span text:style-name="T16">結</text:span><text:span text:style-name="T16"> </text:span><text:span text:style-name="T16">書</text:span></text:p>
      <text:p text:style-name="P27"><text:span text:style-name="T11">具結人</text:span><text:span text:style-name="T13"> <text:s text:c="6"/></text:span><text:span text:style-name="T13"><text:s/></text:span><text:span text:style-name="T11">為擔任 </text:span><text:span text:style-name="T13">彰化縣員林市公所</text:span><text:span text:style-name="T11"> 清潔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28"><text:span text:style-name="T11">此</text:span><text:span text:style-name="T11"> </text:span><text:span text:style-name="T11">致</text:span></text:p>
      <text:p text:style-name="P29"><text:span text:style-name="T11">彰化縣員林市公所</text:span></text:p>
      <text:p text:style-name="P13"/>
      <text:p text:style-name="P30"><text:span text:style-name="T4">具</text:span><text:span text:style-name="T4"> </text:span><text:span text:style-name="T4"><text:s/>結 </text:span><text:span text:style-name="T4"><text:s/></text:span><text:span text:style-name="T4">人：</text:span></text:p>
      <text:p text:style-name="P14">身分證字號：<text:span text:style-name="T4"/></text:p>
      <text:p text:style-name="P14">戶籍所在地：<text:span text:style-name="T4"/></text:p>
      <text:p text:style-name="P30"><text:span text:style-name="T4">聯</text:span><text:span text:style-name="T4"> </text:span><text:span text:style-name="T4">絡</text:span><text:span text:style-name="T4"> </text:span><text:span text:style-name="T4">電話：</text:span></text:p>
      <text:p text:style-name="P12"/>
      <text:p text:style-name="P12"/>
      <text:p text:style-name="P12"/>
      <text:p text:style-name="P16"/>
      <text:p text:style-name="P24"><text:span text:style-name="T11">中 <text:s text:c="3"/>華 <text:s text:c="3"/>民 <text:s text:c="3"/>國</text:span><text:span text:style-name="T11"> </text:span><text:span text:style-name="T11"><text:s text:c="8"/>年</text:span><text:span text:style-name="T11"> </text:span><text:span text:style-name="T11"><text:s text:c="9"/>月</text:span><text:span text:style-name="T11"> </text:span><text:span text:style-name="T11"><text:s text:c="9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草屯鎮公所辦理清潔隊員甄選要點</dc:title>
    <dc:subject/>
    <meta:keyword/>
    <meta:initial-creator>ntws15</meta:initial-creator>
    <meta:creation-date>2017-01-05T11:47:00</meta:creation-date>
    <dc:date>2024-07-18T08:25:59.682000000</dc:date>
    <meta:print-date>2024-03-29T13:18:00</meta:print-date>
    <meta:editing-cycles>25</meta:editing-cycles>
    <meta:editing-duration>PT50M45S</meta:editing-duration>
    <meta:document-statistic meta:table-count="2" meta:image-count="0" meta:object-count="0" meta:page-count="2" meta:paragraph-count="42" meta:word-count="467" meta:character-count="720" meta:non-whitespace-character-count="468"/>
    <meta:generator>LibreOffice/7.6.7.2$Windows_X86_64 LibreOffice_project/dd47e4b30cb7dab30588d6c79c651f218165e3c5</meta:generator>
  </office:meta>
</office:document-meta>
</file>