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 style:punctuation-wrap="hanging"/>
    </style:style>
    <style:style style:name="P5" style:family="paragraph" style:parent-style-name="Standard">
      <style:paragraph-properties fo:line-height="150%" style:punctuation-wrap="hanging" style:snap-to-layout-grid="false">
        <style:tab-stops>
          <style:tab-stop style:position="17.002cm"/>
        </style:tab-stops>
      </style:paragraph-properties>
    </style:style>
    <style:style style:name="P6" style:family="paragraph" style:parent-style-name="Standard">
      <style:paragraph-properties fo:line-height="150%" style:punctuation-wrap="hanging" style:snap-to-layout-grid="false">
        <style:tab-stops>
          <style:tab-stop style:position="7.752cm"/>
          <style:tab-stop style:position="17.002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 style:punctuation-wrap="hanging" style:snap-to-layout-grid="false"/>
    </style:style>
    <style:style style:name="P8" style:family="paragraph" style:parent-style-name="Standard" style:list-style-name="WWNum1">
      <style:paragraph-properties style:punctuation-wrap="hanging" style:snap-to-layout-grid="false"/>
    </style:style>
    <style:style style:name="P9" style:family="paragraph" style:parent-style-name="Standard">
      <style:paragraph-properties style:punctuation-wrap="hanging" style:snap-to-layout-gri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10" style:family="paragraph" style:parent-style-name="Standard">
      <style:paragraph-properties fo:margin-top="0.212cm" fo:margin-bottom="0cm" style:contextual-spacing="false" style:punctuation-wrap="hanging"/>
      <style:text-properties style:font-name="Times New Roman" fo:font-size="16pt" style:font-name-asian="標楷體1" style:font-size-asian="16pt" style:font-name-complex="Times New Roman1" style:font-size-complex="12pt"/>
    </style:style>
    <style:style style:name="P11" style:family="paragraph" style:parent-style-name="Standard">
      <style:paragraph-properties fo:line-height="150%" style:punctuation-wrap="hanging" style:snap-to-layout-gri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12" style:family="paragraph" style:parent-style-name="Standard">
      <style:paragraph-properties style:punctuation-wrap="hanging" style:snap-to-layout-grid="false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2pt" loext:padding="0cm" loext:border="0.51pt solid #000000" loext:shadow="none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/>
    </style:style>
    <style:style style:name="T8" style:family="text">
      <style:text-properties fo:color="#ff0000" loext:opacity="100%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9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1" style:family="text">
      <style:text-properties style:font-name="Lucida Consol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2">附件2</text:span><text:span text:style-name="T1"> </text:span><text:bookmark text:name="_Hlk56268868"/></text:p>
      <text:p text:style-name="P4"><text:span text:style-name="T5">113-114年度彰化縣「大家來寫村史」著作財產權授權同意書</text:span></text:p>
      <text:p text:style-name="P5" loext:marker-style-name="T7"><text:span text:style-name="T6">授權人(正楷)：</text:span><text:span text:style-name="T7"><text:tab/></text:span></text:p>
      <text:p text:style-name="P5" loext:marker-style-name="T6"><text:span text:style-name="T6">出版單位名稱：</text:span><text:span text:style-name="T8">彰化縣文化局</text:span></text:p>
      <text:p text:style-name="P5"><text:span text:style-name="T6">著作名稱：</text:span><text:span text:style-name="T9">「</text:span><text:span text:style-name="T10">大家來寫村史‧ <text:s text:c="32"/>(篇名)」</text:span><text:span text:style-name="T9"><text:tab/></text:span></text:p>
      <text:list text:style-name="WWNum1">
        <text:list-item>
          <text:p text:style-name="P8" loext:marker-style-name="T6"><text:span text:style-name="T4">本人</text:span><text:span text:style-name="T6">授權提供使用，</text:span><text:span text:style-name="T4">保證前述作品係原始創作</text:span><text:span text:style-name="T6">，未侵害或抄襲他人之著作，特此聲明；本人如有不實而涉及違反智慧財產權之情事，願負擔一切法律責任，並賠償彰化縣文化局及第三方因此所受之損害。</text:span></text:p>
        </text:list-item>
        <text:list-item>
          <text:p text:style-name="P8" loext:marker-style-name="T6"><text:span text:style-name="T6">本人同意授權</text:span><text:span text:style-name="T9">「大家來寫村史‧ <text:s text:c="19"/></text:span><text:span text:style-name="T10">(篇名)</text:span><text:span text:style-name="T9">」</text:span><text:span text:style-name="T6">出版單位得以無償之方式做下述利用之權利：</text:span></text:p>
          <text:list>
            <text:list-item>
              <text:p text:style-name="P8" loext:marker-style-name="T6"><text:span text:style-name="T6">於本專輯及其衍生出版品中發行、銷售。</text:span><text:span text:style-name="T6"/></text:p>
            </text:list-item>
            <text:list-item>
              <text:p text:style-name="P8" loext:marker-style-name="T6"><text:span text:style-name="T6">得以印刷、電子格式、其他媒體等任何形式或以其他合作方式，不限地域、時間、次數利用本作品內容，重製、散佈、保存及轉載之權利。</text:span><text:span text:style-name="T6"/></text:p>
            </text:list-item>
          </text:list>
        </text:list-item>
        <text:list-item>
          <text:p text:style-name="P8" loext:marker-style-name="T6"><text:span text:style-name="T6">前述著作之著作人格權仍屬於作者所有，有權為本同意書之各項授權。</text:span><text:span text:style-name="T6"/></text:p>
        </text:list-item>
      </text:list>
      <text:p text:style-name="P9" loext:marker-style-name="T6"/>
      <text:p text:style-name="P12" loext:marker-style-name="T6"><text:span text:style-name="T6">此致　　彰化縣文化局</text:span><text:span text:style-name="T6"/></text:p>
      <text:p text:style-name="P10" loext:marker-style-name="T6"/>
      <text:p text:style-name="P6" loext:marker-style-name="T7"><text:span text:style-name="T6">立授權書人：</text:span><text:span text:style-name="T7"><text:tab/></text:span><text:span text:style-name="T6">(簽章)，身分證字號：</text:span><text:span text:style-name="T7"><text:tab/></text:span></text:p>
      <text:p text:style-name="P5" loext:marker-style-name="T7"><text:span text:style-name="T6">戶籍(永久)地址：</text:span><text:span text:style-name="T7"/></text:p>
      <text:p text:style-name="P6" loext:marker-style-name="T7"><text:span text:style-name="T6">聯絡電話：</text:span><text:span text:style-name="T7"/></text:p>
      <text:p text:style-name="P5" loext:marker-style-name="T7"><text:span text:style-name="T6">電子信箱：</text:span><text:span text:style-name="T7"/></text:p>
      <text:p text:style-name="P11" loext:marker-style-name="T6"/>
      <text:p text:style-name="P7"><text:bookmark-start text:name="_Hlk56269867"/><text:span text:style-name="T6">中華民國　　　年　　　月　　　日</text:span><text:bookmark-end text:name="_Hlk562698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text:style-name="ListLabel_20_4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T1" style:family="text">
      <style:text-properties style:font-name="Lucida Console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01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left="0cm" fo:margin-right="0cm" fo:margin-top="1.0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舒榆</meta:initial-creator>
    <dc:creator>高志芳</dc:creator>
    <meta:editing-cycles>6</meta:editing-cycles>
    <meta:print-date>2021-01-15T10:09:00</meta:print-date>
    <meta:creation-date>2021-01-15T10:10:00</meta:creation-date>
    <dc:date>2024-06-25T07:40:00</dc:date>
    <dc:language>zh-TW</dc:language>
    <meta:editing-duration>PT1M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17" meta:word-count="364" meta:character-count="441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