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637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6383"/>
        </table:table-row>
        <table:table-row table:style-name="ro3" table:number-rows-repeated="10484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4:18:29.1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8:55:18Z</meta:creation-date>
    <dc:date>2024-09-30T14:18:38.704000000</dc:date>
    <meta:editing-cycles>51</meta:editing-cycles>
    <meta:editing-duration>PT17M58S</meta:editing-duration>
    <meta:document-statistic meta:table-count="1" meta:cell-count="535" meta:object-count="0"/>
  </office:meta>
</office:document-meta>
</file>