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013888888889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user</meta:initial-creator>
    <dc:creator>行政課</dc:creator>
    <meta:creation-date>2020-05-28T08:55:18Z</meta:creation-date>
    <dc:date>2024-06-04T00:49:30Z</dc:date>
    <meta:editing-cycles>47</meta:editing-cycles>
    <meta:editing-duration>PT971S</meta:editing-duration>
  </office:meta>
</office:document-meta>
</file>