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egoe UI Emoji" svg:font-family="'Segoe UI Emoji'"/>
    <style:font-face style:name="Tahoma" svg:font-family="Tahoma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639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5.203cm"/>
    </style:style>
    <style:style style:name="co4" style:family="table-column">
      <style:table-column-properties fo:break-before="auto" style:column-width="4.815cm"/>
    </style:style>
    <style:style style:name="co5" style:family="table-column">
      <style:table-column-properties fo:break-before="auto" style:column-width="4.939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.295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和美鎮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截至113年03月底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2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2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3.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egoe UI Emoji" svg:font-family="'Segoe UI Emoji'"/>
    <style:font-face style:name="Tahoma" svg:font-family="Tahoma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user</meta:initial-creator>
    <meta:creation-date>2020-05-28T09:47:27Z</meta:creation-date>
    <dc:date>2024-04-01T09:15:46.935000000</dc:date>
    <meta:editing-duration>PT10M8S</meta:editing-duration>
    <meta:editing-cycles>47</meta:editing-cycles>
    <meta:document-statistic meta:table-count="1" meta:cell-count="17" meta:object-count="0"/>
  </office:meta>
</office:document-meta>
</file>