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egoe UI Emoji" svg:font-family="'Segoe UI Emoji'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.295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和美鎮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截至112年12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2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2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egoe UI Emoji" svg:font-family="'Segoe UI Emoji'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user</meta:initial-creator>
    <meta:creation-date>2020-05-28T09:47:27Z</meta:creation-date>
    <dc:date>2024-01-02T09:03:36.657000000</dc:date>
    <meta:editing-duration>PT9M46S</meta:editing-duration>
    <meta:editing-cycles>44</meta:editing-cycles>
    <meta:document-statistic meta:table-count="1" meta:cell-count="17" meta:object-count="0"/>
  </office:meta>
</office:document-meta>
</file>