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de05e7"/>
    </style:style>
    <style:style style:name="P3" style:family="paragraph" style:parent-style-name="Text_20_body">
      <style:paragraph-properties fo:margin-top="0cm" fo:margin-bottom="0.499cm" loext:contextual-spacing="false"/>
      <style:text-properties officeooo:paragraph-rsid="00b6d14e"/>
    </style:style>
    <style:style style:name="P4" style:family="paragraph" style:parent-style-name="Text_20_body">
      <style:paragraph-properties fo:margin-top="0cm" fo:margin-bottom="0.499cm" loext:contextual-spacing="false"/>
      <style:text-properties fo:font-size="10pt" officeooo:paragraph-rsid="00ddc528" style:font-size-asian="10pt" style:language-asian="zh" style:country-asian="TW" style:font-size-complex="10pt"/>
    </style:style>
    <style:style style:name="P5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3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c11a20" style:language-asian="zh" style:country-asian="TW"/>
    </style:style>
    <style:style style:name="P6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officeooo:rsid="00ba87af" officeooo:paragraph-rsid="01417e49" fo:background-color="transparent" style:font-size-asian="16pt" style:language-asian="zh" style:country-asian="TW" style:language-complex="zxx" style:country-complex="none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officeooo:rsid="00ba87af" officeooo:paragraph-rsid="011574cf" fo:background-color="transparent" style:font-size-asian="16pt" style:language-asian="zh" style:country-asian="TW" style:language-complex="zxx" style:country-complex="none"/>
    </style:style>
    <style:style style:name="P8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e1bd25" style:language-asian="zh" style:country-asian="TW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11574cf" style:language-asian="zh" style:country-asian="TW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136c8e8" style:language-asian="zh" style:country-asian="TW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c11a20" style:language-asian="zh" style:country-asian="TW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125c087" style:language-asian="zh" style:country-asian="TW"/>
    </style:style>
    <style:style style:name="P13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cc7bf4" style:language-asian="zh" style:country-asian="TW"/>
    </style:style>
    <style:style style:name="P14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d87432" style:language-asian="zh" style:country-asian="TW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cfa249" style:language-asian="zh" style:country-asian="TW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1052d1b" style:language-asian="zh" style:country-asian="TW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0cm" fo:margin-right="-0.3cm" fo:margin-top="0cm" fo:margin-bottom="0.199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17.209cm"/>
          <style:tab-stop style:position="17.291cm"/>
        </style:tab-stops>
      </style:paragraph-properties>
      <style:text-properties officeooo:rsid="00ba87af" officeooo:paragraph-rsid="00d16e18" style:language-asian="zh" style:country-asian="TW"/>
    </style:style>
    <style:style style:name="P18" style:family="paragraph" style:parent-style-name="Text_20_body">
      <style:paragraph-properties fo:margin-top="0cm" fo:margin-bottom="0.4cm" loext:contextual-spacing="false" fo:text-align="justify" style:justify-single-word="false"/>
      <style:text-properties officeooo:rsid="00ba87af" officeooo:paragraph-rsid="00be6ab2" style:language-asian="zh" style:country-asian="TW"/>
    </style:style>
    <style:style style:name="P1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25c087"/>
    </style:style>
    <style:style style:name="P20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28fb10"/>
    </style:style>
    <style:style style:name="P21" style:family="paragraph" style:parent-style-name="Text_20_body">
      <style:paragraph-properties fo:margin-top="0cm" fo:margin-bottom="0.199cm" loext:contextual-spacing="false" fo:text-align="justify" style:justify-single-word="false">
        <style:tab-stops>
          <style:tab-stop style:position="2.011cm"/>
        </style:tab-stops>
      </style:paragraph-properties>
      <style:text-properties officeooo:paragraph-rsid="0125c087"/>
    </style:style>
    <style:style style:name="P22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6pt" fo:language="zxx" fo:country="none" officeooo:rsid="00ba87af" officeooo:paragraph-rsid="00be6ab2" fo:background-color="transparent" style:font-size-asian="16pt" style:language-asian="zh" style:country-asian="TW" style:language-complex="zxx" style:country-complex="none"/>
    </style:style>
    <style:style style:name="P23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25c087" style:language-asian="zh" style:country-asian="TW"/>
    </style:style>
    <style:style style:name="P24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1e8c6e" style:language-asian="zh" style:country-asian="TW"/>
    </style:style>
    <style:style style:name="P25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b6d14e" style:language-asian="zh" style:country-asian="TW"/>
    </style:style>
    <style:style style:name="P26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ba87af" officeooo:paragraph-rsid="0125c087" style:language-asian="zh" style:country-asian="TW"/>
    </style:style>
    <style:style style:name="P27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ba87af" officeooo:paragraph-rsid="00ba87af" style:language-asian="zh" style:country-asian="TW"/>
    </style:style>
    <style:style style:name="P2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rsid="00ba87af" officeooo:paragraph-rsid="00be6ab2" style:language-asian="zh" style:country-asian="TW"/>
    </style:style>
    <style:style style:name="P29" style:family="paragraph" style:parent-style-name="Text_20_body">
      <style:paragraph-properties fo:margin-top="0cm" fo:margin-bottom="0.199cm" loext:contextual-spacing="false" fo:text-align="justify" style:justify-single-word="false">
        <style:tab-stops>
          <style:tab-stop style:position="3.863cm"/>
          <style:tab-stop style:position="4.101cm"/>
        </style:tab-stops>
      </style:paragraph-properties>
      <style:text-properties officeooo:rsid="00ba87af" officeooo:paragraph-rsid="00be6ab2" style:language-asian="zh" style:country-asian="TW"/>
    </style:style>
    <style:style style:name="P30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officeooo:rsid="00ba87af" officeooo:paragraph-rsid="013f39d7" fo:background-color="transparent" style:font-size-asian="16pt" style:language-asian="zh" style:country-asian="TW" style:language-complex="zxx" style:country-complex="none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writing-mode="page"/>
      <style:text-properties fo:font-size="16pt" fo:language="zxx" fo:country="none" officeooo:rsid="00ba87af" officeooo:paragraph-rsid="01408feb" fo:background-color="transparent" style:font-size-asian="16pt" style:language-asian="zh" style:country-asian="TW" style:language-complex="zxx" style:country-complex="non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writing-mode="page"/>
      <style:text-properties fo:font-size="16pt" fo:language="zxx" fo:country="none" officeooo:paragraph-rsid="01408feb" fo:background-color="transparent" style:font-size-asian="16pt" style:language-asian="zh" style:country-asian="TW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a87af" style:language-asian="zh" style:country-asian="TW"/>
    </style:style>
    <style:style style:name="T3" style:family="text">
      <style:text-properties officeooo:rsid="00f577c9" style:language-asian="zh" style:country-asian="TW"/>
    </style:style>
    <style:style style:name="T4" style:family="text">
      <style:text-properties officeooo:rsid="00cfa249"/>
    </style:style>
    <style:style style:name="T5" style:family="text">
      <style:text-properties fo:font-size="10pt" fo:font-weight="normal" style:font-size-asian="10pt" style:language-asian="zh" style:country-asian="TW" style:font-weight-asian="normal" style:font-size-complex="10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11aac47"/>
    </style:style>
    <style:style style:name="T8" style:family="text">
      <style:text-properties fo:font-size="16pt" fo:language="zxx" fo:country="none" fo:background-color="transparent" loext:char-shading-value="0" style:font-size-asian="16pt" style:language-complex="zxx" style:country-complex="none"/>
    </style:style>
    <style:style style:name="T9" style:family="text">
      <style:text-properties officeooo:rsid="00ba87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 <text:s text:c="11"/></text:span><text:span text:style-name="T6">彰化縣和美鎮急難救助作業辦法</text:span></text:p>
      <text:p text:style-name="P2"><text:span text:style-name="T1"><text:s text:c="26"/></text:span><text:span text:style-name="T5">中華民國110年12月2日和鎮社字第1100024621A號令發布</text:span></text:p>
      <text:p text:style-name="P4"/>
      <text:p text:style-name="P21"><text:span text:style-name="T1">第一條 </text:span>彰化縣和美鎮公所(以下簡稱本所)，為協助本鎮鎮民因<text:span text:style-name="T1">患</text:span></text:p>
      <text:p text:style-name="P23"><text:s text:c="7"/>病或遭遇意外傷亡等其他原因，致家庭生活陷於困境者，</text:p>
      <text:p text:style-name="P23"><text:s text:c="7"/>適時給予救助以減輕個人及家庭負擔，依據社會救助法第</text:p>
      <text:p text:style-name="P20"><text:span text:style-name="T1"><text:s text:c="7"/>二十一條、本所社會救助金管理自治條例及彰</text:span><text:span text:style-name="T3">化縣政府93</text:span></text:p>
      <text:p text:style-name="P20"><text:span text:style-name="T3"><text:s text:c="7"/>年4月1日府社救字第0930060919號核備函，</text:span><text:span text:style-name="T1">特訂定本辦法。</text:span></text:p>
      <text:p text:style-name="P24">第二條 急難救助對象為設籍本鎮鎮民，具有下列情形之一者，得</text:p>
      <text:p text:style-name="P8"><text:s text:c="7"/>申請急難救助金</text:p>
      <text:p text:style-name="P25"><text:s text:c="7"/>一 戶內人口死亡無力殮葬者。</text:p>
      <text:p text:style-name="P25"><text:s text:c="7"/>二 戶內人口遭受意外傷害致生活陷入困境者。</text:p>
      <text:p text:style-name="P19"><text:span text:style-name="T1"><text:s text:c="7"/>三 負家庭主要生計者，</text:span><text:span text:style-name="T2">罹患重病、失業、失蹤、入獄服刑</text:span></text:p>
      <text:p text:style-name="P26"><text:s text:c="10"/>等，無法工作致生活陷入困境者。</text:p>
      <text:p text:style-name="P27"><text:s text:c="7"/>四 其他原因經本所認定確需救助者。</text:p>
      <text:p text:style-name="P28">第三條 急難救助應備文件及申請程序如下</text:p>
      <text:p text:style-name="P28"><text:s text:c="7"/><text:span text:style-name="T7">(一)</text:span>應備文件:</text:p>
      <text:p text:style-name="P29"><text:s text:c="11"/><text:span text:style-name="T8">1、申請書。</text:span></text:p>
      <text:p text:style-name="P22"><text:s text:c="11"/>2、全戶戶籍謄本。</text:p>
      <text:p text:style-name="P30"><text:s text:c="11"/>3、診斷證明書及醫療收據正本、死亡證明書、喪葬費用</text:p>
      <text:p text:style-name="P32"><text:span text:style-name="T9"><text:s text:c="14"/>收據、</text:span>失蹤<text:span text:style-name="T9">證明、司法執行機關證明等其他相關資料</text:span></text:p>
      <text:p text:style-name="P31"><text:s text:c="14"/>。</text:p>
      <text:p text:style-name="P6"><text:s text:c="11"/>4、如有基於個案評估及審核之必要，本所得調閱申請人</text:p>
      <text:p text:style-name="P6"><text:s text:c="14"/>及家屬戶籍或財稅有關資料 。</text:p>
      <text:p text:style-name="P7"><text:s text:c="7"/>(二)申請程序:檢具所需文件逕向所屬里辦公處提出申請，由</text:p>
      <text:p text:style-name="P7"><text:s text:c="20"/>里辦公處備文核轉本所辦理。</text:p>
      <text:p text:style-name="P9">第四條 急難救助方式以發給現金為主，一次發給新台幣叁仟元為原則</text:p>
      <text:p text:style-name="P10"><text:soft-page-break/><text:s text:c="7"/>，如情況特殊得經鈞長核准提高救助金至壹萬元上限，且給付</text:p>
      <text:p text:style-name="P10"><text:s text:c="7"/>金額不得超越所需費用金額。</text:p>
      <text:p text:style-name="P11">第五條 凡參加各種社會保險取得給付或依法取得損害賠償者，不得 <text:s text:c="3"/></text:p>
      <text:p text:style-name="P12"><text:s text:c="7"/>依本辦法申請救助。但經取得給付或賠償後仍陷於困境，經</text:p>
      <text:p text:style-name="P12"><text:s text:c="7"/>查明屬實者，不在此限。</text:p>
      <text:p text:style-name="P13">第六條 急難救助金受理時效，以急難事故發生日起三個月內為之，</text:p>
      <text:p text:style-name="P9"><text:s text:c="7"/>同一事由每年以申請乙次為限，但經救助後生活仍陷困頓者</text:p>
      <text:p text:style-name="P14"><text:s text:c="7"/>，經查核確有再予救助之需要者，最多得再予一次之救助。</text:p>
      <text:p text:style-name="P15">第七條 申請急難救助者，如經查明其資格及條件有<text:span text:style-name="T4">偽造不實者，除</text:span></text:p>
      <text:p text:style-name="P15"><text:s text:c="7"/>追繳已發放救助金外，必要時並得追究法律責任。</text:p>
      <text:p text:style-name="P16">第八條 經費來源由本所編列年度預算及社會救濟專戶支應。</text:p>
      <text:p text:style-name="P17">第九條 本辦法經鎮長核定後自發布日施行，修正時亦同。</text:p>
      <text:p text:style-name="P5"><text:s text:c="8"/></text:p>
      <text:p text:style-name="P18"><text:s text:c="9"/></text:p>
      <text:p text:style-name="P3"><text:span text:style-name="T1"><text:s text:c="5"/>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8cm" fo:margin-right="1.81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08:31:43.394000000</meta:creation-date>
    <meta:editing-duration>PT7H32M13S</meta:editing-duration>
    <meta:editing-cycles>104</meta:editing-cycles>
    <meta:generator>NDC_ODF_Application_Tools/1.0.3$Windows_X86_64 LibreOffice_project/8ad3e16aadc5e73175a2d44b1abec8638aa18880</meta:generator>
    <dc:title>預設空白範本(writer)</dc:title>
    <dc:date>2021-12-02T10:47:23.776000000</dc:date>
    <meta:print-date>2021-12-02T10:08:24.512000000</meta:print-date>
    <meta:document-statistic meta:table-count="0" meta:image-count="0" meta:object-count="0" meta:page-count="2" meta:paragraph-count="41" meta:word-count="773" meta:character-count="1118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9-01T08:31:42.711000000"/>
  </office:meta>
</office:document-meta>
</file>