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office:font-face-decls>
  <office:automatic-styles>
    <style:style style:name="P1" style:family="paragraph" style:parent-style-name="Standard">
      <style:text-properties style:font-name="標楷體" fo:font-size="14pt" officeooo:paragraph-rsid="000cbc06" style:font-name-asian="標楷體" style:font-size-asian="14pt" style:font-size-complex="14pt"/>
    </style:style>
    <style:style style:name="P2" style:family="paragraph" style:parent-style-name="Standard">
      <style:text-properties style:font-name="標楷體" fo:font-size="14pt" officeooo:paragraph-rsid="000e3a1e" style:font-name-asian="標楷體" style:font-size-asian="14pt" style:font-size-complex="14pt"/>
    </style:style>
    <style:style style:name="P3" style:family="paragraph" style:parent-style-name="Text_20_body">
      <style:text-properties style:font-name="標楷體" fo:font-size="14pt" officeooo:paragraph-rsid="000e3a1e" style:font-name-asian="標楷體" style:font-size-asian="14pt" style:font-size-complex="14pt"/>
    </style:style>
    <style:style style:name="P4" style:family="paragraph" style:parent-style-name="Text_20_body">
      <style:paragraph-properties fo:text-align="start" style:justify-single-word="false"/>
      <style:text-properties style:font-name="標楷體" fo:font-size="14pt" officeooo:paragraph-rsid="000ae3c9" style:font-name-asian="標楷體" style:font-size-asian="14pt" style:font-size-complex="14pt"/>
    </style:style>
    <style:style style:name="P5" style:family="paragraph" style:parent-style-name="Text_20_body">
      <style:paragraph-properties fo:text-align="start" style:justify-single-word="false"/>
      <style:text-properties style:font-name="標楷體" fo:font-size="14pt" officeooo:paragraph-rsid="000cbc06" style:font-name-asian="標楷體" style:font-size-asian="14pt" style:font-size-complex="14pt"/>
    </style:style>
    <style:style style:name="P6" style:family="paragraph" style:parent-style-name="Text_20_body">
      <style:paragraph-properties fo:text-align="start" style:justify-single-word="false"/>
      <style:text-properties style:font-name="標楷體" fo:font-size="14pt" officeooo:paragraph-rsid="000e3a1e" style:font-name-asian="標楷體" style:font-size-asian="14pt" style:font-size-complex="14pt"/>
    </style:style>
    <style:style style:name="P7" style:family="paragraph" style:parent-style-name="Text_20_body">
      <style:paragraph-properties fo:text-align="center" style:justify-single-word="false"/>
      <style:text-properties officeooo:paragraph-rsid="000abeb8"/>
    </style:style>
    <style:style style:name="P8" style:family="paragraph" style:parent-style-name="Text_20_body">
      <style:paragraph-properties fo:text-align="start" style:justify-single-word="false"/>
      <style:text-properties officeooo:paragraph-rsid="000abeb8"/>
    </style:style>
    <style:style style:name="P9" style:family="paragraph" style:parent-style-name="Text_20_body">
      <style:paragraph-properties fo:text-align="center" style:justify-single-word="false"/>
      <style:text-properties officeooo:paragraph-rsid="000abeb8"/>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normal" style:font-name-asian="標楷體" style:font-size-asian="14pt" style:font-weight-asian="normal" style:font-size-complex="14pt" style:font-weight-complex="normal"/>
    </style:style>
    <style:style style:name="T4" style:family="text">
      <style:text-properties style:font-name="標楷體" fo:font-size="14pt" fo:font-weight="normal" officeooo:rsid="000abeb8" style:font-name-asian="標楷體" style:font-size-asian="14pt" style:font-weight-asian="normal" style:font-size-complex="14pt" style:font-weight-complex="normal"/>
    </style:style>
    <style:style style:name="T5" style:family="text">
      <style:text-properties style:font-name="標楷體" fo:font-size="14pt" fo:font-weight="normal" officeooo:rsid="000abeb8" style:font-name-asian="標楷體1" style:font-size-asian="14pt" style:font-weight-asian="normal" style:font-size-complex="14pt" style:font-weight-complex="normal"/>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6pt" fo:font-weight="normal" officeooo:rsid="000abeb8" style:font-name-asian="標楷體1" style:font-size-asian="16pt" style:font-weight-asian="normal" style:font-size-complex="16pt" style:font-weight-complex="normal"/>
    </style:style>
    <style:style style:name="T8" style:family="text">
      <style:text-properties fo:font-weight="normal" officeooo:rsid="000abeb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彰化縣和美道東書院街頭藝人展演場地登記管理規範</text:span></text:span><text:span text:style-name="預設段落字型"><text:span text:style-name="T2"> </text:span></text:span></text:p>
      <text:p text:style-name="P7"><text:span text:style-name="預設段落字型"><text:span text:style-name="T6">中華民國112年5月11日訂定、112年6月26日和鎮民字第1120014146號公告施行</text:span></text:span></text:p>
      <text:p text:style-name="P8"><text:span text:style-name="預設段落字型"><text:span text:style-name="T3">一</text:span></text:span><text:span text:style-name="預設段落字型"><text:span text:style-name="T7">、</text:span></text:span><text:span text:style-name="預設段落字型"><text:span text:style-name="T4">依據彰化縣政府辦理街頭藝人申請登記作業管理要點及彰化和美鎮道東書</text:span></text:span></text:p>
      <text:p text:style-name="P8"><text:span text:style-name="預設段落字型"><text:span text:style-name="T4"><text:s text:c="5"/>院場地租借管理辦法訂定本管理規範。</text:span></text:span></text:p>
      <text:p text:style-name="P8"><text:span text:style-name="預設段落字型"><text:span text:style-name="T4">二</text:span></text:span><text:span text:style-name="預設段落字型"><text:span text:style-name="T7">、</text:span></text:span><text:span text:style-name="預設段落字型"><text:span text:style-name="T4">本規範執行機關為彰化縣和美鎮公所(以下簡稱本所)。</text:span></text:span></text:p>
      <text:p text:style-name="P8"><text:span text:style-name="預設段落字型"><text:span text:style-name="T4">三</text:span></text:span><text:span text:style-name="預設段落字型"><text:span text:style-name="T7">、</text:span></text:span><text:span text:style-name="預設段落字型"><text:span text:style-name="T4">申請資格：凡領有彰化縣街頭藝人證者，得預約展演場地。</text:span></text:span></text:p>
      <text:p text:style-name="P8"><text:span text:style-name="預設段落字型"><text:span text:style-name="T4">四</text:span></text:span><text:span text:style-name="預設段落字型"><text:span text:style-name="T5">、</text:span></text:span><text:span text:style-name="預設段落字型"><text:span text:style-name="T4">開放場地、展演時段、類別及受理單位等資料，請詳閱附件一(申請表)。</text:span></text:span></text:p>
      <text:p text:style-name="P8"><text:span text:style-name="預設段落字型"><text:span text:style-name="T4">五</text:span></text:span><text:span text:style-name="預設段落字型"><text:span text:style-name="T5">、</text:span></text:span><text:span text:style-name="預設段落字型"><text:span text:style-name="T4">申請方式：</text:span></text:span></text:p>
      <text:p text:style-name="P8"><text:span text:style-name="預設段落字型"><text:span text:style-name="T4"><text:s text:c="4"/>(一) 街頭藝人應於展演前十五天提出場地申請，先預約者優先。</text:span></text:span></text:p>
      <text:p text:style-name="P8"><text:span text:style-name="預設段落字型"><text:span text:style-name="T4"><text:s text:c="4"/>(二) 申請方式採紙本申請：請至本所網站便民服務/表單下載「彰化縣和</text:span></text:span></text:p>
      <text:p text:style-name="P8"><text:span text:style-name="預設段落字型"><text:span text:style-name="T4"><text:s text:c="9"/>美道東書院街頭藝人展演場地登記申請表」填寫，郵寄或親送本所</text:span></text:span></text:p>
      <text:p text:style-name="P8"><text:span text:style-name="預設段落字型"><text:span text:style-name="T4"><text:s text:c="9"/>辦理。</text:span></text:span></text:p>
      <text:p text:style-name="P5"><text:span text:style-name="預設段落字型"><text:span text:style-name="T8"><text:s text:c="4"/>(三) 本所具有場地優先使用權，如遇本所使用或其他單位活動場地借用</text:span></text:span></text:p>
      <text:p text:style-name="P5"><text:span text:style-name="預設段落字型"><text:span text:style-name="T8"><text:s text:c="9"/>時，則以活動為主，本所得視情況取消或調整街頭藝人展演時間及</text:span></text:span></text:p>
      <text:p text:style-name="P5"><text:span text:style-name="預設段落字型"><text:span text:style-name="T8"><text:s text:c="9"/>地點。</text:span></text:span></text:p>
      <text:p text:style-name="P4"><text:span text:style-name="預設段落字型"><text:span text:style-name="T8">六、展演當日相關規定：</text:span></text:span></text:p>
      <text:p text:style-name="P4"><text:span text:style-name="預設段落字型"><text:span text:style-name="T8"><text:s text:c="4"/>(一) 街頭藝人申請經核准後，於當日展演前應至展演地點準備，因場地 </text:span></text:span></text:p>
      <text:p text:style-name="P4"><text:span text:style-name="預設段落字型"><text:span text:style-name="T8"><text:s text:c="9"/>無報到處，請事先確認展演位置。</text:span></text:span></text:p>
      <text:p text:style-name="P5"><text:span text:style-name="預設段落字型"><text:span text:style-name="T8"><text:s text:c="4"/>(二) 展演時應將街頭藝人證放置明顯位置，並接受場地管理單位之管理 </text:span></text:span></text:p>
      <text:p text:style-name="P5"><text:span text:style-name="預設段落字型"><text:span text:style-name="T8"><text:s text:c="9"/>與查核。</text:span></text:span></text:p>
      <text:p text:style-name="P5"><text:span text:style-name="預設段落字型"><text:span text:style-name="T8">七、注意事項：</text:span></text:span></text:p>
      <text:p text:style-name="P1"><text:s text:c="4"/>(一) 因表演所需，得設置大小限定標準三公尺乘以三公尺以內之<text:span text:style-name="預設段落字型"><text:span text:style-name="T8">表演攤</text:span></text:span></text:p>
      <text:p text:style-name="P1"><text:span text:style-name="預設段落字型"><text:span text:style-name="T8"><text:s text:c="9"/>位。</text:span></text:span></text:p>
      <text:p text:style-name="P5"><text:span text:style-name="預設段落字型"><text:span text:style-name="T8"><text:s text:c="4"/>(二) 展演者應衡酌其活動內容，自行設置安全維護設施或投保（如第三 </text:span></text:span></text:p>
      <text:p text:style-name="P5"><text:span text:style-name="預設段落字型"><text:span text:style-name="T8"><text:s text:c="9"/>人意外責任險、公共意外責任險等）。</text:span></text:span></text:p>
      <text:p text:style-name="P5"><text:span text:style-name="預設段落字型"><text:span text:style-name="T8"><text:s text:c="4"/>(三) 本所場地不提供水電，為維持場地公共安全，若展演時有使</text:span></text:span>用延長</text:p>
      <text:p text:style-name="P5"><text:s text:c="9"/>線等設備，請在周圍加設明顯標示並且與行人隔離，<text:span text:style-name="預設段落字型"><text:span text:style-name="T8">電線線路請固</text:span></text:span></text:p>
      <text:p text:style-name="P5"><text:span text:style-name="預設段落字型"><text:span text:style-name="T8"><text:s text:c="9"/>定於地上，避免影響行人通行。</text:span></text:span></text:p>
      <text:p text:style-name="P5"><text:soft-page-break/><text:span text:style-name="預設段落字型"><text:span text:style-name="T8"><text:s text:c="4"/>(四) 展演內容須符合申請項目，得接受樂捐或就其現場創作定價</text:span></text:span>收取費</text:p>
      <text:p text:style-name="P5"><text:s text:c="9"/>用，不得販售與表演無關之物品(如販賣食品、飲料等)，或以人體</text:p>
      <text:p text:style-name="P5"><text:s text:c="9"/>裸露為表演素材，並不得違反公序良俗及不得利用動物、危險器物</text:p>
      <text:p text:style-name="P6"><text:s text:c="9"/>及明火做為展演道具、有毒化學物<text:span text:style-name="預設段落字型"><text:span text:style-name="T8">品、乾粉式燒煙機等危險特效設</text:span></text:span></text:p>
      <text:p text:style-name="P6"><text:span text:style-name="預設段落字型"><text:span text:style-name="T8"><text:s text:c="9"/>備。</text:span></text:span></text:p>
      <text:p text:style-name="P5"><text:span text:style-name="預設段落字型"><text:span text:style-name="T8"><text:s text:c="4"/>(五) 街頭藝人展演範圍或擺設物品不得超過申請展演地點範圍。</text:span></text:span></text:p>
      <text:p text:style-name="P5"><text:span text:style-name="預設段落字型"><text:span text:style-name="T8"><text:s text:c="4"/>(六) 非屬展演時段不得預先擺放物品，展演完畢後，應立即清空所屬物</text:span></text:span></text:p>
      <text:p text:style-name="P5"><text:span text:style-name="預設段落字型"><text:span text:style-name="T8"><text:s text:c="9"/>品，回復原狀。</text:span></text:span></text:p>
      <text:p text:style-name="P5"><text:span text:style-name="預設段落字型"><text:span text:style-name="T8"><text:s text:c="4"/>(七) 展演時須遵守社會秩序維護法及噪音管制法相關規定，使用</text:span></text:span>擴音設</text:p>
      <text:p text:style-name="P5"><text:s text:c="9"/>施不得超過五十七分貝，如遭環保單位告發取締，罰款則由展演者</text:p>
      <text:p text:style-name="P5"><text:s text:c="9"/>自行負責；若因音量過大影響周邊環境經舉發，本所可視情況請展</text:p>
      <text:p text:style-name="P5"><text:s text:c="9"/>演者調整音量。音量應以觀眾適宜聆<text:span text:style-name="預設段落字型"><text:span text:style-name="T8">賞為主，請顧慮展演點附近尚</text:span></text:span></text:p>
      <text:p text:style-name="P5"><text:span text:style-name="預設段落字型"><text:span text:style-name="T8"><text:s text:c="9"/>有商家、住戶。 </text:span></text:span></text:p>
      <text:p text:style-name="P5"><text:span text:style-name="預設段落字型"><text:span text:style-name="T8"><text:s text:c="4"/>(八) 展演時不得造成行人通行困難，及阻礙無障礙設施、建築出入口及</text:span></text:span></text:p>
      <text:p text:style-name="P5"><text:span text:style-name="預設段落字型"><text:span text:style-name="T8"><text:s text:c="9"/>消防設施等。</text:span></text:span></text:p>
      <text:p text:style-name="P5"><text:span text:style-name="預設段落字型"><text:span text:style-name="T8"><text:s text:c="4"/>(九) 現場禁用發電機。</text:span></text:span></text:p>
      <text:p text:style-name="P6"><text:span text:style-name="預設段落字型"><text:span text:style-name="T8"><text:s text:c="4"/>(十) 本所開放之展演空間僅供街頭藝人從事藝文活動，如有造成</text:span></text:span>場地或</text:p>
      <text:p text:style-name="P6"><text:s text:c="9"/>設施、設備損壞，應由展演者負擔相關復原及損害賠<text:span text:style-name="預設段落字型"><text:span text:style-name="T8">償責任。</text:span></text:span></text:p>
      <text:p text:style-name="P6"><text:span text:style-name="預設段落字型"><text:span text:style-name="T8"><text:s text:c="4"/>(十一) 展演內容不得涉及宗教宣傳、政治選舉、抗議、抗爭等活</text:span></text:span>動，若</text:p>
      <text:p text:style-name="P6"><text:s text:c="11"/>展演現場突發爭（抗）議事項時，得取消演出許可，<text:span text:style-name="預設段落字型"><text:span text:style-name="T8">終止演出。</text:span></text:span></text:p>
      <text:p text:style-name="P6"><text:span text:style-name="預設段落字型"><text:span text:style-name="T8"><text:s text:c="4"/>(十二) 場地申請核可後，若已無需求，應於原登記使用三日前通知本所 </text:span></text:span></text:p>
      <text:p text:style-name="P6"><text:span text:style-name="預設段落字型"><text:span text:style-name="T8"><text:s text:c="11"/>取消。</text:span></text:span></text:p>
      <text:p text:style-name="P3">八、如有以下情節遭檢舉或違規展演者，經查獲屬實者，自公告次日<text:span text:style-name="預設段落字型"><text:span text:style-name="T8">起六個月</text:span></text:span></text:p>
      <text:p text:style-name="P3"><text:span text:style-name="預設段落字型"><text:span text:style-name="T8"><text:s text:c="4"/>內不得申請展演：</text:span></text:span></text:p>
      <text:p text:style-name="P2"><text:s text:c="3"/>(一) 展演時未將彰化縣街頭藝人證放置明顯位置。 </text:p>
      <text:p text:style-name="P2"/>
      <text:p text:style-name="P2"><text:s text:c="3"/>(二) 未申請(彰化縣街頭藝人證)便逕行展演者。</text:p>
      <text:p text:style-name="P2"/>
      <text:p text:style-name="P3"><text:s text:c="3"/>(三) 任意更換展演位置，音量過大或遭檢舉者。 </text:p>
      <text:p text:style-name="P3"><text:soft-page-break/><text:s text:c="3"/>(四) 展演完畢後，未立即將場地回復原狀者。 </text:p>
      <text:p text:style-name="P3"><text:s text:c="3"/>(五) 私自將展演時段或展演地點轉讓或租借給他人使用或展演。 </text:p>
      <text:p text:style-name="P3"><text:s text:c="3"/>(六) 未依照規定在非登記的展演時段或展演地點表演者。 .</text:p>
      <text:p text:style-name="P3"><text:s text:c="3"/>(七) 一個月內二次（含）以上申請無故未使用。</text:p>
      <text:p text:style-name="P3"><text:s text:c="3"/>(八) 經管理人員勸導，態度不佳或對管理單位之工作人員咆哮等<text:span text:style-name="預設段落字型"><text:span text:style-name="T8">不當行為。</text:span></text:span></text:p>
      <text:p text:style-name="P3"><text:span text:style-name="預設段落字型"><text:span text:style-name="T8">九、其他：</text:span></text:span></text:p>
      <text:p text:style-name="P3"><text:span text:style-name="預設段落字型"><text:span text:style-name="T8"><text:s text:c="3"/>(一) 為鼓勵街頭藝人從事藝文活動，本場所免收場地費。</text:span></text:span></text:p>
      <text:p text:style-name="P3"><text:s text:c="3"/>(二) 本所有准駁申請之權利，違反本管理規範，勸阻無效，得予糾正並命</text:p>
      <text:p text:style-name="P3"><text:s text:c="8"/>其立即停止活動及其他必要處置。 </text:p>
      <text:p text:style-name="P3"><text:span text:style-name="預設段落字型"><text:span text:style-name="T8"><text:s text:c="3"/>(三) 本規範如有未盡事宜得修正之。 </text:span></text:span></text:p>
      <text:p text:style-name="P5"><text:span text:style-name="預設段落字型"><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10:45:44.582000000</meta:creation-date>
    <dc:date>2023-07-06T11:58:26.945000000</dc:date>
    <meta:editing-duration>PT16M35S</meta:editing-duration>
    <meta:editing-cycles>3</meta:editing-cycles>
    <meta:generator>LibreOffice/7.2.5.2$Windows_X86_64 LibreOffice_project/499f9727c189e6ef3471021d6132d4c694f357e5</meta:generator>
    <meta:document-statistic meta:table-count="0" meta:image-count="0" meta:object-count="0" meta:page-count="3" meta:paragraph-count="65" meta:word-count="1476" meta:character-count="1861" meta:non-whitespace-character-count="1491"/>
  </office:meta>
</office:document-meta>
</file>