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list-style-name="WW8Num1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list-style-name="WW8Num1">
      <style:text-properties style:font-name="標楷體" fo:font-size="20pt" officeooo:paragraph-rsid="00104fa5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和美鎮立殯儀館標準作業程序</text:p>
      <text:list xml:id="list8269612948162721320" text:style-name="WW8Num1">
        <text:list-item>
          <text:p text:style-name="P4">申請大體進入殯儀館時應檢附死亡證明文件，並由</text:p>
          <text:p text:style-name="P4">申請人(家屬或委託禮儀社)出具身分證明文件填寫殯葬設施使用申請書，完成入館手續。</text:p>
        </text:list-item>
        <text:list-item>
          <text:p text:style-name="P3">入館之大體如係屬「法定傳染病」或疑似病例者，應事先通報（管理員應著標準防護衣），大體需以屍袋獨立冰存。</text:p>
        </text:list-item>
        <text:list-item>
          <text:p text:style-name="P3">管理員引導大體接運車至冷凍室準備冰存，其隨身財物由申請人檢視後收取保管(需刑事相驗之大體，不得任意擅動)，隨即由管理員繫上大體「識別標籤」完成冰存安置作業。</text:p>
        </text:list-item>
        <text:list-item>
          <text:p text:style-name="P3">申請人及親友瞻視遺體，需至服務中心辦理登記後由值班人員陪同瞻仰，瞻視完畢立即離開。瞻視時間每日上午八點至下午五時止(認屍及特殊情況除外，但需事先申請)。</text:p>
        </text:list-item>
        <text:list-item>
          <text:p text:style-name="P3">靈位之設置由相關工作人員陪同家屬至小靈堂選定後佈置安靈。</text:p>
        </text:list-item>
        <text:list-item>
          <text:p text:style-name="P3">小靈堂佈置因注意防火及用電安全，並妥善控制音量(唸佛機及誦經音量)。</text:p>
        </text:list-item>
        <text:list-item>
          <text:p text:style-name="P3">禮堂申請由家屬或代辦禮儀社至服務中心申辦，並<text:soft-page-break/>於登記簿登錄租借禮堂種類、使用日期及時段。</text:p>
        </text:list-item>
        <text:list-item>
          <text:p text:style-name="P3">奠禮進行中使用擴音器時需注意音量控制，避免干擾他人造成不便。</text:p>
        </text:list-item>
        <text:list-item>
          <text:p text:style-name="P3">如需使用焚化設備時，應先向服務中心申請。使用時需由管理員陪同並注意防火安全。</text:p>
        </text:list-item>
      </text:list>
      <text:p text:style-name="P2">10.大體退冰前需至服務中心申請，由值班人員會同</text:p>
      <text:p text:style-name="P2"><text:s text:c="2"/>家屬核對「識別標籤」無誤後方可入殮。</text:p>
      <text:p text:style-name="P2">11.申請人或往生者係屬低收入戶者，請事先出示相</text:p>
      <text:p text:style-name="P2"><text:s text:c="2"/>關證明文件，辦理館費優待或減免。</text:p>
      <text:p text:style-name="P2">12.館內各項規費應於出館前至服務中心繳清(並索取</text:p>
      <text:p text:style-name="P2"><text:s text:c="2"/>相關收據)，完成出館手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美鎮立殯儀館標準作業程序</dc:title>
    <meta:initial-creator>pc11</meta:initial-creator>
    <meta:creation-date>2011-02-24T12:35:00</meta:creation-date>
    <dc:date>2016-05-26T15:09:56.489000000</dc:date>
    <meta:editing-cycles>5</meta:editing-cycles>
    <meta:editing-duration>PT1H2M7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7" meta:word-count="576" meta:character-count="597" meta:non-whitespace-character-count="591"/>
  </office:meta>
</office:document-meta>
</file>