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cm" fo:margin-right="0cm" fo:margin-top="0cm" fo:margin-bottom="0.499cm" loext:contextual-spacing="false" fo:line-height="0.529cm" fo:text-align="start" style:justify-single-word="false" fo:text-indent="-0.847cm" style:auto-text-indent="false" style:writing-mode="lr-tb"/>
      <style:text-properties style:font-name="標楷體1" fo:font-size="15pt" style:font-name-asian="標楷體1" style:font-size-asian="15pt" style:font-size-complex="15pt"/>
    </style:style>
    <style:style style:name="P2" style:family="paragraph" style:parent-style-name="Text_20_body">
      <style:paragraph-properties fo:margin-left="1cm" fo:margin-right="0cm" fo:margin-top="0cm" fo:margin-bottom="0.499cm" loext:contextual-spacing="false" fo:line-height="0.529cm" fo:text-align="start" style:justify-single-word="false" fo:text-indent="-0.847cm" style:auto-text-indent="false" style:writing-mode="lr-tb"/>
      <style:text-properties style:font-name="標楷體1" fo:font-size="15pt" officeooo:paragraph-rsid="00b8cfa6" style:font-name-asian="標楷體1" style:font-size-asian="15pt" style:font-size-complex="15pt"/>
    </style:style>
    <style:style style:name="P3" style:family="paragraph" style:parent-style-name="Text_20_body">
      <style:paragraph-properties fo:margin-left="1cm" fo:margin-right="0cm" fo:margin-top="0cm" fo:margin-bottom="0.499cm" loext:contextual-spacing="false" fo:line-height="0.529cm" fo:text-align="start" style:justify-single-word="false" fo:text-indent="-0.677cm" style:auto-text-indent="false" style:writing-mode="lr-tb"/>
      <style:text-properties style:font-name="標楷體1" fo:font-size="15pt" style:font-name-asian="標楷體1" style:font-size-asian="15pt" style:font-size-complex="15pt"/>
    </style:style>
    <style:style style:name="P4" style:family="paragraph" style:parent-style-name="Text_20_body">
      <style:paragraph-properties fo:margin-left="1cm" fo:margin-right="0cm" fo:margin-top="0cm" fo:margin-bottom="0.499cm" loext:contextual-spacing="false" fo:line-height="0.529cm" fo:text-align="start" style:justify-single-word="false" fo:text-indent="-0.635cm" style:auto-text-indent="false" style:writing-mode="lr-tb"/>
      <style:text-properties style:font-name="標楷體1" fo:font-size="15pt" style:font-name-asian="標楷體1" style:font-size-asian="15pt" style:font-size-complex="15pt"/>
    </style:style>
    <style:style style:name="P5" style:family="paragraph" style:parent-style-name="Text_20_body">
      <style:paragraph-properties fo:margin-left="1cm" fo:margin-right="0cm" fo:margin-top="0cm" fo:margin-bottom="0.499cm" loext:contextual-spacing="false" fo:line-height="0.529cm" fo:text-align="start" style:justify-single-word="false" fo:text-indent="-0.635cm" style:auto-text-indent="false" style:writing-mode="lr-tb"/>
      <style:text-properties style:font-name="標楷體1" fo:font-size="15pt" officeooo:paragraph-rsid="00b8cfa6" style:font-name-asian="標楷體1" style:font-size-asian="15pt" style:font-size-complex="15pt"/>
    </style:style>
    <style:style style:name="P6" style:family="paragraph" style:parent-style-name="Text_20_body" style:master-page-name="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0.529cm" fo:text-align="start" style:justify-single-word="false" fo:text-indent="-0.8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font-size="15pt" officeooo:paragraph-rsid="00b8cfa6" style:font-size-asian="15pt" style:font-size-complex="15pt"/>
    </style:style>
    <style:style style:name="P7" style:family="paragraph" style:parent-style-name="_31_4PT_20_--_20_對齊邊線">
      <style:paragraph-properties fo:margin-left="1cm" fo:margin-right="0cm" fo:text-align="start" style:justify-single-word="false" fo:text-indent="0cm" style:auto-text-indent="false" style:writing-mode="lr-tb"/>
      <style:text-properties fo:font-size="15pt" style:font-size-asian="15pt" style:font-size-complex="15pt"/>
    </style:style>
    <style:style style:name="P8" style:family="paragraph" style:parent-style-name="_31_4PT_20_--_20_對齊邊線">
      <style:paragraph-properties fo:margin-left="1cm" fo:margin-right="0cm" fo:text-align="start" style:justify-single-word="false" fo:text-indent="0cm" style:auto-text-indent="false" style:writing-mode="lr-tb"/>
      <style:text-properties fo:font-size="15pt" officeooo:paragraph-rsid="00b7c17e" style:font-size-asian="15pt" style:font-size-complex="15pt"/>
    </style:style>
    <style:style style:name="P9" style:family="paragraph" style:parent-style-name="_31_4PT_20_--_20_對齊邊線">
      <style:paragraph-properties fo:margin-left="1cm" fo:margin-right="0cm" fo:text-align="start" style:justify-single-word="false" fo:text-indent="0cm" style:auto-text-indent="false" style:writing-mode="lr-tb"/>
      <style:text-properties style:font-name="標楷體1" fo:font-size="15pt" officeooo:paragraph-rsid="00b7c17e" style:font-name-asian="標楷體1" style:font-size-asian="15pt" style:language-asian="zh" style:country-asian="TW" style:font-size-complex="15pt"/>
    </style:style>
    <style:style style:name="T1" style:family="text">
      <style:text-properties style:language-asian="en" style:country-asian="US"/>
    </style:style>
    <style:style style:name="T2" style:family="text">
      <style:text-properties fo:font-variant="normal" fo:text-transform="none" style:language-asian="en" style:country-asian="US"/>
    </style:style>
    <style:style style:name="T3" style:family="text">
      <style:text-properties fo:language="en" fo:country="US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style:font-name-asian="標楷體1" style:language-asian="zh" style:country-asian="TW"/>
    </style:style>
    <style:style style:name="T6" style:family="text"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T7" style:family="text">
      <style:text-properties style:font-name="標楷體1" fo:font-size="12pt" style:font-name-asian="標楷體1" style:font-size-asian="12pt" style:language-asian="zh" style:country-asian="TW" style:font-size-complex="12pt"/>
    </style:style>
    <style:style style:name="T8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彰化縣和美鎮立圖書館電腦資訊設備使用管理辦法</text:span><text:span text:style-name="T5"> <text:s/></text:span><text:span text:style-name="T7">109年3月9日修訂</text:span></text:p>
      <text:p text:style-name="P9"/>
      <text:p text:style-name="P2"><text:span text:style-name="T1">一、</text:span>為充分運用圖書館現有資訊設備及落實資訊服務普遍化，並維護電腦資訊設備安全，達到管理制度化目標，特制定本管理辦法。</text:p>
      <text:p text:style-name="P2"><text:span text:style-name="T1">二、</text:span>公用電腦使用規定：</text:p>
      <text:p text:style-name="P3">(<text:span text:style-name="T1">一)</text:span>年齡層限制：</text:p>
      <text:p text:style-name="P4"><text:span text:style-name="T3">1</text:span><text:span text:style-name="T1">、</text:span>親子數位學習區：僅供<text:span text:style-name="T3">12</text:span>歲以下兒童數位學習使用，未滿<text:span text:style-name="T3">6</text:span>歲或需成人陪同之兒童，應有成人陪同指導使用。</text:p>
      <text:p text:style-name="P4"><text:span text:style-name="T3">2</text:span><text:span text:style-name="T1">、</text:span>電腦網路區：僅供<text:span text:style-name="T3">13</text:span>歲以上民眾使用。</text:p>
      <text:p text:style-name="P3">(<text:span text:style-name="T1">二)</text:span><text:span text:style-name="T2"> </text:span>使用規範：</text:p>
      <text:p text:style-name="P4"><text:span text:style-name="T3">1</text:span><text:span text:style-name="T1">、</text:span>館藏查詢電腦僅提供民眾查詢使用，禁止連結其他網頁或從事其他用途。</text:p>
      <text:p text:style-name="P4"><text:span text:style-name="T3">2</text:span><text:span text:style-name="T1">、</text:span>親子數位學習區及電腦網路區之電腦僅供民眾網路資料檢索，禁止下載遊戲及觀看相關影片(含有違善良風俗及影響公共安全等網站)。</text:p>
      <text:p text:style-name="P4"><text:span text:style-name="T3">3</text:span><text:span text:style-name="T1">、</text:span>親子數位學習區及電腦網路區之電腦採現場登記制，請出示彰化縣公共圖書館借書證(或個人證件)至本館一樓流通櫃台登記使用，每次使用以<text:span text:style-name="T3">30</text:span>分鐘為限，未超過使用台數得延長之。</text:p>
      <text:p text:style-name="P1"><text:span text:style-name="T1">三、</text:span>民眾應注意事項：</text:p>
      <text:p text:style-name="P4"><text:span text:style-name="T3">1</text:span><text:span text:style-name="T1">、</text:span>使用電腦時請勿將飲用水置放桌面，並保持安靜，勿高聲談笑嬉鬧。</text:p>
      <text:p text:style-name="P4"><text:span text:style-name="T3">2</text:span><text:span text:style-name="T1">、</text:span>使用電腦時請保持端正坐姿，不得隨意搬動座位<text:span text:style-name="T8">、</text:span>更換電腦周邊設備及抽拔機器設備之線路，如造成設備損害者，應負賠償之責。</text:p>
      <text:p text:style-name="P4"><text:span text:style-name="T3">3</text:span><text:span text:style-name="T1">、</text:span>本館電腦僅供民眾查詢資料用途，不提供民眾個人文書處理之用，如因業務需求或設備更新維護，得暫停或終止電腦或網路服務。</text:p>
      <text:p text:style-name="P5"><text:span text:style-name="T3">4</text:span><text:span text:style-name="T1">、</text:span>請尊重智慧財產權及他人權益，<text:span text:style-name="T8">禁止</text:span>下載或安裝非法軟體或其他影響他人閱覽之行為，使用者如有上述違規情事除應自負其責外，本館得立即請其離座，並終止使用電腦的權益。</text:p>
      <text:p text:style-name="P6"><text:span text:style-name="T4">四、本辦法經簽奉機關首長核准後公</text:span><text:span text:style-name="T5">佈</text:span><text:span text:style-name="T4">實施，修正時亦同。</text:span> <text:s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11:42:17.954000000</meta:creation-date>
    <meta:editing-duration>PT13M10S</meta:editing-duration>
    <meta:editing-cycles>13</meta:editing-cycles>
    <meta:generator>NDC_ODF_Application_Tools/1.0.3$Windows_X86_64 LibreOffice_project/8ad3e16aadc5e73175a2d44b1abec8638aa18880</meta:generator>
    <dc:title>預設空白範本(writer)</dc:title>
    <dc:date>2020-03-11T08:40:49.295000000</dc:date>
    <meta:print-date>2020-03-11T08:40:27.461000000</meta:print-date>
    <meta:document-statistic meta:table-count="0" meta:image-count="0" meta:object-count="0" meta:page-count="1" meta:paragraph-count="16" meta:word-count="630" meta:character-count="640" meta:non-whitespace-character-count="63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2-27T11:42:17.705000000"/>
  </office:meta>
</office:document-meta>
</file>