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з" svg:font-family="з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fo:color="#000000" style:font-name="標楷體" fo:font-size="14pt" style:font-name-asian="標楷體" style:font-size-asian="14pt" style:font-name-complex="Arial"/>
    </style:style>
    <style:style style:name="P2" style:family="paragraph" style:parent-style-name="Standard">
      <style:paragraph-properties fo:margin-left="0.847cm" fo:margin-right="0cm" fo:line-height="0.953cm" fo:text-indent="-0.847cm" style:auto-text-indent="false"/>
      <style:text-properties fo:color="#000000" style:font-name="標楷體" fo:font-size="14pt" style:font-name-asian="標楷體" style:font-size-asian="14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4" style:family="paragraph" style:parent-style-name="Text_20_body">
      <style:paragraph-properties fo:margin-left="0.847cm" fo:margin-right="0cm" fo:line-height="0.953cm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和美鎮立圖書館哺乳室使用規則</text:p>
      <text:p text:style-name="P4">一、鼓勵本館同仁及社會民眾哺餵母乳，配合行政院衛生署母乳哺育政策－公共場所母乳哺育條例及兩性工作平等法之精神，特設置本室。</text:p>
      <text:p text:style-name="P2">二、開放時間配合本館服務時間：週二至週日，上午9:00至下午20:00（午間不休息；週一及政府公告之國定假日休館時不提供哺乳室使用服務）。使用者使用前逕洽本館1樓管理室館員申請並獲本館核准同意後填寫「哺乳室使用者登記簿」方能取得使用本室權益。</text:p>
      <text:p text:style-name="P1">三、服務對象：哺餵母乳之本館同仁及到館社會民眾。</text:p>
      <text:p text:style-name="P2">四、本室設有沙發、洗手台、換尿布台、加蓋垃圾桶、緊急求救鈴（求救鈴系統與本館1樓管理室連線）等均為公物，敬請愛惜使用，且不可攜出、不得擅自移動或調整，如有損害應照價賠償。其他裝備如吸奶器、奶瓶、冰桶、嬰兒用品等，由使用者自備。</text:p>
      <text:p text:style-name="P2">五、使用者進入後可上鎖並標示「使用中」，使用完畢後將標示牌回復，離開時請記得關燈並告知本館1樓管理室館員；垃圾請勿亂丟且隨手投入垃圾桶內，個人物品務必攜離以維護哺乳室環境清潔。非哺乳人員及男性不得任意進入哺乳室。</text:p>
      <text:p text:style-name="P2">六、使用哺乳室請自我約束管理切勿高聲談笑及幼兒嬉鬧影響他人安寧；如有任何疑問或需協助者，逕洽本館1樓管理室。使用中如遇有任何緊急狀況，亦請利用本室設置之緊急求救鈴通知本館1樓管理室館員，由館員視實際緊急狀況適時給予必要之協助。</text:p>
      <text:p text:style-name="P2">七、違反本室使用規則且經館員勸導未見改善者將取消其使用權益，以維護她人使用本室哺乳之權益。</text:p>
      <text:p text:style-name="P1">八、本使用規則報奉機關首長核准同意後公佈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з" svg:font-family="з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з" fo:font-family="з, 'Times New Roman'" style:font-family-generic="roman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和美鎮立圖書館哺乳室使用規則</dc:title>
    <meta:initial-creator>xp</meta:initial-creator>
    <meta:creation-date>2011-12-21T11:57:00</meta:creation-date>
    <dc:creator>xp</dc:creator>
    <dc:date>2011-12-29T16:01:00</dc:date>
    <meta:print-date>2011-12-21T10:24:00</meta:print-date>
    <meta:editing-cycles>3</meta:editing-cycles>
    <meta:editing-duration>PT4M</meta:editing-duration>
    <meta:document-statistic meta:table-count="0" meta:image-count="0" meta:object-count="0" meta:page-count="1" meta:paragraph-count="9" meta:word-count="622" meta:character-count="629" meta:non-whitespace-character-count="629"/>
    <meta:generator>LibreOffice/5.0.5.2$Windows_x86 LibreOffice_project/55b006a02d247b5f7215fc6ea0fde844b30035b3</meta:generator>
  </office:meta>
</office:document-meta>
</file>