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style:font-name="新細明體" fo:font-size="16pt" style:font-name-asian="新細明體" style:font-size-asian="16pt" style:font-size-complex="16pt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新細明體" fo:font-size="16pt" officeooo:paragraph-rsid="0006301e" style:font-name-asian="新細明體" style:font-size-asian="16pt" style:font-size-complex="16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新細明體" fo:font-size="16pt" officeooo:paragraph-rsid="00067c12" style:font-name-asian="新細明體" style:font-size-asian="16pt" style:font-size-complex="16pt"/>
    </style:style>
    <style:style style:name="P4" style:family="paragraph" style:parent-style-name="Text_20_body">
      <style:paragraph-properties fo:margin-left="0.998cm" fo:margin-right="0cm" fo:text-indent="-0.998cm" style:auto-text-indent="false"/>
      <style:text-properties style:font-name="新細明體" fo:font-size="16pt" officeooo:paragraph-rsid="00067c12" style:font-name-asian="新細明體" style:font-size-asian="16pt" style:font-size-complex="16pt"/>
    </style:style>
    <style:style style:name="P5" style:family="paragraph" style:parent-style-name="Text_20_body">
      <style:paragraph-properties fo:margin-left="0.998cm" fo:margin-right="0cm" fo:text-indent="-0.998cm" style:auto-text-indent="false">
        <style:tab-stops>
          <style:tab-stop style:position="0.423cm"/>
        </style:tab-stops>
      </style:paragraph-properties>
      <style:text-properties style:font-name="新細明體" fo:font-size="16pt" officeooo:paragraph-rsid="00067c12" style:font-name-asian="新細明體" style:font-size-asian="16pt" style:font-size-complex="16pt"/>
    </style:style>
    <style:style style:name="P6" style:family="paragraph" style:parent-style-name="Text_20_body">
      <style:paragraph-properties fo:margin-left="0.494cm" fo:margin-right="0cm" fo:text-indent="-0.494cm" style:auto-text-indent="false"/>
      <style:text-properties style:font-name="新細明體" fo:font-size="16pt" style:font-name-asian="新細明體" style:font-size-asian="16pt" style:font-size-complex="16pt"/>
    </style:style>
    <style:style style:name="P7" style:family="paragraph" style:parent-style-name="Text_20_body">
      <style:text-properties style:font-name="新細明體" fo:font-size="14pt" style:font-name-asian="新細明體" style:font-size-asian="14pt" style:font-size-complex="14pt"/>
    </style:style>
    <style:style style:name="P8" style:family="paragraph" style:parent-style-name="Text_20_body">
      <style:text-properties style:font-name="新細明體" fo:font-size="16pt" style:font-name-asian="新細明體" style:font-size-asian="16pt" style:font-size-complex="16pt"/>
    </style:style>
    <style:style style:name="P9" style:family="paragraph" style:parent-style-name="Text_20_body">
      <style:paragraph-properties fo:margin-left="1.492cm" fo:margin-right="0cm" fo:text-indent="-1.492cm" style:auto-text-indent="false"/>
      <style:text-properties style:font-name="新細明體" fo:font-size="16pt" style:font-name-asian="新細明體" style:font-size-asian="16pt" style:font-size-complex="16pt"/>
    </style:style>
    <style:style style:name="P10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language="en" fo:country="US" style:font-size-asian="16pt" style:font-size-complex="16pt"/>
    </style:style>
    <style:style style:name="T4" style:family="text">
      <style:text-properties fo:font-size="16pt" fo:language="en" fo:country="US" officeooo:rsid="0007b9e3" style:font-size-asian="16pt" style:font-size-complex="16pt"/>
    </style:style>
    <style:style style:name="T5" style:family="text">
      <style:text-properties officeooo:rsid="00067c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11"/>彰化縣和美鎮立圖書館受贈圖書處理辦法 <text:s text:c="14"/></text:span><text:span text:style-name="T3">106</text:span><text:span text:style-name="T2">年</text:span><text:span text:style-name="T4">7</text:span><text:span text:style-name="T2">月</text:span><text:span text:style-name="T4">7</text:span><text:span text:style-name="T2">日新訂</text:span> </text:p>
      <text:p text:style-name="P10"/>
      <text:p text:style-name="P5">一、本館為有效處理受贈圖書資料，充分利用典藏空間並充實館藏，特訂定 <text:s text:c="5"/></text:p>
      <text:p text:style-name="P5"><text:s text:c="8"/>本辦法。</text:p>
      <text:p text:style-name="P3">二、本館受理捐贈圖書資料以近<text:span text:style-name="T1">5</text:span>年內出版保存完好無破損且符合館藏發展 <text:s text:c="20"/><text:span text:style-name="T5"><text:s text:c="8"/></text:span></text:p>
      <text:p text:style-name="P3"><text:s text:c="8"/>目標為原則，惟有以下情形之一者均不予受贈：</text:p>
      <text:p text:style-name="P2"><text:span text:style-name="T1"><text:s/>(</text:span>一<text:span text:style-name="T1">)</text:span>大專以下教科書、升學用之參考書。</text:p>
      <text:p text:style-name="P6"><text:span text:style-name="T1"><text:s/>(</text:span>二<text:span text:style-name="T1">)</text:span>機關宣導性出版品、雜誌期刊及結緣宗教書籍等。</text:p>
      <text:p text:style-name="P1"><text:span text:style-name="T1"><text:s/>(</text:span>三<text:span text:style-name="T1">)</text:span>出版超過<text:span text:style-name="T1">2</text:span>年以上的資訊類圖書或過時不具參考價值之書籍。</text:p>
      <text:p text:style-name="P8"><text:span text:style-name="T1"><text:s/>(</text:span>四<text:span text:style-name="T1">)</text:span>塗鴉畫線、註記、水漬及破舊或汙損不堪使用之圖書。</text:p>
      <text:p text:style-name="P8"><text:span text:style-name="T1"><text:s/>(</text:span>五<text:span text:style-name="T1">)</text:span>內容涉及低俗、暴力或違反著作權法及相關法令之圖書。</text:p>
      <text:p text:style-name="P9"><text:span text:style-name="T1"><text:s/>(</text:span>六<text:span text:style-name="T1">)</text:span>其他經館方認為不合時宜及不符本館館藏發展計畫之圖書。</text:p>
      <text:p text:style-name="P4">三、本館對於受贈圖書資料有全權處置之權，包括典藏、陳列、淘汰、轉贈</text:p>
      <text:p text:style-name="P4"><text:s text:c="8"/>或其他處理方式，不再另行通知捐贈者。納入館藏者，依本館一般書刊</text:p>
      <text:p text:style-name="P4"><text:s text:c="8"/>處理。</text:p>
      <text:p text:style-name="P7"><text:span text:style-name="T2">四、本辦法經簽奉機關首長核准同意後公布實施，修正時亦同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88cm" fo:margin-right="1.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4:11:07.242000000</meta:creation-date>
    <dc:date>2017-07-11T13:38:18.521000000</dc:date>
    <meta:editing-duration>PT11M55S</meta:editing-duration>
    <meta:editing-cycles>4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5" meta:word-count="370" meta:character-count="473" meta:non-whitespace-character-count="372"/>
  </office:meta>
</office:document-meta>
</file>